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Cambria" style:font-name-asian="Cambria" style:font-name-complex="Cambria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3" table:default-cell-style-name="ce2" table:visibility="collapse"/>
        <table:table-column table:style-name="co7" table:number-columns-repeated="16373" table:default-cell-style-name="ce2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"/>
          <table:table-cell office:value-type="string" table:style-name="ce7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table-cell table:number-columns-repeated="3" table:style-name="ce7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8">
            <text:p>ESTADISTICAS DE QUEJAS, RECLAMACIONES Y SUGERENCIAS A TRAVES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style-name="ce8">
            <text:p>DEL SISTEMA 311; Y EL BUZON DE QUEJAS Y SUGERENCIAS DURANTE EL TRIMESTRE: <text:s/>ENERO-MARZO 2024.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9">
            <text:p>Cantidad de quejas, reclamaciones y sugerencias por estados, según meses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3"/>
          <table:table-cell office:value-type="string" table:style-name="ce3">
            <text:p>Meses</text:p>
          </table:table-cell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Estados</text:p>
          </table:table-cell>
          <table:table-cell office:value-type="string" table:style-name="ce4">
            <text:p>Enero</text:p>
          </table:table-cell>
          <table:table-cell office:value-type="string" table:style-name="ce4">
            <text:p>Febrero</text:p>
          </table:table-cell>
          <table:table-cell office:value-type="string" table:style-name="ce4">
            <text:p>Marzo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Cerrados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En proces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Declinado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2"/>
          <table:table-cell office:value-type="string" table:style-name="ce4">
            <text:p>Total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10" table:style-name="ce2"/>
          <table:table-cell office:value-type="string" table:style-name="ce5">
            <text:p>Tipo de Caso</text:p>
          </table:table-cell>
          <table:table-cell table:number-columns-repeated="16373"/>
        </table:table-row>
        <table:table-row table:style-name="ro1">
          <table:table-cell table:number-columns-repeated="10" table:style-name="ce2"/>
          <table:table-cell office:value-type="string" table:style-name="ce5">
            <text:p>Quejas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Tipo de Caso y frecuencia de los mismos. A continuación:</text:p>
          </table:table-cell>
          <table:table-cell table:number-columns-repeated="10" table:style-name="ce9"/>
          <table:table-cell table:number-columns-repeated="16373"/>
        </table:table-row>
        <table:table-row table:style-name="ro6"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3" table:style-name="ce1"/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office:value-type="string" table:style-name="ce6">
            <text:p>TIPO DE CASO</text:p>
          </table:table-cell>
          <table:table-cell office:value-type="string" table:style-name="ce6">
            <text:p>FRECUENCIA</text:p>
          </table:table-cell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office:value-type="string" table:style-name="ce6">
            <text:p>Quejas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2"/>
        </table:table-row>
        <table:table-row table:style-name="ro6">
          <table:table-cell table:number-columns-repeated="3" table:style-name="ce2"/>
          <table:table-cell office:value-type="string" table:style-name="ce6">
            <text:p>Reclamaciones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office:value-type="string" table:style-name="ce6">
            <text:p>Sugerencias</text:p>
          </table:table-cell>
          <table:table-cell office:value-type="float" office:value="1" table:style-name="ce6">
            <text:p>1</text:p>
          </table:table-cell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office:value-type="string" table:style-name="ce6">
            <text:p>TOTAL</text:p>
          </table:table-cell>
          <table:table-cell office:value-type="float" office:value="7" table:style-name="ce6">
            <text:p>7</text:p>
          </table:table-cell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style-name="ro6"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6" table:style-name="ce2"/>
        </table:table-row>
        <table:table-row table:style-name="ro6">
          <table:table-cell table:number-columns-repeated="6" table:style-name="ce2"/>
          <table:table-cell table:number-columns-repeated="2" table:style-name="ce1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LICDA. WILCLAIRI ALTAGRACIA ABREU EDUARDO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1">
          <table:table-cell office:value-type="string" table:style-name="ce10">
            <text:p>Responsable de Acceso a la Información (RAI)</text:p>
          </table:table-cell>
          <table:table-cell table:number-columns-repeated="7" table:style-name="ce10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*Informe generado al día 31 del mes de Marzo 2024.</text:p>
          </table:table-cell>
          <table:table-cell table:number-columns-repeated="7" table:style-name="ce10"/>
          <table:table-cell table:number-columns-repeated="16376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</style:style>
    <style:style style:name="_54_0_37__32_-_32__201_nfasis2_32_2" style:display-name="60% - Énfasis2 2" style:family="table-cell" style:data-style-name="N0">
      <style:table-cell-properties fo:background-color="#DA9694"/>
    </style:style>
    <style:style style:name="_54_0_37__32_-_32__201_nfasis3_32_2" style:display-name="60% - Énfasis3 2" style:family="table-cell" style:data-style-name="N0">
      <style:table-cell-properties fo:background-color="#C4D79B"/>
    </style:style>
    <style:style style:name="_54_0_37__32_-_32__201_nfasis4_32_2" style:display-name="60% - Énfasis4 2" style:family="table-cell" style:data-style-name="N0">
      <style:table-cell-properties fo:background-color="#B1A0C7"/>
    </style:style>
    <style:style style:name="_54_0_37__32_-_32__201_nfasis5_32_2" style:display-name="60% - Énfasis5 2" style:family="table-cell" style:data-style-name="N0">
      <style:table-cell-properties fo:background-color="#92CDDC"/>
    </style:style>
    <style:style style:name="_54_0_37__32_-_32__201_nfasis6_32_2" style:display-name="60% - Énfasis6 2" style:family="table-cell" style:data-style-name="N0">
      <style:table-cell-properties fo:background-color="#FABF8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David Esteban Caraballo Bautista</dc:creator>
    <meta:creation-date>2022-04-28T18:28:31Z</meta:creation-date>
    <dc:date>2024-04-16T16:00:38Z</dc:date>
    <meta:print-date>2024-04-03T15:55:15Z</meta:print-date>
  </office:meta>
</office:document-meta>
</file>