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9.89541666666667cm" style:use-optimal-column-width="true"/>
    </style:style>
    <style:style style:name="co2" style:family="table-column">
      <style:table-column-properties fo:break-before="auto" style:column-width="11.456458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e_Productividad_Por_Are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RVICIO DE:</text:p>
          </table:table-cell>
          <table:table-cell office:value-type="string" table:style-name="ce1">
            <text:p>DESCRIPCION GENERAL</text:p>
          </table:table-cell>
          <table:table-cell office:value-type="string" table:style-name="ce1">
            <text:p>PRODUCTIV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¥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4634" table:style-name="ce1">
            <text:p>4634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3865" table:style-name="ce1">
            <text:p>3865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12947" table:style-name="ce1">
            <text:p>12947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acientes asistidos-ambulatorios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10156" table:style-name="ce1">
            <text:p>10156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8441" table:style-name="ce1">
            <text:p>8441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1021" table:style-name="ce1">
            <text:p>1021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6068" table:style-name="ce1">
            <text:p>6068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51501" table:style-name="ce1">
            <text:p>51501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TIVIDAD GENERAL</text:p>
          </table:table-cell>
          <table:table-cell office:value-type="string" table:style-name="ce1">
            <text:p>PRODUCTIVIDAD GENERAL</text:p>
          </table:table-cell>
          <table:table-cell office:value-type="float" office:value="81636" table:style-name="ce1">
            <text:p>81636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3236" table:style-name="ce1">
            <text:p>3236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acientes asistidos-ambulatorios</text:p>
          </table:table-cell>
          <table:table-cell office:value-type="float" office:value="3829" table:style-name="ce1">
            <text:p>3829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7948" table:style-name="ce1">
            <text:p>7948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6548" table:style-name="ce1">
            <text:p>6548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896" table:style-name="ce1">
            <text:p>4896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/text:p>
          </table:table-cell>
          <table:table-cell office:value-type="string" table:style-name="ce1">
            <text:p>estudios realizados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41027" table:style-name="ce1">
            <text:p>41027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TIVIDAD GENERAL</text:p>
          </table:table-cell>
          <table:table-cell office:value-type="string" table:style-name="ce1">
            <text:p>PRODUCTIVIDAD GENERAL</text:p>
          </table:table-cell>
          <table:table-cell office:value-type="float" office:value="65295" table:style-name="ce1">
            <text:p>6529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pacientes asistidos Rayos X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/text:p>
          </table:table-cell>
          <table:table-cell office:value-type="string" table:style-name="ce1">
            <text:p>pacientes asistidos-ambulatorios</text:p>
          </table:table-cell>
          <table:table-cell office:value-type="float" office:value="2865" table:style-name="ce1">
            <text:p>286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8921" table:style-name="ce1">
            <text:p>8921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7338" table:style-name="ce1">
            <text:p>7338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5744" table:style-name="ce1">
            <text:p>574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/text:p>
          </table:table-cell>
          <table:table-cell office:value-type="string" table:style-name="ce1">
            <text:p>Pruebas realizadas</text:p>
          </table:table-cell>
          <table:table-cell office:value-type="float" office:value="43162" table:style-name="ce1">
            <text:p>43162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783" table:style-name="ce1">
            <text:p>783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964" table:style-name="ce1">
            <text:p>96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2923" table:style-name="ce1">
            <text:p>2923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acientes asistidos-ambulatorios</text:p>
          </table:table-cell>
          <table:table-cell office:value-type="float" office:value="2964" table:style-name="ce1">
            <text:p>2964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/text:p>
          </table:table-cell>
          <table:table-cell office:value-type="string" table:style-name="ce1">
            <text:p>general</text:p>
          </table:table-cell>
          <table:table-cell office:value-type="float" office:value="8660" table:style-name="ce1">
            <text:p>8660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7168" table:style-name="ce1">
            <text:p>7168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/text:p>
          </table:table-cell>
          <table:table-cell office:value-type="string" table:style-name="ce1">
            <text:p>Pacientes Ingresados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estudios realizados</text:p>
          </table:table-cell>
          <table:table-cell office:value-type="float" office:value="5037" table:style-name="ce1">
            <text:p>5037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7984" table:style-name="ce1">
            <text:p>37984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2756" table:style-name="ce1">
            <text:p>2756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acientes asistidos-ambulatorios</text:p>
          </table:table-cell>
          <table:table-cell office:value-type="float" office:value="2917" table:style-name="ce1">
            <text:p>2917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8307" table:style-name="ce1">
            <text:p>8307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6816" table:style-name="ce1">
            <text:p>681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5152" table:style-name="ce1">
            <text:p>5152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45466" table:style-name="ce1">
            <text:p>4546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818.6" table:style-name="ce1">
            <text:p>818.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2737.2" table:style-name="ce1">
            <text:p>2737.2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/text:p>
          </table:table-cell>
          <table:table-cell office:value-type="string" table:style-name="ce1">
            <text:p>pacientes asistidos-ambulatorios</text:p>
          </table:table-cell>
          <table:table-cell office:value-type="float" office:value="3016" table:style-name="ce1">
            <text:p>3016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52.4" table:style-name="ce1">
            <text:p>52.4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7865" table:style-name="ce1">
            <text:p>786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6343" table:style-name="ce1">
            <text:p>6343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/text:p>
          </table:table-cell>
          <table:table-cell office:value-type="string" table:style-name="ce1">
            <text:p>mayor y menor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procedimientos realizados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991" table:style-name="ce1">
            <text:p>4991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9852" table:style-name="ce1">
            <text:p>39852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pacientes asistidos Rayos X</text:p>
          </table:table-cell>
          <table:table-cell office:value-type="float" office:value="2835" table:style-name="ce1">
            <text:p>2835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acientes asistidos-ambulatorios</text:p>
          </table:table-cell>
          <table:table-cell office:value-type="float" office:value="2806" table:style-name="ce1">
            <text:p>2806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/text:p>
          </table:table-cell>
          <table:table-cell office:value-type="string" table:style-name="ce1">
            <text:p>pacientes atendido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/text:p>
          </table:table-cell>
          <table:table-cell office:value-type="string" table:style-name="ce1">
            <text:p>general</text:p>
          </table:table-cell>
          <table:table-cell office:value-type="float" office:value="7617" table:style-name="ce1">
            <text:p>761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/text:p>
          </table:table-cell>
          <table:table-cell office:value-type="string" table:style-name="ce1">
            <text:p>sin medicina familiar</text:p>
          </table:table-cell>
          <table:table-cell office:value-type="float" office:value="6337" table:style-name="ce1">
            <text:p>633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/text:p>
          </table:table-cell>
          <table:table-cell office:value-type="string" table:style-name="ce1">
            <text:p>Pruebas realizadas</text:p>
          </table:table-cell>
          <table:table-cell office:value-type="float" office:value="34833" table:style-name="ce1">
            <text:p>34833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acientes asistidos-ambulatorios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/text:p>
          </table:table-cell>
          <table:table-cell office:value-type="string" table:style-name="ce1">
            <text:p>general</text:p>
          </table:table-cell>
          <table:table-cell office:value-type="float" office:value="8371" table:style-name="ce1">
            <text:p>8371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6894" table:style-name="ce1">
            <text:p>689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procedimientos realizados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5072" table:style-name="ce1">
            <text:p>5072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41781" table:style-name="ce1">
            <text:p>41781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2947" table:style-name="ce1">
            <text:p>2947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/text:p>
          </table:table-cell>
          <table:table-cell office:value-type="string" table:style-name="ce1">
            <text:p>pacientes asistidos-ambulatorios</text:p>
          </table:table-cell>
          <table:table-cell office:value-type="float" office:value="2975" table:style-name="ce1">
            <text:p>2975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/text:p>
          </table:table-cell>
          <table:table-cell office:value-type="string" table:style-name="ce1">
            <text:p>pacientes atendido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/text:p>
          </table:table-cell>
          <table:table-cell office:value-type="string" table:style-name="ce1">
            <text:p>general</text:p>
          </table:table-cell>
          <table:table-cell office:value-type="float" office:value="7356" table:style-name="ce1">
            <text:p>7356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6218" table:style-name="ce1">
            <text:p>6218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string" table:style-name="ce1">
            <text:p>EQUIPO AVERIADO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395" table:style-name="ce1">
            <text:p>4395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7684" table:style-name="ce1">
            <text:p>37684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acientes asistidos-ambulatorios</text:p>
          </table:table-cell>
          <table:table-cell office:value-type="float" office:value="2790" table:style-name="ce1">
            <text:p>279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/text:p>
          </table:table-cell>
          <table:table-cell office:value-type="string" table:style-name="ce1">
            <text:p>general</text:p>
          </table:table-cell>
          <table:table-cell office:value-type="float" office:value="7423" table:style-name="ce1">
            <text:p>7423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/text:p>
          </table:table-cell>
          <table:table-cell office:value-type="string" table:style-name="ce1">
            <text:p>sin medicina familiar</text:p>
          </table:table-cell>
          <table:table-cell office:value-type="float" office:value="6196" table:style-name="ce1">
            <text:p>6196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46" table:style-name="ce1">
            <text:p>946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string" table:style-name="ce1">
            <text:p>EQUIPO AVERIADO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1370" table:style-name="ce1">
            <text:p>1370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922" table:style-name="ce1">
            <text:p>4922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/text:p>
          </table:table-cell>
          <table:table-cell office:value-type="string" table:style-name="ce1">
            <text:p>Pruebas realizadas</text:p>
          </table:table-cell>
          <table:table-cell office:value-type="float" office:value="37766" table:style-name="ce1">
            <text:p>37766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2710" table:style-name="ce1">
            <text:p>2710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acientes asistidos-ambulatorios</text:p>
          </table:table-cell>
          <table:table-cell office:value-type="float" office:value="2740" table:style-name="ce1">
            <text:p>2740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5972" table:style-name="ce1">
            <text:p>5972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string" table:style-name="ce1">
            <text:p>EQUIPO AVERIADO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5051" table:style-name="ce1">
            <text:p>5051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/text:p>
          </table:table-cell>
          <table:table-cell office:value-type="string" table:style-name="ce1">
            <text:p>Pruebas realizadas</text:p>
          </table:table-cell>
          <table:table-cell office:value-type="float" office:value="27041" table:style-name="ce1">
            <text:p>27041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string" table:style-name="ce1">
            <text:p>EQUIPO AVERIADO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6120" table:style-name="ce1">
            <text:p>612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4992" table:style-name="ce1">
            <text:p>499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405" table:style-name="ce1">
            <text:p>44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/text:p>
          </table:table-cell>
          <table:table-cell office:value-type="string" table:style-name="ce1">
            <text:p>Pruebas realizadas</text:p>
          </table:table-cell>
          <table:table-cell office:value-type="float" office:value="37009" table:style-name="ce1">
            <text:p>370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8616" table:style-name="ce1">
            <text:p>861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7158" table:style-name="ce1">
            <text:p>71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1519" table:style-name="ce1">
            <text:p>151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919" table:style-name="ce1">
            <text:p>491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/text:p>
          </table:table-cell>
          <table:table-cell office:value-type="string" table:style-name="ce1">
            <text:p>Pruebas realizadas</text:p>
          </table:table-cell>
          <table:table-cell office:value-type="float" office:value="40098" table:style-name="ce1">
            <text:p>4009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7758" table:style-name="ce1">
            <text:p>775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6485" table:style-name="ce1">
            <text:p>648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/text:p>
          </table:table-cell>
          <table:table-cell office:value-type="string" table:style-name="ce1">
            <text:p>Pacientes Ingresados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estudios realizados</text:p>
          </table:table-cell>
          <table:table-cell office:value-type="float" office:value="4740" table:style-name="ce1">
            <text:p>474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3003" table:style-name="ce1">
            <text:p>330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8046" table:style-name="ce1">
            <text:p>804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/text:p>
          </table:table-cell>
          <table:table-cell office:value-type="string" table:style-name="ce1">
            <text:p>Pacientes Ingresado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estudios realizados</text:p>
          </table:table-cell>
          <table:table-cell office:value-type="float" office:value="4640" table:style-name="ce1">
            <text:p>464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9919" table:style-name="ce1">
            <text:p>39919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8046" table:style-name="ce1">
            <text:p>80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6732" table:style-name="ce1">
            <text:p>673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640" table:style-name="ce1">
            <text:p>464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9919" table:style-name="ce1">
            <text:p>3991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7917" table:style-name="ce1">
            <text:p>791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6771" table:style-name="ce1">
            <text:p>677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616" table:style-name="ce1">
            <text:p>461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8836" table:style-name="ce1">
            <text:p>388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/text:p>
          </table:table-cell>
          <table:table-cell office:value-type="string" table:style-name="ce1">
            <text:p>general</text:p>
          </table:table-cell>
          <table:table-cell office:value-type="float" office:value="8232" table:style-name="ce1">
            <text:p>82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7018" table:style-name="ce1">
            <text:p>701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estudios realizados</text:p>
          </table:table-cell>
          <table:table-cell office:value-type="float" office:value="4222" table:style-name="ce1">
            <text:p>422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/text:p>
          </table:table-cell>
          <table:table-cell office:value-type="string" table:style-name="ce1">
            <text:p>estudios realizados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5025" table:style-name="ce1">
            <text:p>350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8028" table:style-name="ce1">
            <text:p>802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7027" table:style-name="ce1">
            <text:p>70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315" table:style-name="ce1">
            <text:p>431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/text:p>
          </table:table-cell>
          <table:table-cell office:value-type="string" table:style-name="ce1">
            <text:p>estudios realizados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5160" table:style-name="ce1">
            <text:p>3516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6734" table:style-name="ce1">
            <text:p>67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6026" table:style-name="ce1">
            <text:p>602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/text:p>
          </table:table-cell>
          <table:table-cell office:value-type="string" table:style-name="ce1">
            <text:p>Pacientes Ingresados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2470" table:style-name="ce1">
            <text:p>247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/text:p>
          </table:table-cell>
          <table:table-cell office:value-type="string" table:style-name="ce1">
            <text:p>estudios realizado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8591" table:style-name="ce1">
            <text:p>2859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8314" table:style-name="ce1">
            <text:p>831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/text:p>
          </table:table-cell>
          <table:table-cell office:value-type="string" table:style-name="ce1">
            <text:p>sin medicina familiar</text:p>
          </table:table-cell>
          <table:table-cell office:value-type="float" office:value="7462" table:style-name="ce1">
            <text:p>746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1287" table:style-name="ce1">
            <text:p>128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321" table:style-name="ce1">
            <text:p>432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1552" table:style-name="ce1">
            <text:p>3155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general</text:p>
          </table:table-cell>
          <table:table-cell office:value-type="float" office:value="7150" table:style-name="ce1">
            <text:p>715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6323" table:style-name="ce1">
            <text:p>632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/text:p>
          </table:table-cell>
          <table:table-cell office:value-type="string" table:style-name="ce1">
            <text:p>Pacientes Egresados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3066" table:style-name="ce1">
            <text:p>3306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/text:p>
          </table:table-cell>
          <table:table-cell office:value-type="string" table:style-name="ce1">
            <text:p>general</text:p>
          </table:table-cell>
          <table:table-cell office:value-type="float" office:value="6263" table:style-name="ce1">
            <text:p>626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XTERNA<text:s/></text:p>
          </table:table-cell>
          <table:table-cell office:value-type="string" table:style-name="ce1">
            <text:p>sin medicina familiar</text:p>
          </table:table-cell>
          <table:table-cell office:value-type="float" office:value="5637" table:style-name="ce1">
            <text:p>563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<text:s/></text:p>
          </table:table-cell>
          <table:table-cell office:value-type="string" table:style-name="ce1">
            <text:p>mayor y menor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Espirometr¡a, toracentesis,prueba de esfuerzo pulmonar, oximetr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text:s/></text:p>
          </table:table-cell>
          <table:table-cell office:value-type="string" table:style-name="ce1">
            <text:p>procedimientos realizados</text:p>
          </table:table-cell>
          <table:table-cell office:value-type="float" office:value="1048" table:style-name="ce1">
            <text:p>104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314" table:style-name="ce1">
            <text:p>431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estudios realizado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+ BANCO DE SANGRE</text:p>
          </table:table-cell>
          <table:table-cell office:value-type="string" table:style-name="ce1">
            <text:p>Pruebas realizadas</text:p>
          </table:table-cell>
          <table:table-cell office:value-type="float" office:value="29875" table:style-name="ce1">
            <text:p>298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</text:p>
          </table:table-cell>
          <table:table-cell office:value-type="string" table:style-name="ce1">
            <text:p>END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865" table:style-name="ce1">
            <text:p>58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CIRUGIAS REALIZADAS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720" table:style-name="ce1">
            <text:p>47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32980" table:style-name="ce1">
            <text:p>329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068" table:style-name="ce1">
            <text:p>30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6392" table:style-name="ce1">
            <text:p>6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CIRUGIAS REALIZADAS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411" table:style-name="ce1">
            <text:p>141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31851" table:style-name="ce1">
            <text:p>318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DUCTIVIDAD GENERAL</text:p>
          </table:table-cell>
          <table:table-cell office:value-type="string" table:style-name="ce1">
            <text:p>PRODUCTIVIDAD GENERAL</text:p>
          </table:table-cell>
          <table:table-cell office:value-type="float" office:value="50504" table:style-name="ce1">
            <text:p>505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6419" table:style-name="ce1">
            <text:p>6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CIRUGIAS REALIZADAS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586" table:style-name="ce1">
            <text:p>458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9508" table:style-name="ce1">
            <text:p>2950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6921" table:style-name="ce1">
            <text:p>69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CIRUGIAS REALIZADAS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389" table:style-name="ce1">
            <text:p>13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684" table:style-name="ce1">
            <text:p>46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31391" table:style-name="ce1">
            <text:p>3139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233" table:style-name="ce1">
            <text:p>323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6462" table:style-name="ce1">
            <text:p>646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CIRUGIAS REALIZADAS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276" table:style-name="ce1">
            <text:p>42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9406" table:style-name="ce1">
            <text:p>2940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/text:p>
          </table:table-cell>
          <table:table-cell office:value-type="string" table:style-name="ce1">
            <text:p>Pruebas realizadas</text:p>
          </table:table-cell>
          <table:table-cell office:value-type="float" office:value="3249" table:style-name="ce1">
            <text:p>324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962" table:style-name="ce1">
            <text:p>59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CIRUGIAS REALIZADAS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288" table:style-name="ce1">
            <text:p>42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5385" table:style-name="ce1">
            <text:p>253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333" table:style-name="ce1">
            <text:p>333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6070" table:style-name="ce1">
            <text:p>60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/text:p>
          </table:table-cell>
          <table:table-cell office:value-type="string" table:style-name="ce1">
            <text:p>Pacientes Egresados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CIRUGIAS REALIZADAS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609" table:style-name="ce1">
            <text:p>460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9902" table:style-name="ce1">
            <text:p>299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668" table:style-name="ce1">
            <text:p>36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648" table:style-name="ce1">
            <text:p>56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CIRUGIAS REALIZADAS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318" table:style-name="ce1">
            <text:p>431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7318" table:style-name="ce1">
            <text:p>2731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/text:p>
          </table:table-cell>
          <table:table-cell office:value-type="string" table:style-name="ce1">
            <text:p>Pruebas realizadas</text:p>
          </table:table-cell>
          <table:table-cell office:value-type="float" office:value="3524" table:style-name="ce1">
            <text:p>352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6580" table:style-name="ce1">
            <text:p>65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CIRUGIAS REALIZADAS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705" table:style-name="ce1">
            <text:p>17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7586" table:style-name="ce1">
            <text:p>275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502" table:style-name="ce1">
            <text:p>35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SIONES</text:p>
          </table:table-cell>
          <table:table-cell office:value-type="string" table:style-name="ce1">
            <text:p>TRANSFUSIONES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791" table:style-name="ce1">
            <text:p>79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6112" table:style-name="ce1">
            <text:p>61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CIRUGIAS REALIZADAS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158" table:style-name="ce1">
            <text:p>41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3758" table:style-name="ce1">
            <text:p>237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365" table:style-name="ce1">
            <text:p>33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SIONES</text:p>
          </table:table-cell>
          <table:table-cell office:value-type="string" table:style-name="ce1">
            <text:p>TRANSFUSIONES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606" table:style-name="ce1">
            <text:p>56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CIRUGIAS REALIZADAS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378" table:style-name="ce1">
            <text:p>43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2357" table:style-name="ce1">
            <text:p>223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/text:p>
          </table:table-cell>
          <table:table-cell office:value-type="string" table:style-name="ce1">
            <text:p>Pruebas realizadas</text:p>
          </table:table-cell>
          <table:table-cell office:value-type="float" office:value="3576" table:style-name="ce1">
            <text:p>357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221" table:style-name="ce1">
            <text:p>522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Ingresados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ZACION<text:s/></text:p>
          </table:table-cell>
          <table:table-cell office:value-type="string" table:style-name="ce1">
            <text:p>Pacientes Egresado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CIRUGIAS REALIZADAS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3920" table:style-name="ce1">
            <text:p>39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/text:p>
          </table:table-cell>
          <table:table-cell office:value-type="string" table:style-name="ce1">
            <text:p><text:s/>pruebas realizados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19166" table:style-name="ce1">
            <text:p>1916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438" table:style-name="ce1">
            <text:p>343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4578" table:style-name="ce1">
            <text:p>457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IENTES INGRESADOS</text:p>
          </table:table-cell>
          <table:table-cell office:value-type="string" table:style-name="ce1">
            <text:p>PACIENTES INGRESADOS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ADOS</text:p>
          </table:table-cell>
          <table:table-cell office:value-type="string" table:style-name="ce1">
            <text:p>EGRESADOS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3981" table:style-name="ce1">
            <text:p>39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5842" table:style-name="ce1">
            <text:p>258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6207" table:style-name="ce1">
            <text:p>62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IENTES INGRESADOS</text:p>
          </table:table-cell>
          <table:table-cell office:value-type="string" table:style-name="ce1">
            <text:p>PACIENTES INGRESADOS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ADOS</text:p>
          </table:table-cell>
          <table:table-cell office:value-type="string" table:style-name="ce1">
            <text:p>EGRESADOS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3172" table:style-name="ce1">
            <text:p>2317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175" table:style-name="ce1">
            <text:p>31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962" table:style-name="ce1">
            <text:p>59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IENTES INGRESADOS</text:p>
          </table:table-cell>
          <table:table-cell office:value-type="string" table:style-name="ce1">
            <text:p>PACIENTES INGRESADOS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ADOS</text:p>
          </table:table-cell>
          <table:table-cell office:value-type="string" table:style-name="ce1">
            <text:p>EGRESADOS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3770" table:style-name="ce1">
            <text:p>37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4925" table:style-name="ce1">
            <text:p>24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930" table:style-name="ce1">
            <text:p>29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6262" table:style-name="ce1">
            <text:p>62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IENTES INGRESADOS</text:p>
          </table:table-cell>
          <table:table-cell office:value-type="string" table:style-name="ce1">
            <text:p>PACIENTES INGRESADOS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ADOS</text:p>
          </table:table-cell>
          <table:table-cell office:value-type="string" table:style-name="ce1">
            <text:p>EGRESADOS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3405" table:style-name="ce1">
            <text:p>3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/text:p>
          </table:table-cell>
          <table:table-cell office:value-type="string" table:style-name="ce1">
            <text:p>Pruebas realizadas</text:p>
          </table:table-cell>
          <table:table-cell office:value-type="float" office:value="23573" table:style-name="ce1">
            <text:p>2357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070" table:style-name="ce1">
            <text:p>30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/text:p>
          </table:table-cell>
          <table:table-cell office:value-type="string" table:style-name="ce1">
            <text:p>pacientes asistidos-ambulatorios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/text:p>
          </table:table-cell>
          <table:table-cell office:value-type="string" table:style-name="ce1">
            <text:p>pacientes atendid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ologia</text:p>
          </table:table-cell>
          <table:table-cell office:value-type="string" table:style-name="ce1">
            <text:p>Patologia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931" table:style-name="ce1">
            <text:p>593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IENTES INGRESADOS</text:p>
          </table:table-cell>
          <table:table-cell office:value-type="string" table:style-name="ce1">
            <text:p>PACIENTES INGRESADOS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ADOS</text:p>
          </table:table-cell>
          <table:table-cell office:value-type="string" table:style-name="ce1">
            <text:p>EGRESADOS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3628" table:style-name="ce1">
            <text:p>36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4742" table:style-name="ce1">
            <text:p>2474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974" table:style-name="ce1">
            <text:p>597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estudios realizados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/text:p>
          </table:table-cell>
          <table:table-cell office:value-type="string" table:style-name="ce1">
            <text:p>pruebas realizados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0995" table:style-name="ce1">
            <text:p>20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910" table:style-name="ce1">
            <text:p>29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563" table:style-name="ce1">
            <text:p>55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3205" table:style-name="ce1">
            <text:p>232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1767" table:style-name="ce1">
            <text:p>176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acientes asistidos-ambulatorios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ologia</text:p>
          </table:table-cell>
          <table:table-cell office:value-type="string" table:style-name="ce1">
            <text:p>Patologi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254" table:style-name="ce1">
            <text:p>52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3746" table:style-name="ce1">
            <text:p>37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LPruebas realizadas</text:p>
          </table:table-cell>
          <table:table-cell office:value-type="float" office:value="21910" table:style-name="ce1">
            <text:p>219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291" table:style-name="ce1">
            <text:p>329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300" table:style-name="ce1">
            <text:p>5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Estudios realizados</text:p>
          </table:table-cell>
          <table:table-cell office:value-type="float" office:value="3289" table:style-name="ce1">
            <text:p>32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4057" table:style-name="ce1">
            <text:p>2405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259" table:style-name="ce1">
            <text:p>325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064" table:style-name="ce1">
            <text:p>50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2927" table:style-name="ce1">
            <text:p>29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7329" table:style-name="ce1">
            <text:p>2732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586" table:style-name="ce1">
            <text:p>35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4994" table:style-name="ce1">
            <text:p>49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2930" table:style-name="ce1">
            <text:p>2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2198" table:style-name="ce1">
            <text:p>2219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141" table:style-name="ce1">
            <text:p>314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4586" table:style-name="ce1">
            <text:p>45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2612" table:style-name="ce1">
            <text:p>26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17296" table:style-name="ce1">
            <text:p>172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158" table:style-name="ce1">
            <text:p>31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3444" table:style-name="ce1">
            <text:p>34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2715" table:style-name="ce1">
            <text:p>27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/text:p>
          </table:table-cell>
          <table:table-cell office:value-type="string" table:style-name="ce1">
            <text:p>pruebas realizado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LPruebas realizadas</text:p>
          </table:table-cell>
          <table:table-cell office:value-type="float" office:value="16106" table:style-name="ce1">
            <text:p>161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892" table:style-name="ce1">
            <text:p>289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453" table:style-name="ce1">
            <text:p>54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3483" table:style-name="ce1">
            <text:p>348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(Pruebas realizadas</text:p>
          </table:table-cell>
          <table:table-cell office:value-type="float" office:value="17607" table:style-name="ce1">
            <text:p>1760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816" table:style-name="ce1">
            <text:p>38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2646" table:style-name="ce1">
            <text:p>26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14008" table:style-name="ce1">
            <text:p>1400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714" table:style-name="ce1">
            <text:p>271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/text:p>
          </table:table-cell>
          <table:table-cell office:value-type="string" table:style-name="ce1">
            <text:p>DE ALTAS + DEFUNCIONES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1263" table:style-name="ce1">
            <text:p>126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4822" table:style-name="ce1">
            <text:p>482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estudios realizados</text:p>
          </table:table-cell>
          <table:table-cell office:value-type="float" office:value="2336" table:style-name="ce1">
            <text:p>23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/text:p>
          </table:table-cell>
          <table:table-cell office:value-type="string" table:style-name="ce1">
            <text:p>pruebas realiz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5223" table:style-name="ce1">
            <text:p>52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422" table:style-name="ce1">
            <text:p>24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/text:p>
          </table:table-cell>
          <table:table-cell office:value-type="string" table:style-name="ce1">
            <text:p>DE ALTAS + DEFUNCIONES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11802" table:style-name="ce1">
            <text:p>118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143" table:style-name="ce1">
            <text:p>314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1247" table:style-name="ce1">
            <text:p>12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18605" table:style-name="ce1">
            <text:p>186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586" table:style-name="ce1">
            <text:p>258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1767" table:style-name="ce1">
            <text:p>17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acientes asistidos-ambulatorios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ologia</text:p>
          </table:table-cell>
          <table:table-cell office:value-type="string" table:style-name="ce1">
            <text:p>Patologi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1445" table:style-name="ce1">
            <text:p>14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2874" table:style-name="ce1">
            <text:p>28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13400" table:style-name="ce1">
            <text:p>134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909" table:style-name="ce1">
            <text:p>29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2342" table:style-name="ce1">
            <text:p>234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3930" table:style-name="ce1">
            <text:p>39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17576" table:style-name="ce1">
            <text:p>175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acientes asistidos-ambulatorios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ologia</text:p>
          </table:table-cell>
          <table:table-cell office:value-type="string" table:style-name="ce1">
            <text:p>Patologi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778" table:style-name="ce1">
            <text:p>477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17683" table:style-name="ce1">
            <text:p>1768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/text:p>
          </table:table-cell>
          <table:table-cell office:value-type="string" table:style-name="ce1">
            <text:p>pacientes asistidos-ambulatorios</text:p>
          </table:table-cell>
          <table:table-cell office:value-type="float" office:value="1529" table:style-name="ce1">
            <text:p>15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ologia</text:p>
          </table:table-cell>
          <table:table-cell office:value-type="string" table:style-name="ce1">
            <text:p>Patolog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3489" table:style-name="ce1">
            <text:p>34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727" table:style-name="ce1">
            <text:p>47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/text:p>
          </table:table-cell>
          <table:table-cell office:value-type="string" table:style-name="ce1">
            <text:p>pruebas realizados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19556" table:style-name="ce1">
            <text:p>195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/text:p>
          </table:table-cell>
          <table:table-cell office:value-type="string" table:style-name="ce1">
            <text:p>pacientes asistidos-ambulatorios</text:p>
          </table:table-cell>
          <table:table-cell office:value-type="float" office:value="1806" table:style-name="ce1">
            <text:p>18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ologia</text:p>
          </table:table-cell>
          <table:table-cell office:value-type="string" table:style-name="ce1">
            <text:p>Patolog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2872" table:style-name="ce1">
            <text:p>287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3425" table:style-name="ce1">
            <text:p>34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/text:p>
          </table:table-cell>
          <table:table-cell office:value-type="string" table:style-name="ce1">
            <text:p>pruebas realizados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15991" table:style-name="ce1">
            <text:p>159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1949" table:style-name="ce1">
            <text:p>194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pacientes asistidos Rayos X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acientes asistidos-ambulatorios</text:p>
          </table:table-cell>
          <table:table-cell office:value-type="float" office:value="1467" table:style-name="ce1">
            <text:p>146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text:s/></text:p>
          </table:table-cell>
          <table:table-cell office:value-type="string" table:style-name="ce1">
            <text:p>pacientes atend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ologia</text:p>
          </table:table-cell>
          <table:table-cell office:value-type="string" table:style-name="ce1">
            <text:p>Patolog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1439" table:style-name="ce1">
            <text:p>14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Estudios realizados</text:p>
          </table:table-cell>
          <table:table-cell office:value-type="float" office:value="3425" table:style-name="ce1">
            <text:p>3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13963" table:style-name="ce2">
            <text:p>13,96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3963" table:style-name="ce1">
            <text:p>1396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3178" table:style-name="ce1">
            <text:p>31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/text:p>
          </table:table-cell>
          <table:table-cell office:value-type="string" table:style-name="ce1">
            <text:p>DE ALTAS + DEFUNCIONES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estudios realizados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/text:p>
          </table:table-cell>
          <table:table-cell office:value-type="string" table:style-name="ce1">
            <text:p>Pruebas realizadas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3746" table:style-name="ce1">
            <text:p>37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16977" table:style-name="ce1">
            <text:p>169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3931" table:style-name="ce1">
            <text:p>39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508" table:style-name="ce1">
            <text:p>450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0278" table:style-name="ce1">
            <text:p>2027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492" table:style-name="ce1">
            <text:p>249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796" table:style-name="ce1">
            <text:p>579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448" table:style-name="ce1">
            <text:p>44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3080" table:style-name="ce1">
            <text:p>230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340" table:style-name="ce1">
            <text:p>23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4969" table:style-name="ce1">
            <text:p>496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44695" table:style-name="ce1">
            <text:p>4469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3120" table:style-name="ce1">
            <text:p>231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4927" table:style-name="ce1">
            <text:p>49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/text:p>
          </table:table-cell>
          <table:table-cell office:value-type="string" table:style-name="ce1">
            <text:p>DE ALTAS + DEFUNCIONES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µGENES</text:p>
          </table:table-cell>
          <table:table-cell office:value-type="string" table:style-name="ce1">
            <text:p>estudios realizados</text:p>
          </table:table-cell>
          <table:table-cell office:value-type="float" office:value="5292" table:style-name="ce1">
            <text:p>52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/text:p>
          </table:table-cell>
          <table:table-cell office:value-type="string" table:style-name="ce1">
            <text:p>pruebas realizados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/text:p>
          </table:table-cell>
          <table:table-cell office:value-type="string" table:style-name="ce1">
            <text:p>Pruebas realizadas</text:p>
          </table:table-cell>
          <table:table-cell office:value-type="float" office:value="17213" table:style-name="ce1">
            <text:p>172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/text:p>
          </table:table-cell>
          <table:table-cell office:value-type="string" table:style-name="ce1">
            <text:p>Pruebas realizadas</text:p>
          </table:table-cell>
          <table:table-cell office:value-type="float" office:value="2377" table:style-name="ce1">
            <text:p>23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325" table:style-name="ce1">
            <text:p>53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3233" table:style-name="ce1">
            <text:p>232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733" table:style-name="ce1">
            <text:p>27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341" table:style-name="ce1">
            <text:p>53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819" table:style-name="ce1">
            <text:p>8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373" table:style-name="ce1">
            <text:p>13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6486" table:style-name="ce1">
            <text:p>648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5138" table:style-name="ce1">
            <text:p>251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3106" table:style-name="ce1">
            <text:p>310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pacientes asistidos en sonografia)</text:p>
          </table:table-cell>
          <table:table-cell office:value-type="string" table:style-name="ce1">
            <text:p>pacientes asistidos en sonografia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pacientes asistidos en Tomografia)</text:p>
          </table:table-cell>
          <table:table-cell office:value-type="string" table:style-name="ce1">
            <text:p>pacientes asistidos en Tomografia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pacientes asistidos Rayos X)</text:p>
          </table:table-cell>
          <table:table-cell office:value-type="string" table:style-name="ce1">
            <text:p>pacientes asistidos Rayos X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acientes asistidos-ambulatorios)</text:p>
          </table:table-cell>
          <table:table-cell office:value-type="string" table:style-name="ce1">
            <text:p>pacientes asistidos-ambulatorios</text:p>
          </table:table-cell>
          <table:table-cell office:value-type="float" office:value="2493" table:style-name="ce1">
            <text:p>24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 lisis</text:p>
          </table:table-cell>
          <table:table-cell office:value-type="string" table:style-name="ce1">
            <text:p>pacientes atendid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ologia</text:p>
          </table:table-cell>
          <table:table-cell office:value-type="string" table:style-name="ce1">
            <text:p>Patologia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644" table:style-name="ce1">
            <text:p>564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11093" table:style-name="ce1">
            <text:p>110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3752" table:style-name="ce1">
            <text:p>237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632" table:style-name="ce1">
            <text:p>56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text:s/></text:p>
          </table:table-cell>
          <table:table-cell office:value-type="string" table:style-name="ce1">
            <text:p>mayor y menor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268" table:style-name="ce1">
            <text:p>12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/text:p>
          </table:table-cell>
          <table:table-cell office:value-type="string" table:style-name="ce1">
            <text:p>pruebas realizados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3370" table:style-name="ce1">
            <text:p>23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3502" table:style-name="ce1">
            <text:p>350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text:s/></text:p>
          </table:table-cell>
          <table:table-cell office:value-type="string" table:style-name="ce1">
            <text:p>DE ALTAS + DEFUNCIONES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258" table:style-name="ce1">
            <text:p>12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3748" table:style-name="ce1">
            <text:p>37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text:s/></text:p>
          </table:table-cell>
          <table:table-cell office:value-type="string" table:style-name="ce1">
            <text:p>Pruebas realizadas</text:p>
          </table:table-cell>
          <table:table-cell office:value-type="float" office:value="24887" table:style-name="ce1">
            <text:p>2488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text:s/></text:p>
          </table:table-cell>
          <table:table-cell office:value-type="string" table:style-name="ce1">
            <text:p>Pruebas realizadas</text:p>
          </table:table-cell>
          <table:table-cell office:value-type="float" office:value="2345" table:style-name="ce1">
            <text:p>23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</text:p>
          </table:table-cell>
          <table:table-cell office:value-type="string" table:style-name="ce1">
            <text:p>DE ALTAS + DEFUNCIONES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</text:p>
          </table:table-cell>
          <table:table-cell office:value-type="string" table:style-name="ce1">
            <text:p>mayor y menor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<text:s/></text:p>
          </table:table-cell>
          <table:table-cell office:value-type="string" table:style-name="ce1">
            <text:p>estudios realizados</text:p>
          </table:table-cell>
          <table:table-cell office:value-type="float" office:value="3324" table:style-name="ce1">
            <text:p>33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<text:s/></text:p>
          </table:table-cell>
          <table:table-cell office:value-type="string" table:style-name="ce1">
            <text:p>pruebas realizado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</text:p>
          </table:table-cell>
          <table:table-cell office:value-type="string" table:style-name="ce1">
            <text:p>Pruebas realizadas</text:p>
          </table:table-cell>
          <table:table-cell office:value-type="float" office:value="14297" table:style-name="ce1">
            <text:p>1429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</text:p>
          </table:table-cell>
          <table:table-cell office:value-type="string" table:style-name="ce1">
            <text:p>Pruebas realizadas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ologia</text:p>
          </table:table-cell>
          <table:table-cell office:value-type="string" table:style-name="ce1">
            <text:p>Patolog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871" table:style-name="ce2">
            <text:p>5,87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203" table:style-name="ce2">
            <text:p>1,2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4025" table:style-name="ce2">
            <text:p>4,0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5826" table:style-name="ce2">
            <text:p>25,8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711" table:style-name="ce2">
            <text:p>2,7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023" table:style-name="ce2">
            <text:p>5,0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525" table:style-name="ce2">
            <text:p>1,5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548" table:style-name="ce2">
            <text:p>3,5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2134" table:style-name="ce2">
            <text:p>22,13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1852" table:style-name="ce2">
            <text:p>1,8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4473" table:style-name="ce2">
            <text:p>4,4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412" table:style-name="ce2">
            <text:p>1,4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573" table:style-name="ce2">
            <text:p>3,5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19558" table:style-name="ce2">
            <text:p>19,5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006" table:style-name="ce2">
            <text:p>2,00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076" table:style-name="ce2">
            <text:p>5,0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716" table:style-name="ce2">
            <text:p>1,7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914" table:style-name="ce2">
            <text:p>3,9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0444" table:style-name="ce2">
            <text:p>20,4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1872" table:style-name="ce2">
            <text:p>1,87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030" table:style-name="ce2">
            <text:p>5,0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2070" table:style-name="ce2">
            <text:p>2,0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438" table:style-name="ce2">
            <text:p>3,43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15964" table:style-name="ce2">
            <text:p>15,9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1068" table:style-name="ce2">
            <text:p>1,0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922" table:style-name="ce1">
            <text:p>59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276" table:style-name="ce1">
            <text:p>327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0469" table:style-name="ce1">
            <text:p>204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139" table:style-name="ce1">
            <text:p>21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846" table:style-name="ce1">
            <text:p>58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598" table:style-name="ce1">
            <text:p>15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597" table:style-name="ce1">
            <text:p>35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37124" table:style-name="ce1">
            <text:p>371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828" table:style-name="ce1">
            <text:p>58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903" table:style-name="ce1">
            <text:p>39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1925" table:style-name="ce1">
            <text:p>21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1914" table:style-name="ce1">
            <text:p>19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604" table:style-name="ce2">
            <text:p>6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6922" table:style-name="ce2">
            <text:p>6,92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12" table:style-name="ce2">
            <text:p>5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05" table:style-name="ce2">
            <text:p>3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427" table:style-name="ce2">
            <text:p>4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85" table:formula="msoxl:=87+98" table:style-name="ce2">
            <text:p>1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2265" table:style-name="ce2">
            <text:p>2,2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381" table:style-name="ce2">
            <text:p>3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585" table:style-name="ce2">
            <text:p>3,5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232" table:style-name="ce2">
            <text:p>2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5045" table:style-name="ce2">
            <text:p>25,0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1887" table:style-name="ce2">
            <text:p>1,8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25" table:style-name="ce2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table:style-name="ce2"/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80" table:style-name="ce2">
            <text:p>4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4866" table:formula="msoxl:=5346-480" table:style-name="ce2">
            <text:p>4,8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263" table:style-name="ce2">
            <text:p>26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391" table:style-name="ce2">
            <text:p>3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45" table:style-name="ce2">
            <text:p>1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2252" table:style-name="ce2">
            <text:p>2,2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10" table:style-name="ce2">
            <text:p>4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689" table:style-name="ce2">
            <text:p>3,6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7886" table:style-name="ce2">
            <text:p>27,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711" table:style-name="ce2">
            <text:p>2,7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88" table:style-name="ce2">
            <text:p>1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26" table:style-name="ce2">
            <text:p>3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326" table:style-name="ce2">
            <text:p>3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4184" table:formula="msoxl:=4510-326" table:style-name="ce2">
            <text:p>4,18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471" table:style-name="ce2">
            <text:p>4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52" table:style-name="ce2">
            <text:p>2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356" table:formula="msoxl:=265+91" table:style-name="ce2">
            <text:p>3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2503" table:style-name="ce2">
            <text:p>2,5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362" table:style-name="ce2">
            <text:p>3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010" table:style-name="ce2">
            <text:p>3,0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84" table:style-name="ce2">
            <text:p>18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14658" table:style-name="ce2">
            <text:p>14,6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711" table:style-name="ce2">
            <text:p>2,7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191" table:style-name="ce2">
            <text:p>1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3510" table:style-name="ce2">
            <text:p>3,5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2058" table:style-name="ce2">
            <text:p>2,0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339" table:style-name="ce2">
            <text:p>3,3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1214" table:style-name="ce2">
            <text:p>21,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1966" table:style-name="ce2">
            <text:p>1,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74" table:style-name="ce2">
            <text:p>4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6126" table:style-name="ce2">
            <text:p>6,1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52" table:style-name="ce2">
            <text:p>6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16" table:style-name="ce2">
            <text:p>3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306" table:style-name="ce2">
            <text:p>3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584" table:style-name="ce2">
            <text:p>5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74" table:style-name="ce2">
            <text:p>1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508" table:style-name="ce2">
            <text:p>1,50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382" table:style-name="ce2">
            <text:p>3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2596" table:style-name="ce2">
            <text:p>2,59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31649" table:style-name="ce2">
            <text:p>31,6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119" table:style-name="ce2">
            <text:p>2,1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21" table:style-name="ce2">
            <text:p>2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15" table:style-name="ce2">
            <text:p>4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106" table:style-name="ce2">
            <text:p>5,10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494" table:style-name="ce2">
            <text:p>4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79" table:style-name="ce2">
            <text:p>27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307" table:style-name="ce2">
            <text:p>3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389" table:style-name="ce2">
            <text:p>38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747" table:style-name="ce2">
            <text:p>74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346" table:style-name="ce2">
            <text:p>3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4250" table:style-name="ce2">
            <text:p>4,2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51" table:style-name="ce2">
            <text:p>1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5254" table:style-name="ce2">
            <text:p>25,2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233" table:style-name="ce2">
            <text:p>2,2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90" table:style-name="ce2">
            <text:p>19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424" table:style-name="ce2">
            <text:p>4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3995" table:style-name="ce2">
            <text:p>3,9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03" table:style-name="ce2">
            <text:p>6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293" table:style-name="ce2">
            <text:p>2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531" table:style-name="ce2">
            <text:p>5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045" table:style-name="ce2">
            <text:p>1,0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384" table:style-name="ce2">
            <text:p>3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4445" table:style-name="ce2">
            <text:p>4,4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7901" table:style-name="ce2">
            <text:p>27,9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002" table:style-name="ce2">
            <text:p>2,0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61" table:style-name="ce2">
            <text:p>36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557" table:style-name="ce2">
            <text:p>5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6832" table:style-name="ce2">
            <text:p>6,8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97" table:style-name="ce2">
            <text:p>59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395" table:style-name="ce2">
            <text:p>3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613" table:style-name="ce2">
            <text:p>6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377" table:style-name="ce2">
            <text:p>1,3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388" table:style-name="ce2">
            <text:p>38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4322" table:style-name="ce2">
            <text:p>4,3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31740" table:style-name="ce2">
            <text:p>31,7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1572" table:style-name="ce2">
            <text:p>1,5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41" table:style-name="ce2">
            <text:p>3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19" table:style-name="ce2">
            <text:p>4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818" table:style-name="ce2">
            <text:p>5,8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628" table:style-name="ce2">
            <text:p>62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17" table:style-name="ce2">
            <text:p>3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310" table:style-name="ce2">
            <text:p>3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698" table:style-name="ce2">
            <text:p>6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218" table:style-name="ce2">
            <text:p>1,2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357" table:style-name="ce2">
            <text:p>3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4185" table:style-name="ce2">
            <text:p>4,1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19051" table:style-name="ce2">
            <text:p>19,0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1957" table:style-name="ce2">
            <text:p>1,9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14" table:style-name="ce2">
            <text:p>31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04" table:style-name="ce2">
            <text:p>40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6459" table:style-name="ce2">
            <text:p>6,4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71" table:style-name="ce2">
            <text:p>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269" table:style-name="ce2">
            <text:p>26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607" table:style-name="ce2">
            <text:p>6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915" table:style-name="ce2">
            <text:p>9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47" table:style-name="ce2">
            <text:p>4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4555" table:style-name="ce2">
            <text:p>4,5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5564" table:style-name="ce2">
            <text:p>25,56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1068" table:style-name="ce2">
            <text:p>1,0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62" table:style-name="ce2">
            <text:p>2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33" table:style-name="ce2">
            <text:p>3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1396" table:style-name="ce2">
            <text:p>1,3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073" table:style-name="ce2">
            <text:p>5,0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12" table:style-name="ce2">
            <text:p>5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81" table:style-name="ce2">
            <text:p>2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513" table:style-name="ce2">
            <text:p>5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785" table:style-name="ce2">
            <text:p>7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54" table:style-name="ce2">
            <text:p>4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960" table:style-name="ce2">
            <text:p>3,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37989" table:style-name="ce2">
            <text:p>37,9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484" table:style-name="ce2">
            <text:p>2,48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28" table:style-name="ce2">
            <text:p>2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261" table:style-name="ce2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416" table:style-name="ce2">
            <text:p>4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7502" table:style-name="ce2">
            <text:p>7,5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62" table:style-name="ce2">
            <text:p>5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317" table:style-name="ce2">
            <text:p>3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441" table:style-name="ce2">
            <text:p>4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640" table:style-name="ce2">
            <text:p>6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785" table:style-name="ce2">
            <text:p>7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54" table:style-name="ce2">
            <text:p>4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4425" table:style-name="ce2">
            <text:p>4,4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2839" table:style-name="ce2">
            <text:p>22,83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238" table:style-name="ce2">
            <text:p>2,2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71" table:style-name="ce2">
            <text:p>3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949" table:style-name="ce2">
            <text:p>5,94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4587" table:style-name="ce2">
            <text:p>4,5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2550" table:style-name="ce2">
            <text:p>22,5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227" table:style-name="ce2">
            <text:p>2,2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555" table:style-name="ce2">
            <text:p>5,5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398" table:style-name="ce2">
            <text:p>1,3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4752" table:style-name="ce2">
            <text:p>4,75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0437" table:style-name="ce2">
            <text:p>20,4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681" table:style-name="ce2">
            <text:p>2,6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4117" table:style-name="ce2">
            <text:p>4,1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2325" table:style-name="ce2">
            <text:p>2,3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402" table:style-name="ce2">
            <text:p>3,40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3917" table:style-name="ce2">
            <text:p>23,9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3886" table:style-name="ce2">
            <text:p>3,8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4099" table:style-name="ce2">
            <text:p>4,0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2290" table:style-name="ce2">
            <text:p>2,2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382" table:style-name="ce2">
            <text:p>3,38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2027" table:style-name="ce2">
            <text:p>22,0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466" table:style-name="ce2">
            <text:p>2,4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224" table:style-name="ce2">
            <text:p>5,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953" table:style-name="ce2">
            <text:p>1,9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996" table:style-name="ce2">
            <text:p>3,99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5571" table:style-name="ce2">
            <text:p>25,5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2062" table:style-name="ce2">
            <text:p>2,06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GENERAL<text:s/></text:p>
          </table:table-cell>
          <table:table-cell office:value-type="string" table:style-name="ce1">
            <text:p>CONSULTA GENERAL<text:s/>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PECIALIZADA</text:p>
          </table:table-cell>
          <table:table-cell office:value-type="string" table:style-name="ce1">
            <text:p>CONSULTA ESPECIALIZADA</text:p>
          </table:table-cell>
          <table:table-cell office:value-type="float" office:value="5414" table:style-name="ce2">
            <text:p>5,4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ERGENCIA ATENDIDAS</text:p>
          </table:table-cell>
          <table:table-cell office:value-type="string" table:style-name="ce1">
            <text:p>EMERGENCIA ATENDIDAS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ESOS</text:p>
          </table:table-cell>
          <table:table-cell office:value-type="string" table:style-name="ce1">
            <text:p>INGRESOS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RESOS (DE ALTAS + DEFUNCIONES)</text:p>
          </table:table-cell>
          <table:table-cell office:value-type="string" table:style-name="ce1">
            <text:p>EGRESOS (DE ALTAS + DEFUNCIONES)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UGIAS REALIZADAS (mayor y menor)</text:p>
          </table:table-cell>
          <table:table-cell office:value-type="string" table:style-name="ce1">
            <text:p>CIRUGIAS REALIZADAS (mayor y menor)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ODONTOLOGICOS</text:p>
          </table:table-cell>
          <table:table-cell office:value-type="string" table:style-name="ce1">
            <text:p>PROCEDIMIENTOS ODONTOLOGICOS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EDIMIENTOS NEUMOLOGIA<text:s/></text:p>
          </table:table-cell>
          <table:table-cell office:value-type="string" table:style-name="ce1">
            <text:p>PROCEDIMIENTOS NEUMOLOGIA<text:s/>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APIAS FISICAS</text:p>
          </table:table-cell>
          <table:table-cell office:value-type="string" table:style-name="ce1">
            <text:p>TERAPIAS FISICAS</text:p>
          </table:table-cell>
          <table:table-cell office:value-type="float" office:value="1788" table:style-name="ce2">
            <text:p>1,78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ODIALISIS</text:p>
          </table:table-cell>
          <table:table-cell office:value-type="string" table:style-name="ce1">
            <text:p>HEMODIALISIS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AGENES (estudios realizados)</text:p>
          </table:table-cell>
          <table:table-cell office:value-type="string" table:style-name="ce1">
            <text:p>IMAGENES (estudios realizados)</text:p>
          </table:table-cell>
          <table:table-cell office:value-type="float" office:value="3753" table:style-name="ce2">
            <text:p>3,7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PATOLOGIA (pruebas realizados)</text:p>
          </table:table-cell>
          <table:table-cell office:value-type="string" table:style-name="ce1">
            <text:p>LABORATORIO PATOLOGIA (pruebas realizados)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O CLINICO (Pruebas realizadas)</text:p>
          </table:table-cell>
          <table:table-cell office:value-type="string" table:style-name="ce1">
            <text:p>LABORATORIO CLINICO (Pruebas realizadas)</text:p>
          </table:table-cell>
          <table:table-cell office:value-type="float" office:value="23084" table:style-name="ce2">
            <text:p>23,0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O DE SANGRE (Pruebas realizadas)</text:p>
          </table:table-cell>
          <table:table-cell office:value-type="string" table:style-name="ce1">
            <text:p>BANCO DE SANGRE (Pruebas realizadas)</text:p>
          </table:table-cell>
          <table:table-cell office:value-type="float" office:value="1714" table:style-name="ce2">
            <text:p>1,7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UCIONES</text:p>
          </table:table-cell>
          <table:table-cell office:value-type="string" table:style-name="ce1">
            <text:p>TRANSFUCIONES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string" table:style-name="ce1">
            <text:p>ELECTROCARDIOGRAMAS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DOSCOPIAS Y COLONOSCOPIAS</text:p>
          </table:table-cell>
          <table:table-cell office:value-type="string" table:style-name="ce1">
            <text:p>ENDOSCOPIAS Y COLONOSCOP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68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vid Esteban Caraballo Bautista</meta:initial-creator>
    <dc:creator>David Esteban Caraballo Bautista</dc:creator>
    <meta:creation-date>2022-11-14T18:56:52Z</meta:creation-date>
    <dc:date>2024-04-19T17:08:39Z</dc:date>
  </office:meta>
</office:document-meta>
</file>