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_32_7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Millares_32_7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Millares_32_7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Millares_32_7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5"/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Millares_32_7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Millares_32_7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4"/>
    <style:style style:name="ce18" style:family="table-cell" style:parent-style-name="Default" style:data-style-name="N0"/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-General_2016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82746505.799999997" table:style-name="ce1">
            <text:p>82746505.8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20225283" table:style-name="ce1">
            <text:p>12022528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209986447.40000001" table:style-name="ce1">
            <text:p>209986447.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209986447.40000001" table:style-name="ce1">
            <text:p>209986447.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7014658.5700000003" table:style-name="ce1">
            <text:p>7014658.5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8972094.5600000005" table:style-name="ce1">
            <text:p>8972094.5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8942094.5600000005" table:style-name="ce1">
            <text:p>8942094.5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6070069.59999999" table:style-name="ce1">
            <text:p>106070069.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263952.359999999" table:style-name="ce1">
            <text:p>52263952.3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3806117.25" table:style-name="ce1">
            <text:p>53806117.2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29507832.030000001" table:style-name="ce1">
            <text:p>29507832.0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539683.9699999997" table:style-name="ce1">
            <text:p>5539683.9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3258733.550000001" table:style-name="ce1">
            <text:p>23258733.5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09414.51" table:style-name="ce1">
            <text:p>709414.5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2371043.4" table:style-name="ce1">
            <text:p>12371043.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92240680.780000001" table:style-name="ce1">
            <text:p>92240680.7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2837189.469999999" table:style-name="ce1">
            <text:p>42837189.4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20049469.079999998" table:style-name="ce1">
            <text:p>20049469.0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5227476.71" table:style-name="ce1">
            <text:p>5227476.7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1595744.57" table:style-name="ce1">
            <text:p>11595744.5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6599311.280000001" table:style-name="ce1">
            <text:p>36599311.2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6599311.280000001" table:style-name="ce1">
            <text:p>36599311.2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5227476.71" table:style-name="ce1">
            <text:p>5227476.7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9528556.6899999995" table:style-name="ce1">
            <text:p>9528556.69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9498556.6899999995" table:style-name="ce1">
            <text:p>9498556.69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97575821.400000006" table:style-name="ce1">
            <text:p>97575821.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1198210.82" table:style-name="ce1">
            <text:p>51198210.8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46377610.579999998" table:style-name="ce1">
            <text:p>46377610.5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0216886.68" table:style-name="ce1">
            <text:p>30216886.6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265101.68" table:style-name="ce1">
            <text:p>5265101.6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4329441.039999999" table:style-name="ce1">
            <text:p>24329441.0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622343.96" table:style-name="ce1">
            <text:p>622343.9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37321264.80000001" table:style-name="ce1">
            <text:p>137321264.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2371043.4" table:style-name="ce1">
            <text:p>12371043.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92240680.780000001" table:style-name="ce1">
            <text:p>92240680.7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2837189.469999999" table:style-name="ce1">
            <text:p>42837189.4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20049469.079999998" table:style-name="ce1">
            <text:p>20049469.0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5227476.71" table:style-name="ce1">
            <text:p>5227476.7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1595744.57" table:style-name="ce1">
            <text:p>11595744.5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6599311.280000001" table:style-name="ce1">
            <text:p>36599311.2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6599311.280000001" table:style-name="ce1">
            <text:p>36599311.2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5227476.71" table:style-name="ce1">
            <text:p>5227476.7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9528556.6899999995" table:style-name="ce1">
            <text:p>9528556.69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9498556.6899999995" table:style-name="ce1">
            <text:p>9498556.69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97575821.400000006" table:style-name="ce1">
            <text:p>97575821.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1198210.82" table:style-name="ce1">
            <text:p>51198210.8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46377610.579999998" table:style-name="ce1">
            <text:p>46377610.5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0216886.68" table:style-name="ce1">
            <text:p>30216886.6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265101.68" table:style-name="ce1">
            <text:p>5265101.6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4329441.039999999" table:style-name="ce1">
            <text:p>24329441.0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622343.96" table:style-name="ce1">
            <text:p>622343.9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1044142.949999999" table:style-name="ce1">
            <text:p>11044142.9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98523771.659999996" table:style-name="ce1">
            <text:p>98523771.6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9734074.479999997" table:style-name="ce1">
            <text:p>49734074.4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7526780.350000001" table:style-name="ce1">
            <text:p>17526780.3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6320405.149999999" table:style-name="ce1">
            <text:p>36320405.1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6320405.149999999" table:style-name="ce1">
            <text:p>36320405.1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982465.2" table:style-name="ce1">
            <text:p>982465.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0880356.35" table:style-name="ce1">
            <text:p>10880356.3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0850356.35" table:style-name="ce1">
            <text:p>10850356.3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99865241.829999998" table:style-name="ce1">
            <text:p>99865241.8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263952.359999999" table:style-name="ce1">
            <text:p>52263952.3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47601289.469999999" table:style-name="ce1">
            <text:p>47601289.4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28245274.260000002" table:style-name="ce1">
            <text:p>28245274.2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4981494.8" table:style-name="ce1">
            <text:p>4981494.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2667077.41" table:style-name="ce1">
            <text:p>22667077.4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596702.05000000005" table:style-name="ce1">
            <text:p>596702.0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4549996.19999999" table:style-name="ce1">
            <text:p>144549996.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1044142.949999999" table:style-name="ce1">
            <text:p>11044142.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03435063.2" table:style-name="ce1">
            <text:p>103435063.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7401271.159999996" table:style-name="ce1">
            <text:p>47401271.1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1980017.810000001" table:style-name="ce1">
            <text:p>11980017.8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7014658.5700000003" table:style-name="ce1">
            <text:p>7014658.5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82746505.799999997" table:style-name="ce1">
            <text:p>82746505.8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20225283" table:style-name="ce1">
            <text:p>12022528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209986447.40000001" table:style-name="ce1">
            <text:p>209986447.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209986447.40000001" table:style-name="ce1">
            <text:p>209986447.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7014658.5700000003" table:style-name="ce1">
            <text:p>7014658.5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8972094.5600000005" table:style-name="ce1">
            <text:p>8972094.5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8942094.5600000005" table:style-name="ce1">
            <text:p>8942094.5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6070069.59999999" table:style-name="ce1">
            <text:p>106070069.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263952.359999999" table:style-name="ce1">
            <text:p>52263952.3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3806117.25" table:style-name="ce1">
            <text:p>53806117.2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29507832.030000001" table:style-name="ce1">
            <text:p>29507832.0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539683.9699999997" table:style-name="ce1">
            <text:p>5539683.9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3258733.550000001" table:style-name="ce1">
            <text:p>23258733.5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09414.51" table:style-name="ce1">
            <text:p>709414.5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4264431.40000001" table:style-name="ce1">
            <text:p>144264431.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5480405.15" table:style-name="ce1">
            <text:p>15480405.1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11936097.5" table:style-name="ce1">
            <text:p>111936097.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8833830.979999997" table:style-name="ce1">
            <text:p>48833830.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374768.53" table:style-name="ce1">
            <text:p>1374768.5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557230.98" table:style-name="ce1">
            <text:p>557230.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1658663.470000001" table:style-name="ce1">
            <text:p>11658663.47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0877522.489999998" table:style-name="ce1">
            <text:p>30877522.4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0877522.489999998" table:style-name="ce1">
            <text:p>30877522.4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557230.98" table:style-name="ce1">
            <text:p>557230.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0105604.43" table:style-name="ce1">
            <text:p>10105604.4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0075604.43" table:style-name="ce1">
            <text:p>10075604.4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1942479.7" table:style-name="ce1">
            <text:p>101942479.7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UENTA POR COBRAR USUARIOS VARIOS</text:p>
          </table:table-cell>
          <table:table-cell office:value-type="float" office:value="51528217.549999997" table:style-name="ce1">
            <text:p>51528217.5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0414262.119999997" table:style-name="ce1">
            <text:p>50414262.1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2216347.25" table:style-name="ce1">
            <text:p>32216347.2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686423.1100000003" table:style-name="ce1">
            <text:p>5686423.1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5621314.59" table:style-name="ce1">
            <text:p>25621314.5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908609.55" table:style-name="ce1">
            <text:p>908609.5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5385824.40000001" table:style-name="ce1">
            <text:p>145385824.4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4806536.369999999" table:style-name="ce1">
            <text:p>14806536.3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15304647.2" table:style-name="ce1">
            <text:p>115304647.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7829193.350000001" table:style-name="ce1">
            <text:p>47829193.3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3984082.83" table:style-name="ce1">
            <text:p>3984082.8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1250157.57" table:style-name="ce1">
            <text:p>1250157.5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9206800.199999999" table:style-name="ce1">
            <text:p>19206800.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7732732.630000003" table:style-name="ce1">
            <text:p>37732732.6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7732732.630000003" table:style-name="ce1">
            <text:p>37732732.6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1250157.57" table:style-name="ce1">
            <text:p>1250157.5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0917826.73" table:style-name="ce1">
            <text:p>10917826.7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0887826.73" table:style-name="ce1">
            <text:p>10887826.7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2575623.5" table:style-name="ce1">
            <text:p>102575623.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0697395.649999999" table:style-name="ce1">
            <text:p>50697395.6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1878227.840000004" table:style-name="ce1">
            <text:p>51878227.84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1892374.210000001" table:style-name="ce1">
            <text:p>31892374.2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362450.07" table:style-name="ce1">
            <text:p>5362450.0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5621314.59" table:style-name="ce1">
            <text:p>25621314.5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908609.55" table:style-name="ce1">
            <text:p>908609.5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53884561.80000001" table:style-name="ce1">
            <text:p>153884561.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float" office:value="153884561.80000001" table:style-name="ce1">
            <text:p>153884561.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4806536.369999999" table:style-name="ce1">
            <text:p>14806536.3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19143378.90000001" table:style-name="ce1">
            <text:p>119143378.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7429741.25" table:style-name="ce1">
            <text:p>47429741.2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5503433.0300000003" table:style-name="ce1">
            <text:p>5503433.0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3177900.57" table:style-name="ce1">
            <text:p>3177900.5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2294502.49" table:style-name="ce1">
            <text:p>12294502.4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5248493.060000002" table:style-name="ce1">
            <text:p>35248493.0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5248493.060000002" table:style-name="ce1">
            <text:p>35248493.0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3177900.57" table:style-name="ce1">
            <text:p>3177900.5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2578942" table:style-name="ce1">
            <text:p>1257894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2548942" table:style-name="ce1">
            <text:p>1254894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10380528.59999999" table:style-name="ce1">
            <text:p>110380528.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041159.399999999" table:style-name="ce1">
            <text:p>52041159.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8339369.18" table:style-name="ce1">
            <text:p>58339369.1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0925091.210000001" table:style-name="ce1">
            <text:p>30925091.2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848624.9699999997" table:style-name="ce1">
            <text:p>5848624.9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4329441.039999999" table:style-name="ce1">
            <text:p>24329441.0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47025.2" table:style-name="ce1">
            <text:p>747025.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9086622.80000001" table:style-name="ce1">
            <text:p>149086622.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float" office:value="149086622.80000001" table:style-name="ce1">
            <text:p>149086622.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4686980.02" table:style-name="ce1">
            <text:p>14686980.0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31271288.90000001" table:style-name="ce1">
            <text:p>131271288.9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6602366.960000001" table:style-name="ce1">
            <text:p>46602366.9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9767146.719999999" table:style-name="ce1">
            <text:p>19767146.7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5874648.1600000001" table:style-name="ce1">
            <text:p>5874648.1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7335448.66" table:style-name="ce1">
            <text:p>17335448.6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1236890.5" table:style-name="ce1">
            <text:p>31236890.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1236890.5" table:style-name="ce1">
            <text:p>31236890.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5874648.1600000001" table:style-name="ce1">
            <text:p>5874648.1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2351817.630000001" table:style-name="ce1">
            <text:p>12351817.6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2321817.630000001" table:style-name="ce1">
            <text:p>12321817.6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6534401" table:style-name="ce1">
            <text:p>106534401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1651569.549999997" table:style-name="ce1">
            <text:p>51651569.5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4882831.439999998" table:style-name="ce1">
            <text:p>54882831.4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0200404.170000002" table:style-name="ce1">
            <text:p>30200404.17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359361.17" table:style-name="ce1">
            <text:p>5359361.17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4124853.550000001" table:style-name="ce1">
            <text:p>24124853.5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16189.45" table:style-name="ce1">
            <text:p>716189.4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4276967.67" table:style-name="ce1">
            <text:p>14276967.67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16257672.3" table:style-name="ce1">
            <text:p>116257672.3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48968723.280000001" table:style-name="ce1">
            <text:p>48968723.28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4562735.59" table:style-name="ce1">
            <text:p>14562735.59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19776090" table:style-name="ce1">
            <text:p>19776090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8117837.119999997" table:style-name="ce1">
            <text:p>38117837.12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8117837.119999997" table:style-name="ce1">
            <text:p>38117837.12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3779011.53" table:style-name="ce1">
            <text:p>3779011.53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5165985.029999999" table:style-name="ce1">
            <text:p>15165985.03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5135985.029999999" table:style-name="ce1">
            <text:p>15135985.03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11142871.90000001" table:style-name="ce1">
            <text:p>111142871.9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438337.399999999" table:style-name="ce1">
            <text:p>52438337.4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8704534.469999999" table:style-name="ce1">
            <text:p>58704534.47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0362031.07" table:style-name="ce1">
            <text:p>30362031.07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5276404.8" table:style-name="ce1">
            <text:p>5276404.8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4333538.469999999" table:style-name="ce1">
            <text:p>24333538.47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52087.8" table:style-name="ce1">
            <text:p>752087.8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54701603.30000001" table:style-name="ce1">
            <text:p>154701603.3</text:p>
          </table:table-cell>
          <table:table-cell office:value-type="string" table:style-name="ce1">
            <text:p>NOV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4633538.699999999" table:style-name="ce1">
            <text:p>14633538.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26466023.5" table:style-name="ce1">
            <text:p>126466023.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5035504.9400000004" table:style-name="ce1">
            <text:p>5035504.9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46028799.32" table:style-name="ce1">
            <text:p>46028799.3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4971494.33" table:style-name="ce1">
            <text:p>14971494.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42996125.57" table:style-name="ce1">
            <text:p>42996125.5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42996125.57" table:style-name="ce1">
            <text:p>42996125.5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7987631.2400000002" table:style-name="ce1">
            <text:p>7987631.2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3316759.189999999" table:style-name="ce1">
            <text:p>13316759.1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3286759.189999999" table:style-name="ce1">
            <text:p>13286759.1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5786885" table:style-name="ce1">
            <text:p>10578688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52960283.039999999" table:style-name="ce1">
            <text:p>52960283.0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2826601.909999996" table:style-name="ce1">
            <text:p>52826601.91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5597959.18" table:style-name="ce1">
            <text:p>35597959.18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6724222.21" table:style-name="ce1">
            <text:p>6724222.21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8029740.949999999" table:style-name="ce1">
            <text:p>28029740.9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843996.02" table:style-name="ce1">
            <text:p>843996.0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8141981.19999999" table:style-name="ce1">
            <text:p>148141981.2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5257893.48" table:style-name="ce1">
            <text:p>15257893.4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23387313.7" table:style-name="ce1">
            <text:p>123387313.7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5035504.9400000004" table:style-name="ce1">
            <text:p>5035504.9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26983237.300000001" table:style-name="ce1">
            <text:p>26983237.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8201373.1900000004" table:style-name="ce1">
            <text:p>8201373.1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6294998.59" table:style-name="ce1">
            <text:p>16294998.5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28130625.399999999" table:style-name="ce1">
            <text:p>28130625.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28130625.399999999" table:style-name="ce1">
            <text:p>28130625.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8201373.1900000004" table:style-name="ce1">
            <text:p>8201373.1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5756859.68" table:style-name="ce1">
            <text:p>15756859.6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5726859.68" table:style-name="ce1">
            <text:p>15726859.6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98257711.109999999" table:style-name="ce1">
            <text:p>98257711.1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49301512.549999997" table:style-name="ce1">
            <text:p>49301512.5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48956198.560000002" table:style-name="ce1">
            <text:p>48956198.5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4127410.420000002" table:style-name="ce1">
            <text:p>34127410.42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6813635.9699999997" table:style-name="ce1">
            <text:p>6813635.97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6631317.559999999" table:style-name="ce1">
            <text:p>26631317.5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682456.89" table:style-name="ce1">
            <text:p>682456.8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53858972.30000001" table:style-name="ce1">
            <text:p>153858972.3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5168096.199999999" table:style-name="ce1">
            <text:p>15168096.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35314600.30000001" table:style-name="ce1">
            <text:p>135314600.3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float" office:value="5035504.9400000004" table:style-name="ce1">
            <text:p>5035504.9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36631823.439999998" table:style-name="ce1">
            <text:p>36631823.4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7747305.7199999997" table:style-name="ce1">
            <text:p>7747305.7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0639629.5" table:style-name="ce1">
            <text:p>10639629.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8423935.219999999" table:style-name="ce1">
            <text:p>38423935.2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8423935.219999999" table:style-name="ce1">
            <text:p>38423935.2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7747305.7199999997" table:style-name="ce1">
            <text:p>7747305.7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6274628.039999999" table:style-name="ce1">
            <text:p>16274628.0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6244628.039999999" table:style-name="ce1">
            <text:p>16244628.0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3618220.40000001" table:style-name="ce1">
            <text:p>103618220.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49466855.210000001" table:style-name="ce1">
            <text:p>49466855.2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4151365.189999998" table:style-name="ce1">
            <text:p>54151365.19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3966123.850000001" table:style-name="ce1">
            <text:p>33966123.8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6767291.9800000004" table:style-name="ce1">
            <text:p>6767291.9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6490464.109999999" table:style-name="ce1">
            <text:p>26490464.1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708367.76" table:style-name="ce1">
            <text:p>708367.7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string" table:style-name="ce1">
            <text:p>152.400.661.5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string" table:style-name="ce1">
            <text:p>15.102.638.5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string" table:style-name="ce1">
            <text:p>207.554.4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string" table:style-name="ce1">
            <text:p>144.554.260.0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PROMESE</text:p>
          </table:table-cell>
          <table:table-cell office:value-type="string" table:style-name="ce1">
            <text:p>5.035.504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string" table:style-name="ce1">
            <text:p>7.876.385.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9008918.850000001" table:style-name="ce1">
            <text:p>19008918.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48070140.80000001" table:style-name="ce1">
            <text:p>148070140.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32142877.7" table:style-name="ce1">
            <text:p>132142877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5696789.720000001" table:style-name="ce1">
            <text:p>15696789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2444579.550000001" table:style-name="ce1">
            <text:p>32444579.5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2444579.550000001" table:style-name="ce1">
            <text:p>32444579.5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3289210.17" table:style-name="ce1">
            <text:p>3289210.1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26021429.120000001" table:style-name="ce1">
            <text:p>26021429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25991429.120000001" table:style-name="ce1">
            <text:p>25991429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99362477.420000002" table:style-name="ce1">
            <text:p>99362477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49244992.630000003" table:style-name="ce1">
            <text:p>49244992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0117484.789999999" table:style-name="ce1">
            <text:p>50117484.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49111557.75" table:style-name="ce1">
            <text:p>49111557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6714522.2300000004" table:style-name="ce1">
            <text:p>6714522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35658208.82" table:style-name="ce1">
            <text:p>35658208.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597717.56000000006" table:style-name="ce1">
            <text:p>597717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AMENTOS EN AREAS COMUNES</text:p>
          </table:table-cell>
          <table:table-cell office:value-type="float" office:value="6141109.1399999997" table:style-name="ce1">
            <text:p>6141109.1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59978164.30000001" table:style-name="ce1">
            <text:p>159978164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9008918.850000001" table:style-name="ce1">
            <text:p>19008918.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55398849.69999999" table:style-name="ce1">
            <text:p>155398849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8618107.449999999" table:style-name="ce1">
            <text:p>18618107.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5177680.38" table:style-name="ce1">
            <text:p>5177680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7488085.100000001" table:style-name="ce1">
            <text:p>17488085.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2347404.719999999" table:style-name="ce1">
            <text:p>32347404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2347404.719999999" table:style-name="ce1">
            <text:p>32347404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5177680.38" table:style-name="ce1">
            <text:p>5177680.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4021429.119999999" table:style-name="ce1">
            <text:p>14021429.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3991429.119999999" table:style-name="ce1">
            <text:p>13991429.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0688619.8" table:style-name="ce1">
            <text:p>100688619.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49397330.740000002" table:style-name="ce1">
            <text:p>49397330.7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1291289.009999998" table:style-name="ce1">
            <text:p>51291289.0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45268115.380000003" table:style-name="ce1">
            <text:p>45268115.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3793044.65" table:style-name="ce1">
            <text:p>3793044.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34853072.840000004" table:style-name="ce1">
            <text:p>34853072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516044.4" table:style-name="ce1">
            <text:p>516044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AMENTOS EN AREAS COMUNES</text:p>
          </table:table-cell>
          <table:table-cell office:value-type="float" office:value="6105953.4900000002" table:style-name="ce1">
            <text:p>610595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50148324.80000001" table:style-name="ce1">
            <text:p>150148324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8791610.829999998" table:style-name="ce1">
            <text:p>18791610.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text:s/>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SUPLIDORES</text:p>
          </table:table-cell>
          <table:table-cell office:value-type="float" office:value="159233252.19999999" table:style-name="ce1">
            <text:p>159233252.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10704069.6" table:style-name="ce1">
            <text:p>10704069.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text:s/></text:p>
          </table:table-cell>
          <table:table-cell office:value-type="float" office:value="789831.7" table:style-name="ce1">
            <text:p>789831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OPERACIONALES</text:p>
          </table:table-cell>
          <table:table-cell office:value-type="float" office:value="13674825.960000001" table:style-name="ce1">
            <text:p>13674825.9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NO OPERACIONALES (MISPA)</text:p>
          </table:table-cell>
          <table:table-cell office:value-type="float" office:value="20037000" table:style-name="ce1">
            <text:p>20037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OS Y GASTOS OPERACIONALES</text:p>
          </table:table-cell>
          <table:table-cell office:value-type="float" office:value="34501657.659999996" table:style-name="ce1">
            <text:p>34501657.6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OPERACIONALES</text:p>
          </table:table-cell>
          <table:table-cell office:value-type="float" office:value="34501657.659999996" table:style-name="ce1">
            <text:p>34501657.6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Y/O PERDIDA DEL PERIODO</text:p>
          </table:table-cell>
          <table:table-cell office:value-type="float" office:value="789831.7" table:style-name="ce1">
            <text:p>789831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</text:p>
          </table:table-cell>
          <table:table-cell office:value-type="float" office:value="15435263.189999999" table:style-name="ce1">
            <text:p>15435263.1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O RESERVAS</text:p>
          </table:table-cell>
          <table:table-cell office:value-type="float" office:value="15405263.189999999" table:style-name="ce1">
            <text:p>15405263.1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A CH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<text:s/></text:p>
          </table:table-cell>
          <table:table-cell office:value-type="float" office:value="100668513.2" table:style-name="ce1">
            <text:p>100668513.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USUARIOS VARIOS</text:p>
          </table:table-cell>
          <table:table-cell office:value-type="float" office:value="49082272.310000002" table:style-name="ce1">
            <text:p>49082272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RS<text:s/></text:p>
          </table:table-cell>
          <table:table-cell office:value-type="float" office:value="51586240.840000004" table:style-name="ce1">
            <text:p>51586240.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</text:p>
          </table:table-cell>
          <table:table-cell office:value-type="float" office:value="34044548.5" table:style-name="ce1">
            <text:p>34044548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ATERIALES</text:p>
          </table:table-cell>
          <table:table-cell office:value-type="float" office:value="4643546.1399999997" table:style-name="ce1">
            <text:p>4643546.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MEDICAMENTOS</text:p>
          </table:table-cell>
          <table:table-cell office:value-type="float" office:value="22387883.940000001" table:style-name="ce1">
            <text:p>22387883.9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COMEDOR</text:p>
          </table:table-cell>
          <table:table-cell office:value-type="float" office:value="692287.78" table:style-name="ce1">
            <text:p>692287.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AMENTOS EN AREAS COMUNES</text:p>
          </table:table-cell>
          <table:table-cell office:value-type="float" office:value="6320830.6399999997" table:style-name="ce1">
            <text:p>632083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45615636.30000001" table:style-name="ce1">
            <text:p>145615636.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8842131.949999999" table:style-name="ce1">
            <text:p>18842131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pagar<text:s/></text:p>
          </table:table-cell>
          <table:table-cell office:value-type="float" office:value="185194522.09999999" table:style-name="ce1">
            <text:p>185194522.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20529199.359999999" table:style-name="ce1">
            <text:p>20529199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/text:p>
          </table:table-cell>
          <table:table-cell office:value-type="float" office:value="5353713.3099999996" table:style-name="ce1">
            <text:p>5353713.3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17173229" table:style-name="ce1">
            <text:p>11717322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8701292.719999999" table:style-name="ce1">
            <text:p>18701292.7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pagar<text:s/></text:p>
          </table:table-cell>
          <table:table-cell office:value-type="float" office:value="183729996.59999999" table:style-name="ce1">
            <text:p>18372999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47647920.450000003" table:style-name="ce1">
            <text:p>47647920.4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/text:p>
          </table:table-cell>
          <table:table-cell office:value-type="float" office:value="4134011.01" table:style-name="ce1">
            <text:p>4134011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 Totales</text:p>
          </table:table-cell>
          <table:table-cell office:value-type="float" office:value="138923774.30000001" table:style-name="ce1">
            <text:p>138923774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(Activos no financieros)</text:p>
          </table:table-cell>
          <table:table-cell office:value-type="float" office:value="19989962.949999999" table:style-name="ce1">
            <text:p>19989962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7554.45" table:style-name="ce1">
            <text:p>207554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pagar<text:s/></text:p>
          </table:table-cell>
          <table:table-cell office:value-type="float" office:value="180838259.69999999" table:style-name="ce1">
            <text:p>180838259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21716968.050000001" table:style-name="ce1">
            <text:p>21716968.0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neto del ejercicio</text:p>
          </table:table-cell>
          <table:table-cell office:value-type="float" office:value="5067509.53" table:style-name="ce1">
            <text:p>5067509.5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2920485.380000001" table:style-name="ce1">
            <text:p>12920485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2954359.700000003" table:style-name="ce1">
            <text:p>72954359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55035907.799999997" table:style-name="ce1">
            <text:p>55035907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966318.79" table:style-name="ce1">
            <text:p>496631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7138029.5" table:style-name="ce1">
            <text:p>567138029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9291306.0399999991" table:style-name="ce1">
            <text:p>929130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5806910.40000001" table:style-name="ce1">
            <text:p>175806910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/></text:p>
          </table:table-cell>
          <table:table-cell office:value-type="float" office:value="1382084.63" table:style-name="ce1">
            <text:p>1382084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8197485" table:style-name="ce1">
            <text:p>5281974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612869.53" table:style-name="ce1">
            <text:p>1612869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8970729.75" table:style-name="ce1">
            <text:p>8970729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2338937.790000007" table:style-name="ce1">
            <text:p>72338937.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51833588.159999996" table:style-name="ce1">
            <text:p>51833588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5675378.1500000004" table:style-name="ce1">
            <text:p>5675378.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6016173.5" table:style-name="ce1">
            <text:p>566016173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9175612.4100000001" table:style-name="ce1">
            <text:p>917561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9678171.59999999" table:style-name="ce1">
            <text:p>179678171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019736.1" table:style-name="ce1">
            <text:p>1019736.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3828905.19999999" table:style-name="ce1">
            <text:p>523828905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5592063.46" table:style-name="ce1">
            <text:p>5592063.4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7269706.93" table:style-name="ce1">
            <text:p>17269706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3649655.629999995" table:style-name="ce1">
            <text:p>7364965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54482119.25" table:style-name="ce1">
            <text:p>54482119.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234601.71" table:style-name="ce1">
            <text:p>6234601.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4005424.10000002" table:style-name="ce1">
            <text:p>56400542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9059918.7799999993" table:style-name="ce1">
            <text:p>9059918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6959873.30000001" table:style-name="ce1">
            <text:p>176959873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72833.33" table:style-name="ce1">
            <text:p>72833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8744138.89999998" table:style-name="ce1">
            <text:p>528744138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080297.75" table:style-name="ce1">
            <text:p>4080297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655619" table:style-name="ce1">
            <text:p>186556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0369631.150000006" table:style-name="ce1">
            <text:p>70369631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7171665.170000002" table:style-name="ce1">
            <text:p>47171665.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5692514.54" table:style-name="ce1">
            <text:p>5692514.5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0107116.39999998" table:style-name="ce1">
            <text:p>560107116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944225.1500000004" table:style-name="ce1">
            <text:p>8944225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5341530.5" table:style-name="ce1">
            <text:p>17534153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806014.42" table:style-name="ce1">
            <text:p>806014.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1795770.10000002" table:style-name="ce1">
            <text:p>521795770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615439.49" table:style-name="ce1">
            <text:p>1615439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GOBIERNO CENTRAL nota 1</text:p>
          </table:table-cell>
          <table:table-cell office:value-type="float" office:value="19993056.219999999" table:style-name="ce1">
            <text:p>19993056.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OTRAS INSTITUCIONES <text:s/>PUBLICAS<text:s text:c="2"/></text:p>
          </table:table-cell>
          <table:table-cell office:value-type="float" office:value="11164847.92" table:style-name="ce1">
            <text:p>11164847.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PROPIOS<text:s/></text:p>
          </table:table-cell>
          <table:table-cell office:value-type="float" office:value="4013032.19" table:style-name="ce1">
            <text:p>4013032.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 text:c="2"/></text:p>
          </table:table-cell>
          <table:table-cell office:value-type="float" office:value="245750" table:style-name="ce1">
            <text:p>2457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15313.780000001" table:style-name="ce1">
            <text:p>23815313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NO PERSONALES</text:p>
          </table:table-cell>
          <table:table-cell office:value-type="float" office:value="894621.75" table:style-name="ce1">
            <text:p>894621.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text:s/></text:p>
          </table:table-cell>
          <table:table-cell office:value-type="float" office:value="7530161.0199999996" table:style-name="ce1">
            <text:p>7530161.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GASTOS INSTITUCIONALES</text:p>
          </table:table-cell>
          <table:table-cell office:value-type="float" office:value="1418484.15" table:style-name="ce1">
            <text:p>1418484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CORRIENTE DEL PERIODO</text:p>
          </table:table-cell>
          <table:table-cell office:value-type="float" office:value="1758105.63" table:style-name="ce1">
            <text:p>1758105.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Y AMORTIZACIONES</text:p>
          </table:table-cell>
          <table:table-cell office:value-type="float" office:value="6373902.2000000002" table:style-name="ce1">
            <text:p>6373902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NETO DEL PERIODO</text:p>
          </table:table-cell>
          <table:table-cell office:value-type="float" office:value="4615796.57" table:style-name="ce1">
            <text:p>4615796.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GOBIERNO CENTRAL nota 1</text:p>
          </table:table-cell>
          <table:table-cell office:value-type="float" office:value="19993056.219999999" table:style-name="ce1">
            <text:p>19993056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OTRAS INSTITUCIONES <text:s/>PUBLICAS<text:s text:c="2"/></text:p>
          </table:table-cell>
          <table:table-cell office:value-type="float" office:value="12136324.83" table:style-name="ce1">
            <text:p>1213632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 PROPIOS<text:s/></text:p>
          </table:table-cell>
          <table:table-cell office:value-type="float" office:value="3991060.59" table:style-name="ce1">
            <text:p>399106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 text:c="2"/></text:p>
          </table:table-cell>
          <table:table-cell office:value-type="float" office:value="177140" table:style-name="ce1">
            <text:p>1771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433093.809999999" table:style-name="ce1">
            <text:p>20433093.8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NO PERSONALES</text:p>
          </table:table-cell>
          <table:table-cell office:value-type="float" office:value="3340792.99" table:style-name="ce1">
            <text:p>3340792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text:s/></text:p>
          </table:table-cell>
          <table:table-cell office:value-type="float" office:value="15645527.210000001" table:style-name="ce1">
            <text:p>15645527.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CORRIENTE DEL PERIODO</text:p>
          </table:table-cell>
          <table:table-cell office:value-type="float" office:value="3121832.37" table:style-name="ce1">
            <text:p>3121832.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Y AMORTIZACIONES</text:p>
          </table:table-cell>
          <table:table-cell office:value-type="float" office:value="6373902.2000000002" table:style-name="ce1">
            <text:p>6373902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NETO DEL PERIODO</text:p>
          </table:table-cell>
          <table:table-cell office:value-type="float" office:value="9495734.5700000003" table:style-name="ce1">
            <text:p>9495734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001246.879999999" table:style-name="ce1">
            <text:p>18001246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1973579.790000007" table:style-name="ce1">
            <text:p>71973579.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9542569.329999998" table:style-name="ce1">
            <text:p>39542569.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219124.0599999996" table:style-name="ce1">
            <text:p>6219124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5445528.10000002" table:style-name="ce1">
            <text:p>55544552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8000536.30000001" table:style-name="ce1">
            <text:p>168000536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532442.05" table:style-name="ce1">
            <text:p>1532442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1158575.19999999" table:style-name="ce1">
            <text:p>521158575.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894226.83" table:style-name="ce1">
            <text:p>4894226.8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3970376.879999999" table:style-name="ce1">
            <text:p>23970376.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5028747.569999993" table:style-name="ce1">
            <text:p>75028747.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0430557.380000003" table:style-name="ce1">
            <text:p>40430557.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652437.07" table:style-name="ce1">
            <text:p>4652437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6676268.5" table:style-name="ce1">
            <text:p>556676268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9230893.19999999" table:style-name="ce1">
            <text:p>169230893.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532442.05" table:style-name="ce1">
            <text:p>1532442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5127577.69999999" table:style-name="ce1">
            <text:p>525127577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517247.01" table:style-name="ce1">
            <text:p>517247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5679749.880000001" table:style-name="ce1">
            <text:p>15679749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7176566.629999995" table:style-name="ce1">
            <text:p>77176566.6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5777553.579999998" table:style-name="ce1">
            <text:p>45777553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798808.88" table:style-name="ce1">
            <text:p>4798808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809966706.5" table:style-name="ce1">
            <text:p>809966706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0416900.5" table:style-name="ce1">
            <text:p>18041690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195404.0499999998" table:style-name="ce1">
            <text:p>2195404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780367993.70000005" table:style-name="ce1">
            <text:p>78036799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4965634.300000001" table:style-name="ce1">
            <text:p>14965634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5679749.880000001" table:style-name="ce1">
            <text:p>15679749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2805186.030000001" table:style-name="ce1">
            <text:p>72805186.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11450209.23" table:style-name="ce1">
            <text:p>11450209.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004325.4900000002" table:style-name="ce1">
            <text:p>6004325.4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810654483.70000005" table:style-name="ce1">
            <text:p>810654483.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8407778.69999999" table:style-name="ce1">
            <text:p>178407778.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871045.13" table:style-name="ce1">
            <text:p>1871045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730604509" table:style-name="ce1">
            <text:p>7306045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325900.07" table:style-name="ce1">
            <text:p>325900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35969880.640000001" table:style-name="ce1">
            <text:p>35969880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7928075.980000004" table:style-name="ce1">
            <text:p>77928075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3640127.729999997" table:style-name="ce1">
            <text:p>43640127.7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375288.0099999998" table:style-name="ce1">
            <text:p>6375288.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782858193.89999998" table:style-name="ce1">
            <text:p>782858193.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7271842.5" table:style-name="ce1">
            <text:p>177271842.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764115002.39999998" table:style-name="ce1">
            <text:p>764115002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611202.7400000002" table:style-name="ce1">
            <text:p>2611202.7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7391964.030000001" table:style-name="ce1">
            <text:p>17391964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8101140.340000004" table:style-name="ce1">
            <text:p>78101140.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9395991.990000002" table:style-name="ce1">
            <text:p>39395991.9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7135657.29" table:style-name="ce1">
            <text:p>7135657.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7523311.79999995" table:style-name="ce1">
            <text:p>567523311.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4075190.80000001" table:style-name="ce1">
            <text:p>174075190.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30088153.19999999" table:style-name="ce1">
            <text:p>5300881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894160.24" table:style-name="ce1">
            <text:p>2894160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1080481.350000001" table:style-name="ce1">
            <text:p>21080481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5487144.760000005" table:style-name="ce1">
            <text:p>75487144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2326427.25" table:style-name="ce1">
            <text:p>32326427.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874047.54" table:style-name="ce1">
            <text:p>6874047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9127830.79999995" table:style-name="ce1">
            <text:p>539127830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3290537.11" table:style-name="ce1">
            <text:p>3290537.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4075190.80000001" table:style-name="ce1">
            <text:p>174075190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0805758.19999999" table:style-name="ce1">
            <text:p>500805758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603776.16" table:style-name="ce1">
            <text:p>4603776.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7909154.41" table:style-name="ce1">
            <text:p>17909154.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7972330.239999995" table:style-name="ce1">
            <text:p>77972330.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3076828.129999999" table:style-name="ce1">
            <text:p>33076828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898086.5599999996" table:style-name="ce1">
            <text:p>6898086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45022614.79999995" table:style-name="ce1">
            <text:p>545022614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3290537.11" table:style-name="ce1">
            <text:p>3290537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3720619.90000001" table:style-name="ce1">
            <text:p>173720619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7143411.60000002" table:style-name="ce1">
            <text:p>507143411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993386.54" table:style-name="ce1">
            <text:p>1993386.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6134511.699999999" table:style-name="ce1">
            <text:p>16134511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8022740.900000006" table:style-name="ce1">
            <text:p>78022740.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1882405.699999999" table:style-name="ce1">
            <text:p>31882405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612968.1900000004" table:style-name="ce1">
            <text:p>6612968.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6005603.70000005" table:style-name="ce1">
            <text:p>55600560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3290537.11" table:style-name="ce1">
            <text:p>3290537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1135922.19999999" table:style-name="ce1">
            <text:p>171135922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7507325.30000001" table:style-name="ce1">
            <text:p>517507325.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703231.19" table:style-name="ce1">
            <text:p>1703231.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7209719.0899999999" table:style-name="ce1">
            <text:p>7209719.0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8750202.340000004" table:style-name="ce1">
            <text:p>78750202.3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1200961.579999998" table:style-name="ce1">
            <text:p>31200961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510768.8200000003" table:style-name="ce1">
            <text:p>6510768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323976.07" table:style-name="ce1">
            <text:p>3323976.0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2712068.96" table:style-name="ce1">
            <text:p>2712068.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36956615.69999999" table:style-name="ce1">
            <text:p>13695661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12673056.74" table:style-name="ce1">
            <text:p>12673056.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949176.01" table:style-name="ce1">
            <text:p>949176.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5026954.4800000004" table:style-name="ce1">
            <text:p>5026954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0287005.109999999" table:style-name="ce1">
            <text:p>90287005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1940705.469999999" table:style-name="ce1">
            <text:p>41940705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7309935.0700000003" table:style-name="ce1">
            <text:p>7309935.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6036082.70000005" table:style-name="ce1">
            <text:p>55603608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323976.07" table:style-name="ce1">
            <text:p>3323976.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2539182.5" table:style-name="ce1">
            <text:p>253918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50032209.30000001" table:style-name="ce1">
            <text:p>150032209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51353267.10000002" table:style-name="ce1">
            <text:p>551353267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2720.62" table:style-name="ce1">
            <text:p>22720.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8917078.9199999999" table:style-name="ce1">
            <text:p>8917078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1455264.159999996" table:style-name="ce1">
            <text:p>81455264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3425336.890000001" table:style-name="ce1">
            <text:p>33425336.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7117304.1399999997" table:style-name="ce1">
            <text:p>7117304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2991368.79999995" table:style-name="ce1">
            <text:p>552991368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1450390" table:style-name="ce1">
            <text:p>14503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4609701.09999999" table:style-name="ce1">
            <text:p>144609701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41121816.29999995" table:style-name="ce1">
            <text:p>541121816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295765.3899999999" table:style-name="ce1">
            <text:p>1295765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001246.879999999" table:style-name="ce1">
            <text:p>18001246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71973579.790000007" table:style-name="ce1">
            <text:p>71973579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9542569.329999998" table:style-name="ce1">
            <text:p>39542569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219124.0599999996" table:style-name="ce1">
            <text:p>6219124.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5445528.10000002" table:style-name="ce1">
            <text:p>555445528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8660275.8900000006" table:style-name="ce1">
            <text:p>8660275.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8000536.30000001" table:style-name="ce1">
            <text:p>168000536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532442.05" table:style-name="ce1">
            <text:p>1532442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1158575.19999999" table:style-name="ce1">
            <text:p>521158575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894226.83" table:style-name="ce1">
            <text:p>4894226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5295731.34" table:style-name="ce1">
            <text:p>5295731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0324212.950000003" table:style-name="ce1">
            <text:p>90324212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7964100.07" table:style-name="ce1">
            <text:p>37964100.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23005475.719999999" table:style-name="ce1">
            <text:p>23005475.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808521192" table:style-name="ce1">
            <text:p>8085211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579431.93000000005" table:style-name="ce1">
            <text:p>579431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3243167.69999999" table:style-name="ce1">
            <text:p>143243167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824563666.89999998" table:style-name="ce1">
            <text:p>824563666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640223.93" table:style-name="ce1">
            <text:p>4640223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7868916.0899999999" table:style-name="ce1">
            <text:p>7868916.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6826810.530000001" table:style-name="ce1">
            <text:p>86826810.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8201600.450000003" table:style-name="ce1">
            <text:p>38201600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21191983.27" table:style-name="ce1">
            <text:p>21191983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50132480" table:style-name="ce1">
            <text:p>550132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604909.01" table:style-name="ce1">
            <text:p>604909.0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31396435.09999999" table:style-name="ce1">
            <text:p>13139643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75496000.70000005" table:style-name="ce1">
            <text:p>575496000.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220806.12" table:style-name="ce1">
            <text:p>4220806.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9637687.2200000007" table:style-name="ce1">
            <text:p>9637687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061479.069999993" table:style-name="ce1">
            <text:p>89061479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0736573.020000003" table:style-name="ce1">
            <text:p>40736573.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5875970.5599999996" table:style-name="ce1">
            <text:p>5875970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62724310.39999998" table:style-name="ce1">
            <text:p>562724310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604909.01" table:style-name="ce1">
            <text:p>604909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0005778.69999999" table:style-name="ce1">
            <text:p>140005778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70700887" table:style-name="ce1">
            <text:p>5707008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6175611.5300000003" table:style-name="ce1">
            <text:p>6175611.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3192881.039999999" table:style-name="ce1">
            <text:p>13192881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5744989.799999997" table:style-name="ce1">
            <text:p>85744989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0143919.719999999" table:style-name="ce1">
            <text:p>40143919.7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264330.7599999998" table:style-name="ce1">
            <text:p>6264330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49159869.20000005" table:style-name="ce1">
            <text:p>549159869.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25477.01" table:style-name="ce1">
            <text:p>25477.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0238381.90000001" table:style-name="ce1">
            <text:p>140238381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57517686" table:style-name="ce1">
            <text:p>55751768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352971.03" table:style-name="ce1">
            <text:p>4352971.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9887712.5199999996" table:style-name="ce1">
            <text:p>9887712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3486601.530000001" table:style-name="ce1">
            <text:p>93486601.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5975914.850000001" table:style-name="ce1">
            <text:p>35975914.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053466.8399999999" table:style-name="ce1">
            <text:p>6053466.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7982857.39999998" table:style-name="ce1">
            <text:p>537982857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75554.45" table:style-name="ce1">
            <text:p>3275554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4714199.09999999" table:style-name="ce1">
            <text:p>144714199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41947908.5" table:style-name="ce1">
            <text:p>541947908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9149470.8599999994" table:style-name="ce1">
            <text:p>9149470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0139166.640000001" table:style-name="ce1">
            <text:p>20139166.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552142.890000001" table:style-name="ce1">
            <text:p>89552142.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1643651.880000003" table:style-name="ce1">
            <text:p>41643651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777478.5099999998" table:style-name="ce1">
            <text:p>6777478.5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1920807.30000001" table:style-name="ce1">
            <text:p>531920807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3471297.09999999" table:style-name="ce1">
            <text:p>143471297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9483.16" table:style-name="ce1">
            <text:p>59483.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49723428.89999998" table:style-name="ce1">
            <text:p>549723428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8556553.3499999996" table:style-name="ce1">
            <text:p>8556553.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5537816.6500000004" table:style-name="ce1">
            <text:p>5537816.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3167514.739999995" table:style-name="ce1">
            <text:p>83167514.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1711425.310000002" table:style-name="ce1">
            <text:p>41711425.3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20054.99" table:style-name="ce1">
            <text:p>420054.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0763962.19999999" table:style-name="ce1">
            <text:p>530763962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44" table:style-name="ce1">
            <text:p>3220961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EDUCCIONES Y RETENCIONES POR PAGAR</text:p>
          </table:table-cell>
          <table:table-cell office:value-type="float" office:value="466394.04" table:style-name="ce1">
            <text:p>466394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2590007.30000001" table:style-name="ce1">
            <text:p>14259000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1720334" table:style-name="ce1">
            <text:p>5217203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4046310.609999999" table:style-name="ce1">
            <text:p>14046310.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5629023.2400000002" table:style-name="ce1">
            <text:p>5629023.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8464621.519999996" table:style-name="ce1">
            <text:p>8846462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4731299.25" table:style-name="ce1">
            <text:p>44731299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91970.64" table:style-name="ce1">
            <text:p>391970.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3265683" table:style-name="ce1">
            <text:p>5332656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952484.44" table:style-name="ce1">
            <text:p>952484.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3114786.80000001" table:style-name="ce1">
            <text:p>143114786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31621288.39999998" table:style-name="ce1">
            <text:p>531621288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883274.855" table:style-name="ce1">
            <text:p>1883274.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0353019.33" table:style-name="ce1">
            <text:p>10353019.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5787161.769999996" table:style-name="ce1">
            <text:p>95787161.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4792615.299999997" table:style-name="ce1">
            <text:p>44792615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75191.14" table:style-name="ce1">
            <text:p>375191.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8150745.10000002" table:style-name="ce1">
            <text:p>528150745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495573.56" table:style-name="ce1">
            <text:p>49557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8394693.30000001" table:style-name="ce1">
            <text:p>148394693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746335.21" table:style-name="ce1">
            <text:p>746335.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33034092.5" table:style-name="ce1">
            <text:p>533034092.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882786.8029999998" table:style-name="ce1">
            <text:p>2882786.8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111430.07" table:style-name="ce1">
            <text:p>18111430.0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6674413.159999996" table:style-name="ce1">
            <text:p>86674413.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8703468.689999998" table:style-name="ce1">
            <text:p>48703468.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139199.5" table:style-name="ce1">
            <text:p>139199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6693870.30000001" table:style-name="ce1">
            <text:p>526693870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CCIONES Y RETENCIONES POR PAGAR</text:p>
          </table:table-cell>
          <table:table-cell office:value-type="float" office:value="774585.39" table:style-name="ce1">
            <text:p>774585.3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52797247.69999999" table:style-name="ce1">
            <text:p>152797247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9955710.5" table:style-name="ce1">
            <text:p>529955710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5138434.693" table:style-name="ce1">
            <text:p>5138434.6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4296085.45" table:style-name="ce1">
            <text:p>4296085.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8224822.439999998" table:style-name="ce1">
            <text:p>88224822.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0815057.060000002" table:style-name="ce1">
            <text:p>40815057.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85006.99" table:style-name="ce1">
            <text:p>485006.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5237518.89999998" table:style-name="ce1">
            <text:p>52523751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796377.39" table:style-name="ce1">
            <text:p>796377.3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8522099.80000001" table:style-name="ce1">
            <text:p>148522099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8400" table:style-name="ce1">
            <text:p>18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2942575.5" table:style-name="ce1">
            <text:p>512942575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5870338.6" table:style-name="ce1">
            <text:p>15870338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2870745.77" table:style-name="ce1">
            <text:p>12870745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727004.980000004" table:style-name="ce1">
            <text:p>89727004.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6172968.009999998" table:style-name="ce1">
            <text:p>46172968.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55224.73" table:style-name="ce1">
            <text:p>455224.7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3785154.89999998" table:style-name="ce1">
            <text:p>523785154.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1792" table:style-name="ce1">
            <text:p>217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50761948.69999999" table:style-name="ce1">
            <text:p>150761948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5431919.60000002" table:style-name="ce1">
            <text:p>525431919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873134.41330000001" table:style-name="ce1">
            <text:p>873134.4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2425911.189999999" table:style-name="ce1">
            <text:p>1242591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7038625.769999996" table:style-name="ce1">
            <text:p>87038625.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7304941.020000003" table:style-name="ce1">
            <text:p>3730494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510505.52" table:style-name="ce1">
            <text:p>510505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2334324.69999999" table:style-name="ce1">
            <text:p>522334324.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66598.66" table:style-name="ce1">
            <text:p>66598.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47595659.09999999" table:style-name="ce1">
            <text:p>147595659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5156812.39999998" table:style-name="ce1">
            <text:p>515156812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52836.13669999997" table:style-name="ce1">
            <text:p>452836.13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6938345.370000001" table:style-name="ce1">
            <text:p>16938345.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102889.120000005" table:style-name="ce1">
            <text:p>89102889.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6014490.68" table:style-name="ce1">
            <text:p>36014490.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66087.55" table:style-name="ce1">
            <text:p>366087.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0883547.80000001" table:style-name="ce1">
            <text:p>52088354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114584.01" table:style-name="ce1">
            <text:p>114584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54844897.40000001" table:style-name="ce1">
            <text:p>154844897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C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1561340.89999998" table:style-name="ce1">
            <text:p>511561340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546033.423" table:style-name="ce1">
            <text:p>2546033.4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3360994.199999999" table:style-name="ce1">
            <text:p>23360994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759016.709999993" table:style-name="ce1">
            <text:p>89759016.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5253922.100000001" table:style-name="ce1">
            <text:p>35253922.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16511.96" table:style-name="ce1">
            <text:p>416511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9432090.19999999" table:style-name="ce1">
            <text:p>519432090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141085.21" table:style-name="ce1">
            <text:p>2141085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5728218.5" table:style-name="ce1">
            <text:p>165728218.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4200" table:style-name="ce1">
            <text:p>142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3559993.39999998" table:style-name="ce1">
            <text:p>503559993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5135405.1900000004" table:style-name="ce1">
            <text:p>5135405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1118381.390000001" table:style-name="ce1">
            <text:p>21118381.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8215609.620000005" table:style-name="ce1">
            <text:p>88215609.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7835477.740000002" table:style-name="ce1">
            <text:p>37835477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64621.61" table:style-name="ce1">
            <text:p>364621.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7982924.60000002" table:style-name="ce1">
            <text:p>517982924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6604774.3600000003" table:style-name="ce1">
            <text:p>6604774.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8181518.59999999" table:style-name="ce1">
            <text:p>168181518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93932683.80000001" table:style-name="ce1">
            <text:p>493932683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843234.63" table:style-name="ce1">
            <text:p>1843234.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200972.27" table:style-name="ce1">
            <text:p>18200972.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1115169.150000006" table:style-name="ce1">
            <text:p>91115169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9615301.939999998" table:style-name="ce1">
            <text:p>39615301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239991.06" table:style-name="ce1">
            <text:p>239991.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6533758.89999998" table:style-name="ce1">
            <text:p>516533758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8876489.1600000001" table:style-name="ce1">
            <text:p>8876489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1676322.09999999" table:style-name="ce1">
            <text:p>171676322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3950" table:style-name="ce1">
            <text:p>239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88349394" table:style-name="ce1">
            <text:p>4883493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843234.63" table:style-name="ce1">
            <text:p>1843234.6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5562545.829999998" table:style-name="ce1">
            <text:p>25562545.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89053776.560000002" table:style-name="ce1">
            <text:p>89053776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8610282.189999998" table:style-name="ce1">
            <text:p>38610282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152969.35999999999" table:style-name="ce1">
            <text:p>152969.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2425313.89999998" table:style-name="ce1">
            <text:p>532425313.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6688258" table:style-name="ce1">
            <text:p>6688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9071895.90000001" table:style-name="ce1">
            <text:p>179071895.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3246995.80000001" table:style-name="ce1">
            <text:p>503246995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843234.63" table:style-name="ce1">
            <text:p>1843234.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2204849.870000001" table:style-name="ce1">
            <text:p>22204849.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2402420.900000006" table:style-name="ce1">
            <text:p>92402420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1458248.82" table:style-name="ce1">
            <text:p>41458248.8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81924.94" table:style-name="ce1">
            <text:p>381924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30971386.69999999" table:style-name="ce1">
            <text:p>530971386.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44" table:style-name="ce1">
            <text:p>3220961.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4356815.87" table:style-name="ce1">
            <text:p>4356815.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8792678" table:style-name="ce1">
            <text:p>1887926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97464048.89999998" table:style-name="ce1">
            <text:p>497464048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7474321.4900000002" table:style-name="ce1">
            <text:p>7474321.4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8747043.760000002" table:style-name="ce1">
            <text:p>18747043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1474754.829999998" table:style-name="ce1">
            <text:p>91474754.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4560991.380000003" table:style-name="ce1">
            <text:p>44560991.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340417.58" table:style-name="ce1">
            <text:p>34041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9519406" table:style-name="ce1">
            <text:p>5295194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4608655.05" table:style-name="ce1">
            <text:p>4608655.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91418363" table:style-name="ce1">
            <text:p>1914183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91812557.30000001" table:style-name="ce1">
            <text:p>491812557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949374.26" table:style-name="ce1">
            <text:p>4949374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9270645" table:style-name="ce1">
            <text:p>192706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3040605" table:style-name="ce1">
            <text:p>93040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43911352" table:style-name="ce1">
            <text:p>439113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17696" table:style-name="ce1">
            <text:p>4176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8072013" table:style-name="ce1">
            <text:p>5280720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2" table:style-name="ce1">
            <text:p>3220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5144322" table:style-name="ce1">
            <text:p>51443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97889927" table:style-name="ce1">
            <text:p>1978899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CORRIENTES</text:p>
          </table:table-cell>
          <table:table-cell office:value-type="float" office:value="167692" table:style-name="ce1">
            <text:p>1676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84708832" table:style-name="ce1">
            <text:p>4847088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026809" table:style-name="ce1">
            <text:p>10268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4012655.190000001" table:style-name="ce1">
            <text:p>24012655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3816688.840000004" table:style-name="ce1">
            <text:p>93816688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8543891.710000001" table:style-name="ce1">
            <text:p>38543891.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02103.76" table:style-name="ce1">
            <text:p>402103.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6624660.5" table:style-name="ce1">
            <text:p>526624660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5853756.4800000004" table:style-name="ce1">
            <text:p>5853756.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99153293" table:style-name="ce1">
            <text:p>1991532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34350" table:style-name="ce1">
            <text:p>343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81579562.39999998" table:style-name="ce1">
            <text:p>481579562.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3090640.11" table:style-name="ce1">
            <text:p>3090640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4129549.28" table:style-name="ce1">
            <text:p>4129549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100829415.8" table:style-name="ce1">
            <text:p>100829415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5429844.259999998" table:style-name="ce1">
            <text:p>35429844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38103.61" table:style-name="ce1">
            <text:p>438103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5169681.30000001" table:style-name="ce1">
            <text:p>525169681.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5114748.43" table:style-name="ce1">
            <text:p>5114748.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201285447.69999999" table:style-name="ce1">
            <text:p>201285447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62756659.89999998" table:style-name="ce1">
            <text:p>462756659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433652.4500000002" table:style-name="ce1">
            <text:p>2433652.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1490303.57" table:style-name="ce1">
            <text:p>31490303.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95108891.459999993" table:style-name="ce1">
            <text:p>95108891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2818041.02" table:style-name="ce1">
            <text:p>32818041.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35339.14" table:style-name="ce1">
            <text:p>435339.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3751095.69999999" table:style-name="ce1">
            <text:p>523751095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4678597.4000000004" table:style-name="ce1">
            <text:p>4678597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7127302" table:style-name="ce1">
            <text:p>187127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1650" table:style-name="ce1">
            <text:p>516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94967083.30000001" table:style-name="ce1">
            <text:p>494967083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5078148.8420000002" table:style-name="ce1">
            <text:p>5078148.8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19902009.140000001" table:style-name="ce1">
            <text:p>19902009.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7744972.109999999" table:style-name="ce1">
            <text:p>97744972.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1837813.68" table:style-name="ce1">
            <text:p>31837813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3)</text:p>
          </table:table-cell>
          <table:table-cell office:value-type="float" office:value="635271.93999999994" table:style-name="ce1">
            <text:p>635271.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2400882.10000002" table:style-name="ce1">
            <text:p>522400882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5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3580193.17" table:style-name="ce1">
            <text:p>3580193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3455100.59999999" table:style-name="ce1">
            <text:p>183455100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4250" table:style-name="ce1">
            <text:p>24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474075885.5" table:style-name="ce1">
            <text:p>474075885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4606481.58" table:style-name="ce1">
            <text:p>14606481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9551067.27" table:style-name="ce1">
            <text:p>29551067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8349457.010000005" table:style-name="ce1">
            <text:p>98349457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2910653.73" table:style-name="ce1">
            <text:p>32910653.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3)</text:p>
          </table:table-cell>
          <table:table-cell office:value-type="float" office:value="566589.72" table:style-name="ce1">
            <text:p>566589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1059990" table:style-name="ce1">
            <text:p>521059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5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4698034.41" table:style-name="ce1">
            <text:p>4698034.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8559827" table:style-name="ce1">
            <text:p>1885598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0158212.80000001" table:style-name="ce1">
            <text:p>500158212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7766854.5889999997" table:style-name="ce1">
            <text:p>7766854.5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6894122.829999998" table:style-name="ce1">
            <text:p>26894122.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98376865.829999998" table:style-name="ce1">
            <text:p>98376865.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5639670.149999999" table:style-name="ce1">
            <text:p>35639670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433110.78" table:style-name="ce1">
            <text:p>433110.7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20338489.19999999" table:style-name="ce1">
            <text:p>520338489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5752370.4000000004" table:style-name="ce1">
            <text:p>5752370.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7963187.09999999" table:style-name="ce1">
            <text:p>177963187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8050" table:style-name="ce1">
            <text:p>180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1169613.19999999" table:style-name="ce1">
            <text:p>501169613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984128.16" table:style-name="ce1">
            <text:p>4984128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57336514.810000002" table:style-name="ce1">
            <text:p>57336514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101279551.40000001" table:style-name="ce1">
            <text:p>1012795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3724420.479999997" table:style-name="ce1">
            <text:p>33724420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704848.2" table:style-name="ce1">
            <text:p>704848.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9002359.69999999" table:style-name="ce1">
            <text:p>519002359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5528236.8099999996" table:style-name="ce1">
            <text:p>5528236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4447364" table:style-name="ce1">
            <text:p>1844473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3550" table:style-name="ce1">
            <text:p>535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5239505.60000002" table:style-name="ce1">
            <text:p>525239505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6006712.120000001" table:style-name="ce1">
            <text:p>26006712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1)</text:p>
          </table:table-cell>
          <table:table-cell office:value-type="float" office:value="27387461.32" table:style-name="ce1">
            <text:p>2738746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2)</text:p>
          </table:table-cell>
          <table:table-cell office:value-type="float" office:value="100776998.5" table:style-name="ce1">
            <text:p>10077699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3)</text:p>
          </table:table-cell>
          <table:table-cell office:value-type="float" office:value="37537182.780000001" table:style-name="ce1">
            <text:p>37537182.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4)</text:p>
          </table:table-cell>
          <table:table-cell office:value-type="float" office:value="637486.9" table:style-name="ce1">
            <text:p>637486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7051599.30000001" table:style-name="ce1">
            <text:p>51705159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6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659539.13" table:style-name="ce1">
            <text:p>2659539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5115922.90000001" table:style-name="ce1">
            <text:p>175115922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8828878.60000002" table:style-name="ce1">
            <text:p>508828878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33555498.710000001" table:style-name="ce1">
            <text:p>33555498.7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9888000" table:style-name="ce1">
            <text:p>3988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98777154" table:style-name="ce1">
            <text:p>987771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7746048" table:style-name="ce1">
            <text:p>377460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492713" table:style-name="ce1">
            <text:p>4927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5732904.19999999" table:style-name="ce1">
            <text:p>515732904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1.89" table:style-name="ce1">
            <text:p>3220961.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659539" table:style-name="ce1">
            <text:p>26595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0785163" table:style-name="ce1">
            <text:p>1807851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32100" table:style-name="ce1">
            <text:p>321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<text:s/>PAGAR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RUMENTOS DE DE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E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S A EMPLEADOS A LARGO PLA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2380979.10000002" table:style-name="ce1">
            <text:p>512380979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8699186" table:style-name="ce1">
            <text:p>86991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text:s/></text:p>
          </table:table-cell>
          <table:table-cell office:value-type="float" office:value="29940652" table:style-name="ce2">
            <text:p>29,940,6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Nota 8)<text:s/></text:p>
          </table:table-cell>
          <table:table-cell office:value-type="float" office:value="91660433" table:style-name="ce2">
            <text:p>91,660,4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text:s/></text:p>
          </table:table-cell>
          <table:table-cell office:value-type="float" office:value="36757670" table:style-name="ce2">
            <text:p>36,757,6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text:s/></text:p>
          </table:table-cell>
          <table:table-cell office:value-type="float" office:value="646746" table:style-name="ce2">
            <text:p>646,7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59005501" table:style-name="ce2">
            <text:p>159,005,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4417958" table:style-name="ce2">
            <text:p>514,417,9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 (nota 11)<text:s/></text:p>
          </table:table-cell>
          <table:table-cell office:value-type="float" office:value="3220961" table:style-name="ce2">
            <text:p>3,220,9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text:s/></text:p>
          </table:table-cell>
          <table:table-cell office:value-type="float" office:value="517638919" table:style-name="ce2">
            <text:p>517,638,9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76644420" table:style-name="ce2">
            <text:p>676,644,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text:s/>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5020296" table:style-name="ce2">
            <text:p>175,020,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41550" table:style-name="ce2">
            <text:p>41,5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7683385" table:style-name="ce2">
            <text:p>177,683,3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10286948" table:style-name="ce2">
            <text:p>510,286,9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1325913" table:style-name="ce2">
            <text:p>11,325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498961035" table:style-name="ce2">
            <text:p>498,961,0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76644420" table:style-name="ce2">
            <text:p>676,644,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text:s/></text:p>
          </table:table-cell>
          <table:table-cell office:value-type="float" office:value="28200426" table:style-name="ce2">
            <text:p>28,200,4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Nota 8)<text:s/></text:p>
          </table:table-cell>
          <table:table-cell office:value-type="float" office:value="99702407" table:style-name="ce2">
            <text:p>99,702,4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text:s/></text:p>
          </table:table-cell>
          <table:table-cell office:value-type="float" office:value="38225192" table:style-name="ce2">
            <text:p>38,225,1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1099885" table:style-name="ce2">
            <text:p>1,099,8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67227910" table:style-name="ce2">
            <text:p>167,227,9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3106223" table:style-name="ce2">
            <text:p>513,106,2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 (nota 11)<text:s/>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text:s/></text:p>
          </table:table-cell>
          <table:table-cell office:value-type="float" office:value="516327185" table:style-name="ce2">
            <text:p>516,327,1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83555095" table:style-name="ce2">
            <text:p>683,555,0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text:s/>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82938801" table:style-name="ce2">
            <text:p>182,938,8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/text:p>
          </table:table-cell>
          <table:table-cell office:value-type="float" office:value="28600" table:style-name="ce2">
            <text:p>28,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5588940" table:style-name="ce2">
            <text:p>185,588,9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1082713" table:style-name="ce2">
            <text:p>501,082,7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3116557" table:style-name="ce2">
            <text:p>3,116,5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497996156" table:style-name="ce2">
            <text:p>497,996,1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83555096" table:style-name="ce2">
            <text:p>683,555,0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text:s/></text:p>
          </table:table-cell>
          <table:table-cell office:value-type="float" office:value="34081795" table:style-name="ce2">
            <text:p>34,081,7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Nota 8)<text:s/></text:p>
          </table:table-cell>
          <table:table-cell office:value-type="float" office:value="102425337" table:style-name="ce2">
            <text:p>102,425,3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text:s/></text:p>
          </table:table-cell>
          <table:table-cell office:value-type="float" office:value="27810898" table:style-name="ce2">
            <text:p>27,810,8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text:s/></text:p>
          </table:table-cell>
          <table:table-cell office:value-type="float" office:value="667889" table:style-name="ce2">
            <text:p>667,8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64985919" table:style-name="ce2">
            <text:p>164,985,9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1937712" table:style-name="ce2">
            <text:p>511,937,7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 (nota 11)<text:s/>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text:s/></text:p>
          </table:table-cell>
          <table:table-cell office:value-type="float" office:value="515158674" table:style-name="ce2">
            <text:p>515,158,6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80144593" table:style-name="ce2">
            <text:p>680,144,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text:s/>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2768881" table:style-name="ce2">
            <text:p>172,768,8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3250" table:style-name="ce2">
            <text:p>23,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5413670" table:style-name="ce2">
            <text:p>175,413,6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0077015" table:style-name="ce2">
            <text:p>500,077,0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4653908" table:style-name="ce2">
            <text:p>4,653,9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04730924" table:style-name="ce2">
            <text:p>504,730,9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80144593" table:style-name="ce2">
            <text:p>680,144,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4653351" table:style-name="ce2">
            <text:p>34,653,3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110194471" table:style-name="ce2">
            <text:p>110,194,4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3321590" table:style-name="ce2">
            <text:p>33,321,5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840842" table:style-name="ce2">
            <text:p>840,8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79010253" table:style-name="ce2">
            <text:p>179,010,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0770435" table:style-name="ce2">
            <text:p>510,770,4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/text:p>
          </table:table-cell>
          <table:table-cell office:value-type="float" office:value="513991397" table:style-name="ce2">
            <text:p>513,991,3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547312987" table:style-name="ce2">
            <text:p>547,312,9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8984256" table:style-name="ce2">
            <text:p>168,984,2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2200" table:style-name="ce2">
            <text:p>52,2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18970982" table:style-name="ce2">
            <text:p>718,970,9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177188521" table:style-name="ce2">
            <text:p>177,188,5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-2615693" table:style-name="ce2">
            <text:p>-2,615,6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896159503" table:style-name="ce2">
            <text:p>896,159,5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929481093" table:style-name="ce2">
            <text:p>929,481,0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4653351" table:style-name="ce2">
            <text:p>34,653,3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110194471" table:style-name="ce2">
            <text:p>110,194,4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3321590" table:style-name="ce2">
            <text:p>33,321,5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840842" table:style-name="ce2">
            <text:p>840,8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79010253" table:style-name="ce2">
            <text:p>179,010,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10770435" table:style-name="ce2">
            <text:p>510,770,4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/text:p>
          </table:table-cell>
          <table:table-cell office:value-type="float" office:value="513991397" table:style-name="ce2">
            <text:p>513,991,3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514832239" table:style-name="ce2">
            <text:p>514,832,2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8984256" table:style-name="ce2">
            <text:p>168,984,2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52200" table:style-name="ce2">
            <text:p>52,2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1657996" table:style-name="ce2">
            <text:p>171,657,9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3959348" table:style-name="ce2">
            <text:p>523,959,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2615693" table:style-name="ce2">
            <text:p>2,615,6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21343655" table:style-name="ce2">
            <text:p>521,343,6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93001650" table:style-name="ce2">
            <text:p>693,001,6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28391175" table:style-name="ce2">
            <text:p>28,391,1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100775075" table:style-name="ce2">
            <text:p>100,775,0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8128708" table:style-name="ce2">
            <text:p>38,128,7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671423" table:style-name="ce2">
            <text:p>671,4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 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67966380" table:style-name="ce2">
            <text:p>167,966,3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09605941" table:style-name="ce2">
            <text:p>509,605,9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/text:p>
          </table:table-cell>
          <table:table-cell office:value-type="float" office:value="512826903" table:style-name="ce2">
            <text:p>512,826,9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80793283" table:style-name="ce2">
            <text:p>680,793,2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2621539" table:style-name="ce2">
            <text:p>2,621,5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0383200" table:style-name="ce2">
            <text:p>160,383,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31450" table:style-name="ce2">
            <text:p>31,4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036189" table:style-name="ce2">
            <text:p>163,036,1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25243000" table:style-name="ce2">
            <text:p>525,243,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7485906" table:style-name="ce2">
            <text:p>7,485,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17793283" table:style-name="ce2">
            <text:p>517,793,2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80793283" table:style-name="ce2">
            <text:p>680,793,2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9185704" table:style-name="ce2">
            <text:p>39,185,7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95854042" table:style-name="ce2">
            <text:p>95,854,0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40157240" table:style-name="ce2">
            <text:p>40,157,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754374" table:style-name="ce2">
            <text:p>754,3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75951360" table:style-name="ce2">
            <text:p>175,951,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08445327" table:style-name="ce2">
            <text:p>508,445,3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/text:p>
          </table:table-cell>
          <table:table-cell office:value-type="float" office:value="511666289" table:style-name="ce2">
            <text:p>511,666,2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87617649" table:style-name="ce2">
            <text:p>687,617,6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4659583" table:style-name="ce2">
            <text:p>4,659,58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67520778" table:style-name="ce2">
            <text:p>167,520,7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19800" table:style-name="ce2">
            <text:p>19,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2000161" table:style-name="ce2">
            <text:p>172,000,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9340308" table:style-name="ce2">
            <text:p>509,340,3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6077180" table:style-name="ce2">
            <text:p>6,077,1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15417488" table:style-name="ce2">
            <text:p>515,417,4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87617649" table:style-name="ce2">
            <text:p>687,617,6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53958051" table:style-name="ce2">
            <text:p>53,958,0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 COBRAR (Nota 8)</text:p>
          </table:table-cell>
          <table:table-cell office:value-type="float" office:value="94521097" table:style-name="ce2">
            <text:p>94,521,0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7307214" table:style-name="ce2">
            <text:p>37,307,2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421368" table:style-name="ce2">
            <text:p>421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86207729" table:style-name="ce2">
            <text:p>186,207,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text:s/></text:p>
          </table:table-cell>
          <table:table-cell office:value-type="float" office:value="507296425" table:style-name="ce2">
            <text:p>507,296,4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 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<text:s/>NO CORRIENTES</text:p>
          </table:table-cell>
          <table:table-cell office:value-type="float" office:value="510517387" table:style-name="ce2">
            <text:p>510,517,3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96725116" table:style-name="ce2">
            <text:p>696,725,1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1092189" table:style-name="ce2">
            <text:p>1,092,18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text:s/></text:p>
          </table:table-cell>
          <table:table-cell office:value-type="float" office:value="178630358" table:style-name="ce2">
            <text:p>178,630,3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text:s text:c="2"/></text:p>
          </table:table-cell>
          <table:table-cell office:value-type="float" office:value="27400" table:style-name="ce2">
            <text:p>27,4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9749946" table:style-name="ce2">
            <text:p>179,749,9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text:s/></text:p>
          </table:table-cell>
          <table:table-cell office:value-type="float" office:value="506175073" table:style-name="ce2">
            <text:p>506,175,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0800097" table:style-name="ce2">
            <text:p>10,800,0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16975169" table:style-name="ce2">
            <text:p>516,975,1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96725116" table:style-name="ce2">
            <text:p>696,725,1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BANCOS (Nota 7)</text:p>
          </table:table-cell>
          <table:table-cell office:value-type="float" office:value="36972200" table:style-name="ce2">
            <text:p>36,972,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Nota 8)</text:p>
          </table:table-cell>
          <table:table-cell office:value-type="float" office:value="96846524" table:style-name="ce2">
            <text:p>96,846,5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42500327" table:style-name="ce2">
            <text:p>42,500,3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748506" table:style-name="ce2">
            <text:p>748,5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77067557" table:style-name="ce2">
            <text:p>177,067,5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506148778" table:style-name="ce2">
            <text:p>506,148,7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O CORRIENTES</text:p>
          </table:table-cell>
          <table:table-cell office:value-type="float" office:value="509369740" table:style-name="ce2">
            <text:p>509,369,7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86437296" table:style-name="ce2">
            <text:p>686,437,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661513" table:style-name="ce2">
            <text:p>661,5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float" office:value="170849885" table:style-name="ce2">
            <text:p>170,849,8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/text:p>
          </table:table-cell>
          <table:table-cell office:value-type="float" office:value="31350" table:style-name="ce2">
            <text:p>31,3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71542748" table:style-name="ce2">
            <text:p>171,542,7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TUCIONAL</text:p>
          </table:table-cell>
          <table:table-cell office:value-type="float" office:value="533058413" table:style-name="ce2">
            <text:p>533,058,4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8163865" table:style-name="ce2">
            <text:p>18,163,8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514894548" table:style-name="ce2">
            <text:p>514,894,5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86437296" table:style-name="ce2">
            <text:p>686,437,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Y BANCOS (nota 7)</text:p>
          </table:table-cell>
          <table:table-cell office:value-type="float" office:value="26003793" table:style-name="ce2">
            <text:p>26,003,7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nota 8)</text:p>
          </table:table-cell>
          <table:table-cell office:value-type="float" office:value="93628903" table:style-name="ce2">
            <text:p>93,628,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DE MERCANCIAS (nota 9)</text:p>
          </table:table-cell>
          <table:table-cell office:value-type="float" office:value="32580731" table:style-name="ce2">
            <text:p>32,580,7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 DE CONSUMO (nota 9)</text:p>
          </table:table-cell>
          <table:table-cell office:value-type="float" office:value="651538" table:style-name="ce2">
            <text:p>651,5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152864965" table:style-name="ce2">
            <text:p>152,864,9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505002315" table:style-name="ce2">
            <text:p>505,002,3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O CORRIENTES</text:p>
          </table:table-cell>
          <table:table-cell office:value-type="float" office:value="508223277" table:style-name="ce2">
            <text:p>508,223,2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661088242" table:style-name="ce2">
            <text:p>661,088,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 Y PRESTACIONES POR PAGAR</text:p>
          </table:table-cell>
          <table:table-cell office:value-type="float" office:value="179667" table:style-name="ce2">
            <text:p>179,6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float" office:value="167993887" table:style-name="ce2">
            <text:p>167,993,8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CUENTAS POR PAGAR</text:p>
          </table:table-cell>
          <table:table-cell office:value-type="float" office:value="53400" table:style-name="ce2">
            <text:p>53,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8226953" table:style-name="ce2">
            <text:p>168,226,9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</text:p>
          </table:table-cell>
          <table:table-cell office:value-type="float" office:value="168226953" table:style-name="ce2">
            <text:p>168,226,9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INSTIFUCIONAL</text:p>
          </table:table-cell>
          <table:table-cell office:value-type="float" office:value="505030751" table:style-name="ce2">
            <text:p>505,030,7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 DEL PERIODO</text:p>
          </table:table-cell>
          <table:table-cell office:value-type="float" office:value="12169462" table:style-name="ce2">
            <text:p>12,169,4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492861289" table:style-name="ce2">
            <text:p>492,861,2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661088242" table:style-name="ce2">
            <text:p>661,088,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FECTIVO EN CAJA Y BANCOS (nota 7)</text:p>
          </table:table-cell>
          <table:table-cell office:value-type="float" office:value="24837159" table:style-name="ce5">
            <text:p>24,837,1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ENTAS POR COBRAR (nota 8)</text:p>
          </table:table-cell>
          <table:table-cell office:value-type="float" office:value="102806670" table:style-name="ce5">
            <text:p>102,806,670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VENTARIOS DE MERCANCIAS (nota 9)</text:p>
          </table:table-cell>
          <table:table-cell office:value-type="float" office:value="46990729" table:style-name="ce5">
            <text:p>46,990,729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VENTARIO DE CONSUMO (nota 9)</text:p>
          </table:table-cell>
          <table:table-cell office:value-type="float" office:value="647781" table:style-name="ce5">
            <text:p>647,781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ACTIVOS CORRIENTES</text:p>
          </table:table-cell>
          <table:table-cell office:value-type="float" office:value="175282339" table:style-name="ce3">
            <text:p>175,282,339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ES DE USO NETO</text:p>
          </table:table-cell>
          <table:table-cell office:value-type="float" office:value="503857101" table:style-name="ce2">
            <text:p>503,857,101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ES INTANGIBLES (nota 11)</text:p>
          </table:table-cell>
          <table:table-cell office:value-type="float" office:value="3220962" table:style-name="ce2">
            <text:p>3,220,962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ACTIVOS NO CORRIENTES</text:p>
          </table:table-cell>
          <table:table-cell office:value-type="float" office:value="507078063" table:style-name="ce2">
            <text:p>507,078,063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ACTIVOS</text:p>
          </table:table-cell>
          <table:table-cell office:value-type="float" office:value="682360402" table:style-name="ce2">
            <text:p>682,360,402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PLENCIAS Y PRESTACIONES POR PAGAR</text:p>
          </table:table-cell>
          <table:table-cell office:value-type="float" office:value="2434699" table:style-name="ce6">
            <text:p>2,434,699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ENTAS POR PAGAR</text:p>
          </table:table-cell>
          <table:table-cell office:value-type="float" office:value="156860708" table:style-name="ce6">
            <text:p>156,860,708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CUENTAS POR PAGAR</text:p>
          </table:table-cell>
          <table:table-cell office:value-type="float" office:value="53400" table:style-name="ce6">
            <text:p>53,400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PASIVOS CORRIENTES</text:p>
          </table:table-cell>
          <table:table-cell office:value-type="float" office:value="159348807" table:style-name="ce2">
            <text:p>159,348,807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PASIVOS</text:p>
          </table:table-cell>
          <table:table-cell table:style-name="ce1"/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TRIMONIO INSTIFUCIONAL</text:p>
          </table:table-cell>
          <table:table-cell office:value-type="float" office:value="525378424" table:style-name="ce2">
            <text:p>525,378,424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ULTADO DEL PERIODO</text:p>
          </table:table-cell>
          <table:table-cell office:value-type="float" office:value="2366830" table:style-name="ce2">
            <text:p>2,366,830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PATRIMONIO</text:p>
          </table:table-cell>
          <table:table-cell office:value-type="float" office:value="523011595" table:style-name="ce2">
            <text:p>523,011,595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PASIVOS Y PATRIMONIO</text:p>
          </table:table-cell>
          <table:table-cell office:value-type="float" office:value="682360402" table:style-name="ce2">
            <text:p>682,360,402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FECTIVO EN CAJA Y BANCOS (nota 7)</text:p>
          </table:table-cell>
          <table:table-cell office:value-type="float" office:value="17917793" table:style-name="ce8">
            <text:p>17,917,7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COBRAR (nota 8)</text:p>
          </table:table-cell>
          <table:table-cell office:value-type="float" office:value="98450693" table:style-name="ce8">
            <text:p>98,450,693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S DE MERCANCIAS (nota 9)</text:p>
          </table:table-cell>
          <table:table-cell office:value-type="float" office:value="49222905" table:style-name="ce8">
            <text:p>49,222,905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 DE CONSUMO (nota 9)</text:p>
          </table:table-cell>
          <table:table-cell office:value-type="float" office:value="1074118" table:style-name="ce8">
            <text:p>1,074,118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CORRIENTES</text:p>
          </table:table-cell>
          <table:table-cell office:value-type="float" office:value="166665509" table:formula="msoxl:=SUM(B1215:B1219)" table:style-name="ce8">
            <text:p>166,665,509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DE USO NETO</text:p>
          </table:table-cell>
          <table:table-cell office:value-type="float" office:value="502713846" table:style-name="ce8">
            <text:p>502,713,846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INTANGIBLES (nota 11)</text:p>
          </table:table-cell>
          <table:table-cell office:value-type="float" office:value="340960" table:style-name="ce8">
            <text:p>340,960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NO CORRIENTES</text:p>
          </table:table-cell>
          <table:table-cell office:value-type="float" office:value="503054806" table:formula="msoxl:=SUM(B1220:B1221)" table:style-name="ce8">
            <text:p>503,054,806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</text:p>
          </table:table-cell>
          <table:table-cell office:value-type="float" office:value="669720316" table:style-name="ce8">
            <text:p>669,720,316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LENCIAS Y PRESTACIONES POR PAGAR</text:p>
          </table:table-cell>
          <table:table-cell office:value-type="float" office:value="129937" table:style-name="ce8">
            <text:p>129,937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PAGAR</text:p>
          </table:table-cell>
          <table:table-cell office:value-type="float" office:value="165351713" table:style-name="ce8">
            <text:p>165,351,713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AS CUENTAS POR PAGAR</text:p>
          </table:table-cell>
          <table:table-cell office:value-type="float" office:value="31400" table:style-name="ce8">
            <text:p>31,400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CORRIENTES</text:p>
          </table:table-cell>
          <table:table-cell office:value-type="float" office:value="165513049" table:style-name="ce8">
            <text:p>165,513,049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</text:p>
          </table:table-cell>
          <table:table-cell table:style-name="ce1"/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RIMONIO INSTIFUCIONAL</text:p>
          </table:table-cell>
          <table:table-cell office:value-type="float" office:value="513923313" table:style-name="ce8">
            <text:p>513,923,313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ULTADO DEL PERIODO</text:p>
          </table:table-cell>
          <table:table-cell office:value-type="float" office:value="97160416" table:style-name="ce8">
            <text:p>97,160,416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TRIMONIO</text:p>
          </table:table-cell>
          <table:table-cell office:value-type="float" office:value="504207267" table:style-name="ce8">
            <text:p>504,207,267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Y PATRIMONIO</text:p>
          </table:table-cell>
          <table:table-cell office:value-type="float" office:value="669720316" table:style-name="ce8">
            <text:p>669,720,316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FECTIVO EN CAJA Y BANCOS (nota 7)</text:p>
          </table:table-cell>
          <table:table-cell office:value-type="float" office:value="34163551.259999998" table:style-name="ce2">
            <text:p>34,163,5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COBRAR (nota 8)</text:p>
          </table:table-cell>
          <table:table-cell office:value-type="float" office:value="96323433.329999998" table:style-name="ce2">
            <text:p>96,323,433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S DE MERCANCIAS (nota 9)</text:p>
          </table:table-cell>
          <table:table-cell office:value-type="float" office:value="48213034.600000001" table:style-name="ce2">
            <text:p>48,213,03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 DE CONSUMO (nota 9)</text:p>
          </table:table-cell>
          <table:table-cell office:value-type="float" office:value="1053196.3999999999" table:style-name="ce2">
            <text:p>1,053,196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CORRIENTES</text:p>
          </table:table-cell>
          <table:table-cell office:value-type="float" office:value="179753215.59" table:style-name="ce2">
            <text:p>179,753,216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DE USO NETO</text:p>
          </table:table-cell>
          <table:table-cell office:value-type="float" office:value="501572169.08999997" table:style-name="ce2">
            <text:p>501,572,169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INTANGIBLES (nota 11)</text:p>
          </table:table-cell>
          <table:table-cell office:value-type="float" office:value="355784.75" table:style-name="ce2">
            <text:p>355,78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NO CORRIENTES</text:p>
          </table:table-cell>
          <table:table-cell office:value-type="float" office:value="501927953.83999997" table:style-name="ce2">
            <text:p>501,927,954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</text:p>
          </table:table-cell>
          <table:table-cell office:value-type="float" office:value="681681169.42999995" table:style-name="ce2">
            <text:p>681,681,169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LENCIAS Y PRESTACIONES POR PAGAR</text:p>
          </table:table-cell>
          <table:table-cell office:value-type="float" office:value="6296195.4900000002" table:style-name="ce2">
            <text:p>6,296,19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PAGAR</text:p>
          </table:table-cell>
          <table:table-cell office:value-type="float" office:value="174445201.86000001" table:style-name="ce2">
            <text:p>174,445,202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AS CUENTAS POR PAGAR</text:p>
          </table:table-cell>
          <table:table-cell office:value-type="float" office:value="152550" table:style-name="ce2">
            <text:p>152,55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CORRIENTES</text:p>
          </table:table-cell>
          <table:table-cell office:value-type="float" office:value="180893947.35000002" table:style-name="ce2">
            <text:p>180,893,947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</text:p>
          </table:table-cell>
          <table:table-cell table:style-name="ce1"/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RIMONIO INSTIFUCIONAL</text:p>
          </table:table-cell>
          <table:table-cell office:value-type="float" office:value="486071383" table:style-name="ce2">
            <text:p>486,071,383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ULTADO DEL PERIODO</text:p>
          </table:table-cell>
          <table:table-cell office:value-type="float" office:value="14715838.49000001" table:style-name="ce9">
            <text:p>14,715,838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TRIMONIO</text:p>
          </table:table-cell>
          <table:table-cell office:value-type="float" office:value="500787221.49000001" table:style-name="ce2">
            <text:p>500,787,221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Y PATRIMONIO</text:p>
          </table:table-cell>
          <table:table-cell office:value-type="float" office:value="681681168.84000003" table:style-name="ce2">
            <text:p>681,681,169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FECTIVO EN CAJA Y BANCOS (nota 7)</text:p>
          </table:table-cell>
          <table:table-cell office:value-type="float" office:value="63185995.920000002" table:style-name="ce2">
            <text:p>63,185,9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COBRAR (nota 8)</text:p>
          </table:table-cell>
          <table:table-cell office:value-type="float" office:value="103633869.09" table:style-name="ce2">
            <text:p>103,633,869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S DE MERCANCIAS (nota 9)</text:p>
          </table:table-cell>
          <table:table-cell office:value-type="float" office:value="58106334.080000006" table:style-name="ce2">
            <text:p>58,106,334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 DE CONSUMO (nota 9)</text:p>
          </table:table-cell>
          <table:table-cell office:value-type="float" office:value="1751723.75" table:style-name="ce2">
            <text:p>1,751,724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CORRIENTES</text:p>
          </table:table-cell>
          <table:table-cell office:value-type="float" office:value="226677922.84" table:style-name="ce2">
            <text:p>226,677,923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DE USO NETO</text:p>
          </table:table-cell>
          <table:table-cell office:value-type="float" office:value="500430488.63" table:style-name="ce2">
            <text:p>500,430,489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INTANGIBLES (nota 11)</text:p>
          </table:table-cell>
          <table:table-cell office:value-type="float" office:value="355784.75" table:style-name="ce2">
            <text:p>355,785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NO CORRIENTES</text:p>
          </table:table-cell>
          <table:table-cell office:value-type="float" office:value="500786273.38" table:style-name="ce2">
            <text:p>500,786,273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</text:p>
          </table:table-cell>
          <table:table-cell office:value-type="float" office:value="727464196.22000003" table:style-name="ce2">
            <text:p>727,464,196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LENCIAS Y PRESTACIONES POR PAGAR</text:p>
          </table:table-cell>
          <table:table-cell office:value-type="float" office:value="7269195.4900000002" table:style-name="ce2">
            <text:p>7,269,195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PAGAR</text:p>
          </table:table-cell>
          <table:table-cell office:value-type="float" office:value="196399439.5" table:style-name="ce2">
            <text:p>196,399,44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AS CUENTAS POR PAGAR</text:p>
          </table:table-cell>
          <table:table-cell office:value-type="float" office:value="121150" table:style-name="ce2">
            <text:p>121,15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CORRIENTES</text:p>
          </table:table-cell>
          <table:table-cell office:value-type="float" office:value="203789784.99000001" table:style-name="ce2">
            <text:p>203,789,785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</text:p>
          </table:table-cell>
          <table:table-cell table:style-name="ce1"/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RIMONIO INSTIFUCIONAL</text:p>
          </table:table-cell>
          <table:table-cell office:value-type="float" office:value="522284378.97000003" table:style-name="ce2">
            <text:p>522,284,379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ULTADO DEL PERIODO</text:p>
          </table:table-cell>
          <table:table-cell office:value-type="float" office:value="1390032.2599999979" table:style-name="ce9">
            <text:p>1,390,032<text:s/>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TRIMONIO</text:p>
          </table:table-cell>
          <table:table-cell office:value-type="float" office:value="523674411.23000002" table:style-name="ce2">
            <text:p>523,674,411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Y PATRIMONIO</text:p>
          </table:table-cell>
          <table:table-cell office:value-type="float" office:value="727464196.22000003" table:style-name="ce2">
            <text:p>727,464,196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FECTIVO EN CAJA Y BANCOS (nota 7)</text:p>
          </table:table-cell>
          <table:table-cell office:value-type="float" office:value="42420011.760000005" table:style-name="ce11">
            <text:p>42,420,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COBRAR (nota 8)</text:p>
          </table:table-cell>
          <table:table-cell office:value-type="float" office:value="105599048.13999999" table:style-name="ce11">
            <text:p>105,599,048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S DE MERCANCIAS (nota 9)</text:p>
          </table:table-cell>
          <table:table-cell office:value-type="float" office:value="61440861.439999998" table:style-name="ce11">
            <text:p>61,440,861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VENTARIO DE CONSUMO (nota 9)</text:p>
          </table:table-cell>
          <table:table-cell office:value-type="float" office:value="1628734.5" table:style-name="ce11">
            <text:p>1,628,735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CORRIENTES</text:p>
          </table:table-cell>
          <table:table-cell office:value-type="float" office:value="211088655.83999997" table:style-name="ce11">
            <text:p>211,088,656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DE USO NETO</text:p>
          </table:table-cell>
          <table:table-cell office:value-type="float" office:value="501575928.49000001" table:style-name="ce11">
            <text:p>501,575,928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ENES INTANGIBLES (nota 11)</text:p>
          </table:table-cell>
          <table:table-cell office:value-type="float" office:value="355784.75" table:style-name="ce11">
            <text:p>355,785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 NO CORRIENTES</text:p>
          </table:table-cell>
          <table:table-cell office:value-type="float" office:value="501931713.24000001" table:style-name="ce11">
            <text:p>501,931,713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ACTIVOS</text:p>
          </table:table-cell>
          <table:table-cell office:value-type="float" office:value="713020369.07999992" table:style-name="ce11">
            <text:p>713,020,369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LENCIAS Y PRESTACIONES POR PAGAR</text:p>
          </table:table-cell>
          <table:table-cell office:value-type="float" office:value="18110868.649999999" table:style-name="ce11">
            <text:p>18,110,869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AS POR PAGAR</text:p>
          </table:table-cell>
          <table:table-cell office:value-type="float" office:value="197778843.78999999" table:style-name="ce11">
            <text:p>197,778,844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AS CUENTAS POR PAGAR</text:p>
          </table:table-cell>
          <table:table-cell office:value-type="float" office:value="113050" table:style-name="ce11">
            <text:p>113,050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CORRIENTES</text:p>
          </table:table-cell>
          <table:table-cell table:style-name="ce11"/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</text:p>
          </table:table-cell>
          <table:table-cell office:value-type="float" office:value="216002762.44" table:style-name="ce11">
            <text:p>216,002,762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RIMONIO INSTIFUCIONAL</text:p>
          </table:table-cell>
          <table:table-cell office:value-type="float" office:value="492615006.08999991" table:style-name="ce11">
            <text:p>492,615,006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ULTADO DEL PERIODO</text:p>
          </table:table-cell>
          <table:table-cell office:value-type="float" office:value="4402600.5499999896" table:style-name="ce11">
            <text:p>4,402,601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TRIMONIO</text:p>
          </table:table-cell>
          <table:table-cell office:value-type="float" office:value="497017606.63999993" table:style-name="ce11">
            <text:p>497,017,607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PASIVOS Y PATRIMONIO</text:p>
          </table:table-cell>
          <table:table-cell office:value-type="float" office:value="713020369.07999992" table:style-name="ce11">
            <text:p>713,020,369</text:p>
          </table:table-cell>
          <table:table-cell office:value-type="string" table:style-name="ce7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40477795.559999995" table:style-name="ce12">
            <text:p>40,477,7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2299450.79000001" table:style-name="ce12">
            <text:p>102,299,451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7248977.469999999" table:style-name="ce12">
            <text:p>67,248,97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1101452.3500000001" table:style-name="ce12">
            <text:p>1,101,45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340709.12" table:style-name="ce12">
            <text:p>340,709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211468385.28999999" table:style-name="ce13">
            <text:p>211,468,385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3346954.09999996" table:style-name="ce11">
            <text:p>503,346,954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97658.19" table:style-name="ce14">
            <text:p>197,65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3544612.28999996" table:style-name="ce14">
            <text:p>503,544,61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715012997" table:style-name="ce15">
            <text:p>715,012,99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8110868.649999999" table:style-name="ce15">
            <text:p>18,110,869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10551050" table:style-name="ce15">
            <text:p>10,551,05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200036984.77000001" table:style-name="ce15">
            <text:p>200,036,985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146000" table:style-name="ce15">
            <text:p>146,00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28844903.42000002" table:style-name="ce11">
            <text:p>228,844,903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89914877.66999996" table:style-name="ce11">
            <text:p>489,914,87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-3746783.8200000077" table:style-name="ce9">
            <text:p>(3,746,784)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86168093.84999996" table:style-name="ce11">
            <text:p>486,168,094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715012998" table:style-name="ce11">
            <text:p>715,012,99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19782187.810000002" table:style-name="ce11">
            <text:p>19,782,188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8198637.31400017" table:style-name="ce11">
            <text:p>108,198,637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5513713.560000002" table:style-name="ce11">
            <text:p>65,513,71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1050370.75" table:style-name="ce11">
            <text:p>1,050,371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194544909.43400019" table:style-name="ce11">
            <text:p>194,544,909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2232554.17000002" table:style-name="ce11">
            <text:p>502,232,55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87775.28" table:style-name="ce11">
            <text:p>187,775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2420329.44999999" table:style-name="ce11">
            <text:p>502,420,329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696965238.88400018" table:style-name="ce11">
            <text:p>696,965,239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5479616.119999999" table:style-name="ce11">
            <text:p>15,479,616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3842544.0699999994" table:style-name="ce11">
            <text:p>3,842,54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90263203.35999992" table:style-name="ce11">
            <text:p>190,263,203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167100" table:style-name="ce11">
            <text:p>167,10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09752463.54999992" table:style-name="ce11">
            <text:p>209,752,46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509020760.35400021" table:style-name="ce11">
            <text:p>509,020,76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-21807985.019999996" table:style-name="ce9">
            <text:p>(21,807,985)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87212775.33400023" table:style-name="ce11">
            <text:p>487,212,775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696965238.88400018" table:style-name="ce11">
            <text:p>696,965,2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26335904.080000002" table:style-name="ce11">
            <text:p>26,335,9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11431765.97" table:style-name="ce11">
            <text:p>111,431,766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8996179.930000007" table:style-name="ce11">
            <text:p>68,996,18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972348.1" table:style-name="ce11">
            <text:p>972,348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207736198.08000001" table:style-name="ce11">
            <text:p>207,736,198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1636105.03999996" table:style-name="ce11">
            <text:p>501,636,105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77892.37" table:style-name="ce11">
            <text:p>177,89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1813997.40999997" table:style-name="ce11">
            <text:p>501,813,997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709550195.49000001" table:style-name="ce11">
            <text:p>709,550,195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3920910.84" table:style-name="ce11">
            <text:p>13,920,911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7768426.8200000003" table:style-name="ce11">
            <text:p>7,768,427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94225184.19999999" table:style-name="ce11">
            <text:p>194,225,184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14238339.250000002" table:style-name="ce11">
            <text:p>14,238,339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30152861.10999998" table:style-name="ce11">
            <text:p>230,152,861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79789633.89999998" table:style-name="ce11">
            <text:p>479,789,634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-392299.51999999583" table:style-name="ce9">
            <text:p>(392,300)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79397334.38" table:style-name="ce11">
            <text:p>479,397,334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709550195" table:style-name="ce11">
            <text:p>709,550,195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31438156.789999999" table:style-name="ce11">
            <text:p>31,438,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4966780.29000001" table:style-name="ce11">
            <text:p>104,966,78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72652780.399999991" table:style-name="ce11">
            <text:p>72,652,78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698199.8" table:style-name="ce11">
            <text:p>698,20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209755917.28000003" table:style-name="ce11">
            <text:p>209,755,91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1352117.35000002" table:style-name="ce11">
            <text:p>501,352,11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68009.46" table:style-name="ce11">
            <text:p>168,009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1520126.81" table:style-name="ce11">
            <text:p>501,520,12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711276044.09000003" table:style-name="ce11">
            <text:p>711,276,044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3671298.859999999" table:style-name="ce11">
            <text:p>13,671,299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8216988.3600000003" table:style-name="ce11">
            <text:p>8,216,988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96380392.05000001" table:style-name="ce11">
            <text:p>196,380,392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16951711.939999998" table:style-name="ce11">
            <text:p>16,951,712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35220391.21000001" table:style-name="ce11">
            <text:p>235,220,391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72403529.56999999" table:style-name="ce11">
            <text:p>472,403,53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3652123.3100000024" table:style-name="ce11">
            <text:p>3,652,123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76055652.88" table:style-name="ce11">
            <text:p>476,055,653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711276044.09000003" table:style-name="ce11">
            <text:p>711,276,044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22380994" table:style-name="ce17">
            <text:p>22,380,994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3839141" table:style-name="ce17">
            <text:p>103,839,141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6995564" table:style-name="ce17">
            <text:p>66,995,564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961310" table:style-name="ce17">
            <text:p>961,310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7">
            <text:p>0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194177009" table:style-name="ce17">
            <text:p>194,177,009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1412215" table:style-name="ce17">
            <text:p>501,412,215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58127" table:style-name="ce17">
            <text:p>158,127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1570341" table:style-name="ce17">
            <text:p>501,570,341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695747350.22000003" table:style-name="ce17">
            <text:p>695,747,350.22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4149231" table:style-name="ce17">
            <text:p>14,149,231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8213176" table:style-name="ce17">
            <text:p>8,213,176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85486809" table:style-name="ce17">
            <text:p>185,486,809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20082128" table:style-name="ce17">
            <text:p>20,082,128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27931344.30000001" table:style-name="ce17">
            <text:p>227,931,344.3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78748185" table:style-name="ce17">
            <text:p>478,748,185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-10932179" table:style-name="ce17">
            <text:p>-10,932,179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67816006" table:style-name="ce17">
            <text:p>467,816,006.0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695747350.22000003" table:style-name="ce17">
            <text:p>695,747,350.22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21643521" table:style-name="ce17">
            <text:p>21,643,521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5432713" table:style-name="ce17">
            <text:p>105,432,713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2474098" table:style-name="ce17">
            <text:p>62,474,098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538406" table:style-name="ce17">
            <text:p>538,406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7">
            <text:p>0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190088738" table:style-name="ce17">
            <text:p>190,088,738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500376419" table:style-name="ce17">
            <text:p>500,376,419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48244" table:style-name="ce17">
            <text:p>148,244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0524663" table:style-name="ce17">
            <text:p>500,524,663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690613400.76999998" table:style-name="ce17">
            <text:p>690,613,400.77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1774399" table:style-name="ce17">
            <text:p>11,774,399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office:value-type="float" office:value="8213176" table:style-name="ce17">
            <text:p>8,213,176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79164110" table:style-name="ce17">
            <text:p>179,164,110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22110047" table:style-name="ce17">
            <text:p>22,110,047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21261732.13" table:style-name="ce17">
            <text:p>221,261,732.1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71382798" table:style-name="ce17">
            <text:p>471,382,798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-2031130" table:style-name="ce17">
            <text:p>-2,031,130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69351669" table:style-name="ce17">
            <text:p>469,351,669.0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690613400.76999998" table:style-name="ce17">
            <text:p>690,613,400.77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37812659" table:style-name="ce17">
            <text:p>37,812,659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08164225" table:style-name="ce17">
            <text:p>108,164,225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3493821" table:style-name="ce17">
            <text:p>63,493,821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942609" table:style-name="ce17">
            <text:p>942,609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office:value-type="float" office:value="0" table:style-name="ce17">
            <text:p>0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210413315" table:style-name="ce17">
            <text:p>210,413,315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499402069" table:style-name="ce17">
            <text:p>499,402,069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848521" table:style-name="ce17">
            <text:p>848,521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500250590" table:style-name="ce17">
            <text:p>500,250,590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710663905.19000006" table:style-name="ce17">
            <text:p>710,663,905.19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1774399" table:style-name="ce17">
            <text:p>11,774,399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table:style-name="ce17"/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78514254" table:style-name="ce17">
            <text:p>178,514,254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24151220" table:style-name="ce17">
            <text:p>24,151,220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14439872.44" table:style-name="ce17">
            <text:p>214,439,872.4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81354853" table:style-name="ce17">
            <text:p>481,354,853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14869180" table:style-name="ce17">
            <text:p>14,869,180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496224033" table:style-name="ce17">
            <text:p>496,224,033.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710663905.19000006" table:style-name="ce17">
            <text:p>710,663,905.19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CTIVO EN CAJA Y BANCOS (nota 7)</text:p>
          </table:table-cell>
          <table:table-cell office:value-type="float" office:value="60586230" table:style-name="ce17">
            <text:p>60,586,23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COBRAR (nota 8)</text:p>
          </table:table-cell>
          <table:table-cell office:value-type="float" office:value="110119564" table:style-name="ce17">
            <text:p>110,119,564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S DE MERCANCIAS (nota 9)</text:p>
          </table:table-cell>
          <table:table-cell office:value-type="float" office:value="67626530" table:style-name="ce17">
            <text:p>67,626,530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NTARIO DE CONSUMO (nota 9)</text:p>
          </table:table-cell>
          <table:table-cell office:value-type="float" office:value="812644" table:style-name="ce17">
            <text:p>812,644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table:style-name="ce17"/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CORRIENTES</text:p>
          </table:table-cell>
          <table:table-cell office:value-type="float" office:value="239144968" table:style-name="ce17">
            <text:p>239,144,968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DE USO NETO</text:p>
          </table:table-cell>
          <table:table-cell office:value-type="float" office:value="498488108" table:style-name="ce17">
            <text:p>498,488,108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ENES INTANGIBLES (nota 11)</text:p>
          </table:table-cell>
          <table:table-cell office:value-type="float" office:value="128478" table:style-name="ce17">
            <text:p>128,478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 NO CORRIENTES</text:p>
          </table:table-cell>
          <table:table-cell office:value-type="float" office:value="498616586" table:style-name="ce17">
            <text:p>498,616,586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ACTIVOS</text:p>
          </table:table-cell>
          <table:table-cell office:value-type="float" office:value="737761554.15999997" table:style-name="ce17">
            <text:p>737,761,554.1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LENCIAS Y PRESTACIONES POR PAGAR</text:p>
          </table:table-cell>
          <table:table-cell office:value-type="float" office:value="11774399" table:style-name="ce17">
            <text:p>11,774,399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 INCENTIVO</text:p>
          </table:table-cell>
          <table:table-cell table:style-name="ce17"/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AS POR PAGAR</text:p>
          </table:table-cell>
          <table:table-cell office:value-type="float" office:value="177589711" table:style-name="ce17">
            <text:p>177,589,711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CUENTAS POR PAGAR</text:p>
          </table:table-cell>
          <table:table-cell office:value-type="float" office:value="27160016" table:style-name="ce17">
            <text:p>27,160,016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CORRIENTES</text:p>
          </table:table-cell>
          <table:table-cell office:value-type="float" office:value="216524125.66" table:style-name="ce17">
            <text:p>216,524,125.6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TRIMONIO INSTITUCIONAL</text:p>
          </table:table-cell>
          <table:table-cell office:value-type="float" office:value="499825427" table:style-name="ce17">
            <text:p>499,825,427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ULTADO DEL PERIODO</text:p>
          </table:table-cell>
          <table:table-cell office:value-type="float" office:value="21412002" table:style-name="ce17">
            <text:p>21,412,002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TRIMONIO</text:p>
          </table:table-cell>
          <table:table-cell office:value-type="float" office:value="521237429" table:style-name="ce17">
            <text:p>521,237,429.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PASIVOS Y PATRIMONIO</text:p>
          </table:table-cell>
          <table:table-cell office:value-type="float" office:value="737761554.15999997" table:style-name="ce17">
            <text:p>737,761,554.1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Y BANCOS (nota 7)</text:p>
          </table:table-cell>
          <table:table-cell office:value-type="float" office:value="26267116" table:style-name="ce17">
            <text:p>26,267,116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nota 8)</text:p>
          </table:table-cell>
          <table:table-cell office:value-type="float" office:value="115673195" table:style-name="ce17">
            <text:p>115,673,19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DE MERCANCIAS (nota 9)</text:p>
          </table:table-cell>
          <table:table-cell office:value-type="float" office:value="80684284" table:style-name="ce17">
            <text:p>80,684,284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 DE CONSUMO (nota 9)</text:p>
          </table:table-cell>
          <table:table-cell office:value-type="float" office:value="953814" table:style-name="ce17">
            <text:p>953,814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table:style-name="ce17"/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223578409" table:style-name="ce17">
            <text:p>223,578,409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DE USO NETO</text:p>
          </table:table-cell>
          <table:table-cell office:value-type="float" office:value="495852216" table:style-name="ce17">
            <text:p>495,852,216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INTANGIBLES (nota 11)</text:p>
          </table:table-cell>
          <table:table-cell office:value-type="float" office:value="118595" table:style-name="ce17">
            <text:p>118,595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NO CORRIENTES</text:p>
          </table:table-cell>
          <table:table-cell office:value-type="float" office:value="495970811" table:style-name="ce17">
            <text:p>495,970,811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719549220" table:style-name="ce17">
            <text:p>719,549,220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PLENCIAS Y PRESTACIONES POR PAGAR</text:p>
          </table:table-cell>
          <table:table-cell office:value-type="float" office:value="10381253" table:style-name="ce17">
            <text:p>10,381,253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INCENTIVO</text:p>
          </table:table-cell>
          <table:table-cell table:style-name="ce17"/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</text:p>
          </table:table-cell>
          <table:table-cell office:value-type="float" office:value="185030184" table:style-name="ce17">
            <text:p>185,030,184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TRAS CUENTAS POR PAGAR</text:p>
          </table:table-cell>
          <table:table-cell office:value-type="float" office:value="3738489" table:style-name="ce17">
            <text:p>3,738,489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05558953.96000001" table:style-name="ce17">
            <text:p>205,558,953.96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INSTITUCIONAL</text:p>
          </table:table-cell>
          <table:table-cell office:value-type="float" office:value="548659970" table:style-name="ce17">
            <text:p>548,659,970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SULTADO DEL PERIODO</text:p>
          </table:table-cell>
          <table:table-cell office:value-type="float" office:value="-34669704" table:style-name="ce17">
            <text:p>-34,669,704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TRIMONIO</text:p>
          </table:table-cell>
          <table:table-cell office:value-type="float" office:value="513990266" table:style-name="ce17">
            <text:p>513,990,266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Y PATRIMONIO</text:p>
          </table:table-cell>
          <table:table-cell office:value-type="float" office:value="719549220" table:style-name="ce17">
            <text:p>719,549,220.00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Y BANCOS (nota 7)</text:p>
          </table:table-cell>
          <table:table-cell office:value-type="float" office:value="40311566.280000001" table:style-name="ce17">
            <text:p>40,311,566.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nota 8)</text:p>
          </table:table-cell>
          <table:table-cell office:value-type="float" office:value="112941659.17" table:style-name="ce17">
            <text:p>112,941,659.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DE MERCANCIAS (nota 9)</text:p>
          </table:table-cell>
          <table:table-cell office:value-type="float" office:value="77606217.38000001" table:style-name="ce17">
            <text:p>77,606,217.38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 DE CONSUMO (nota 9)</text:p>
          </table:table-cell>
          <table:table-cell office:value-type="float" office:value="625083.39" table:style-name="ce17">
            <text:p>625,083.39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table:style-name="ce17"/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231484526.21999997" table:style-name="ce17">
            <text:p>231,484,526.22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DE USO NETO</text:p>
          </table:table-cell>
          <table:table-cell office:value-type="float" office:value="501640488.11000007" table:style-name="ce17">
            <text:p>501,640,488.11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INTANGIBLES (nota 11)</text:p>
          </table:table-cell>
          <table:table-cell office:value-type="float" office:value="1147112" table:style-name="ce17">
            <text:p>1,147,112.00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NO CORRIENTES</text:p>
          </table:table-cell>
          <table:table-cell office:value-type="float" office:value="502787600.11000007" table:style-name="ce17">
            <text:p>502,787,600.11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734272126.33000004" table:style-name="ce17">
            <text:p>734,272,126.33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PLENCIAS Y PRESTACIONES POR PAGAR</text:p>
          </table:table-cell>
          <table:table-cell office:value-type="float" office:value="10381253.199999999" table:style-name="ce17">
            <text:p>10,381,253.20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INCENTIVO</text:p>
          </table:table-cell>
          <table:table-cell table:style-name="ce17"/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</text:p>
          </table:table-cell>
          <table:table-cell office:value-type="float" office:value="194040412.22999999" table:style-name="ce17">
            <text:p>194,040,412.23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TRAS CUENTAS POR PAGAR</text:p>
          </table:table-cell>
          <table:table-cell office:value-type="float" office:value="3580327.81" table:style-name="ce17">
            <text:p>3,580,327.81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3920019.28" table:style-name="ce17">
            <text:p>213,920,019.28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INSTITUCIONAL</text:p>
          </table:table-cell>
          <table:table-cell office:value-type="float" office:value="502837173.58000004" table:style-name="ce17">
            <text:p>502,837,173.58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SULTADO DEL PERIODO</text:p>
          </table:table-cell>
          <table:table-cell office:value-type="float" office:value="17514933.470000003" table:style-name="ce17">
            <text:p>17,514,933.47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TRIMONIO</text:p>
          </table:table-cell>
          <table:table-cell office:value-type="float" office:value="520352107.05000007" table:style-name="ce17">
            <text:p>520,352,107.05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Y PATRIMONIO</text:p>
          </table:table-cell>
          <table:table-cell office:value-type="float" office:value="734272126.33000004" table:style-name="ce17">
            <text:p>734,272,126.33</text:p>
          </table:table-cell>
          <table:table-cell office:value-type="string" table:style-name="ce18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Y BANCOS (nota 7)</text:p>
          </table:table-cell>
          <table:table-cell office:value-type="float" office:value="35314507.780000001" table:style-name="ce17">
            <text:p>35,314,507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nota 8)</text:p>
          </table:table-cell>
          <table:table-cell office:value-type="float" office:value="109268133.06999999" table:style-name="ce17">
            <text:p>109,268,133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DE MERCANCIAS (nota 9)</text:p>
          </table:table-cell>
          <table:table-cell office:value-type="float" office:value="60595170.580000006" table:style-name="ce17">
            <text:p>60,595,170.58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 DE CONSUMO (nota 9)</text:p>
          </table:table-cell>
          <table:table-cell office:value-type="float" office:value="436622.28" table:style-name="ce17">
            <text:p>436,622.28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table:style-name="ce17"/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205614433.71000001" table:style-name="ce17">
            <text:p>205,614,433.71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DE USO NETO</text:p>
          </table:table-cell>
          <table:table-cell office:value-type="float" office:value="501177424.32999998" table:style-name="ce17">
            <text:p>501,177,424.33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INTANGIBLES (nota 11)</text:p>
          </table:table-cell>
          <table:table-cell office:value-type="float" office:value="1137229.0899999999" table:style-name="ce17">
            <text:p>1,137,229.09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NO CORRIENTES</text:p>
          </table:table-cell>
          <table:table-cell office:value-type="float" office:value="502314653.41999996" table:style-name="ce17">
            <text:p>502,314,653.42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707929087.13" table:style-name="ce17">
            <text:p>707,929,087.13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PLENCIAS Y PRESTACIONES POR PAGAR</text:p>
          </table:table-cell>
          <table:table-cell office:value-type="float" office:value="10921110.65" table:style-name="ce17">
            <text:p>10,921,110.65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INCENTIVO</text:p>
          </table:table-cell>
          <table:table-cell table:style-name="ce17"/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</text:p>
          </table:table-cell>
          <table:table-cell office:value-type="float" office:value="182024043.58000001" table:style-name="ce17">
            <text:p>182,024,043.58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TRAS CUENTAS POR PAGAR</text:p>
          </table:table-cell>
          <table:table-cell office:value-type="float" office:value="8317841.8499999996" table:style-name="ce17">
            <text:p>8,317,841.85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08773447.41" table:style-name="ce17">
            <text:p>208,773,447.41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INSTITUCIONAL</text:p>
          </table:table-cell>
          <table:table-cell office:value-type="float" office:value="504881898.38999999" table:style-name="ce17">
            <text:p>504,881,898.39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SULTADO DEL PERIODO</text:p>
          </table:table-cell>
          <table:table-cell office:value-type="float" office:value="-5726258.6699999943" table:style-name="ce17">
            <text:p>-5,726,258.67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TRIMONIO</text:p>
          </table:table-cell>
          <table:table-cell office:value-type="float" office:value="499155639.71999997" table:style-name="ce17">
            <text:p>499,155,639.72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Y PATRIMONIO</text:p>
          </table:table-cell>
          <table:table-cell office:value-type="float" office:value="707929087.13" table:style-name="ce17">
            <text:p>707,929,087.13</text:p>
          </table:table-cell>
          <table:table-cell office:value-type="string" table:style-name="ce18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Y BANCOS (nota 7)</text:p>
          </table:table-cell>
          <table:table-cell office:value-type="float" office:value="30605814.029999997" table:style-name="ce17">
            <text:p>30,605,814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nota 8)</text:p>
          </table:table-cell>
          <table:table-cell office:value-type="float" office:value="115774423.05" table:style-name="ce17">
            <text:p>115,774,423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DE MERCANCIAS (nota 9)</text:p>
          </table:table-cell>
          <table:table-cell office:value-type="float" office:value="72572764.210000008" table:style-name="ce17">
            <text:p>72,572,764.21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 DE CONSUMO (nota 9)</text:p>
          </table:table-cell>
          <table:table-cell office:value-type="float" office:value="854705.53" table:style-name="ce17">
            <text:p>854,705.53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ANTICIPADOS (NOTA 10)</text:p>
          </table:table-cell>
          <table:table-cell table:style-name="ce17"/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219807706.81999999" table:style-name="ce17">
            <text:p>219,807,706.82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DE USO NETO</text:p>
          </table:table-cell>
          <table:table-cell office:value-type="float" office:value="503357680.24999994" table:style-name="ce17">
            <text:p>503,357,680.25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ENES INTANGIBLES (nota 11)</text:p>
          </table:table-cell>
          <table:table-cell office:value-type="float" office:value="1646546.18" table:style-name="ce17">
            <text:p>1,646,546.18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NO CORRIENTES</text:p>
          </table:table-cell>
          <table:table-cell office:value-type="float" office:value="505004226.42999995" table:style-name="ce17">
            <text:p>505,004,226.43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724811933.25" table:style-name="ce17">
            <text:p>724,811,933.25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PLENCIAS Y PRESTACIONES POR PAGAR</text:p>
          </table:table-cell>
          <table:table-cell office:value-type="float" office:value="10921110.65" table:style-name="ce17">
            <text:p>10,921,110.65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INCENTIVO</text:p>
          </table:table-cell>
          <table:table-cell table:style-name="ce1"/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</text:p>
          </table:table-cell>
          <table:table-cell office:value-type="float" office:value="193332817.78" table:style-name="ce17">
            <text:p>193,332,817.78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TRAS CUENTAS POR PAGAR</text:p>
          </table:table-cell>
          <table:table-cell office:value-type="float" office:value="10728848.869999999" table:style-name="ce17">
            <text:p>10,728,848.87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23059806.87" table:style-name="ce17">
            <text:p>223,059,806.87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INSTITUCIONAL</text:p>
          </table:table-cell>
          <table:table-cell office:value-type="float" office:value="504030571.5399999" table:style-name="ce17">
            <text:p>504,030,571.54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SULTADO DEL PERIODO</text:p>
          </table:table-cell>
          <table:table-cell office:value-type="float" office:value="-2278445.1599999964" table:style-name="ce17">
            <text:p>-2,278,445.16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TRIMONIO</text:p>
          </table:table-cell>
          <table:table-cell office:value-type="float" office:value="501752126.37999988" table:style-name="ce17">
            <text:p>501,752,126.38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Y PATRIMONIO</text:p>
          </table:table-cell>
          <table:table-cell office:value-type="float" office:value="724811933.24999988" table:style-name="ce17">
            <text:p>724,811,933.25</text:p>
          </table:table-cell>
          <table:table-cell office:value-type="string" table:style-name="ce18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number-rows-repeated="4" table:style-name="ro1">
          <table:table-cell table:style-name="ce18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number-rows-repeated="18" table:style-name="ro1">
          <table:table-cell table:style-name="ce18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number-rows-repeated="3" table:style-name="ro1">
          <table:table-cell table:style-name="ce18"/>
          <table:table-cell table:style-name="ce17"/>
          <table:table-cell table:number-columns-repeated="2" table:style-name="ce18"/>
          <table:table-cell table:number-columns-repeated="16380"/>
        </table:table-row>
        <table:table-row table:number-rows-repeated="15" table:style-name="ro1">
          <table:table-cell table:style-name="ce18"/>
          <table:table-cell table:style-name="ce1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6"/>
          <table:table-cell table:style-name="ce1"/>
          <table:table-cell table:number-columns-repeated="2" table:style-name="ce18"/>
          <table:table-cell table:number-columns-repeated="16380"/>
        </table:table-row>
        <table:table-row table:number-rows-repeated="14" table:style-name="ro1">
          <table:table-cell table:style-name="ce18"/>
          <table:table-cell table:style-name="ce1"/>
          <table:table-cell table:number-columns-repeated="2" table:style-name="ce18"/>
          <table:table-cell table:number-columns-repeated="16380"/>
        </table:table-row>
        <table:table-row table:number-rows-repeated="1047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5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3" style:display-name="Millares 2 3" style:family="table-cell" style:data-style-name="N37"/>
    <style:style style:name="Millares_32_3" style:display-name="Millares 3" style:family="table-cell" style:data-style-name="N38"/>
    <style:style style:name="Millares_32_3_32_2" style:display-name="Millares 3 2" style:family="table-cell" style:data-style-name="N35"/>
    <style:style style:name="Millares_32_4" style:display-name="Millares 4" style:family="table-cell" style:data-style-name="N38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7"/>
    <style:style style:name="Millares_32_8" style:display-name="Millares 8" style:family="table-cell" style:data-style-name="N39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David Esteban Caraballo Bautista</dc:creator>
    <meta:creation-date>2022-11-14T18:06:48Z</meta:creation-date>
    <dc:date>2024-04-19T17:06:05Z</dc:date>
  </office:meta>
</office:document-meta>
</file>