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-General_2016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msoxl:=SUM(B1215:B1219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msoxl:=SUM(B1220:B1221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6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WILCLAIRI ABREU EDUARDO</dc:creator>
    <meta:creation-date>2022-11-14T18:06:48Z</meta:creation-date>
    <dc:date>2024-10-14T15:49:19Z</dc:date>
  </office:meta>
</office:document-meta>
</file>