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3">
      <style:table-cell-properties fo:background-color="#FFFFFF"/>
    </style:style>
    <style:style style:name="ce4" style:family="table-cell" style:parent-style-name="Millares_32_7" style:data-style-name="N3">
      <style:table-cell-properties style:vertical-align="automatic" fo:background-color="#FFFFFF" style:repeat-content="false"/>
      <style:paragraph-properties fo:text-align="center"/>
    </style:style>
    <style:style style:name="ce5" style:family="table-cell" style:parent-style-name="Default" style:data-style-name="N36">
      <style:table-cell-properties fo:background-color="#FFFFFF"/>
    </style:style>
    <style:style style:name="ce6" style:family="table-cell" style:parent-style-name="Millares_32_7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7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style:vertical-align="automatic" fo:background-color="#FFFFFF"/>
    </style:style>
    <style:style style:name="ce10" style:family="table-cell" style:parent-style-name="Default" style:data-style-name="N4">
      <style:table-cell-properties fo:background-color="#FFFFFF"/>
    </style:style>
    <style:style style:name="ce11" style:family="table-cell" style:parent-style-name="Millares_32_2_32_3" style:data-style-name="N4">
      <style:table-cell-properties style:vertical-align="automatic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6.932083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Balance-General_2016-202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31" table:default-cell-style-name="ce2"/>
        <table:table-column table:style-name="co4" table:number-columns-repeated="16150" table:default-cell-style-name="ce1"/>
        <table:table-row table:style-name="ro1">
          <table:table-cell office:value-type="string" table:style-name="ce2">
            <text:p>ACTIVOS CORRIENTES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MES<text:s/></text:p>
          </table:table-cell>
          <table:table-cell office:value-type="string" table:style-name="ce2">
            <text:p>ANO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OPERACIONALES</text:p>
          </table:table-cell>
          <table:table-cell office:value-type="float" office:value="82746505.799999997" table:style-name="ce2">
            <text:p>82746505.8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NO OPERACIONALES (MISPA)</text:p>
          </table:table-cell>
          <table:table-cell office:value-type="float" office:value="120225283" table:style-name="ce2">
            <text:p>120225283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OS Y GASTOS OPERACIONALES</text:p>
          </table:table-cell>
          <table:table-cell office:value-type="float" office:value="209986447.40000001" table:style-name="ce2">
            <text:p>209986447.4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OS OPERACIONALES</text:p>
          </table:table-cell>
          <table:table-cell office:value-type="float" office:value="209986447.40000001" table:style-name="ce2">
            <text:p>209986447.4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ILIDAD Y/O PERDIDA DEL PERIODO</text:p>
          </table:table-cell>
          <table:table-cell office:value-type="float" office:value="7014658.5700000003" table:style-name="ce2">
            <text:p>7014658.57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</text:p>
          </table:table-cell>
          <table:table-cell office:value-type="float" office:value="8972094.5600000005" table:style-name="ce2">
            <text:p>8972094.56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RESERVAS</text:p>
          </table:table-cell>
          <table:table-cell office:value-type="float" office:value="8942094.5600000005" table:style-name="ce2">
            <text:p>8942094.56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JA CHIC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<text:s/></text:p>
          </table:table-cell>
          <table:table-cell office:value-type="float" office:value="106070069.59999999" table:style-name="ce2">
            <text:p>106070069.6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USUARIOS VARIOS</text:p>
          </table:table-cell>
          <table:table-cell office:value-type="float" office:value="52263952.359999999" table:style-name="ce2">
            <text:p>52263952.36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ARS<text:s/></text:p>
          </table:table-cell>
          <table:table-cell office:value-type="float" office:value="53806117.25" table:style-name="ce2">
            <text:p>53806117.25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</text:p>
          </table:table-cell>
          <table:table-cell office:value-type="float" office:value="29507832.030000001" table:style-name="ce2">
            <text:p>29507832.03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ATERIALES</text:p>
          </table:table-cell>
          <table:table-cell office:value-type="float" office:value="5539683.9699999997" table:style-name="ce2">
            <text:p>5539683.97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EDICAMENTOS</text:p>
          </table:table-cell>
          <table:table-cell office:value-type="float" office:value="23258733.550000001" table:style-name="ce2">
            <text:p>23258733.55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COMEDOR</text:p>
          </table:table-cell>
          <table:table-cell office:value-type="float" office:value="709414.51" table:style-name="ce2">
            <text:p>709414.51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(ACTIVOS NO FINANCIEROS)</text:p>
          </table:table-cell>
          <table:table-cell office:value-type="float" office:value="12371043.4" table:style-name="ce2">
            <text:p>12371043.4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<text:s/></text:p>
          </table:table-cell>
          <table:table-cell office:value-type="float" office:value="207554.45" table:style-name="ce2">
            <text:p>207554.45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SUPLIDORES</text:p>
          </table:table-cell>
          <table:table-cell office:value-type="float" office:value="92240680.780000001" table:style-name="ce2">
            <text:p>92240680.78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PROMESE</text:p>
          </table:table-cell>
          <table:table-cell office:value-type="float" office:value="42837189.469999999" table:style-name="ce2">
            <text:p>42837189.47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20049469.079999998" table:style-name="ce2">
            <text:p>20049469.08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NETO DEL EJERCICIO<text:s/></text:p>
          </table:table-cell>
          <table:table-cell office:value-type="float" office:value="5227476.71" table:style-name="ce2">
            <text:p>5227476.71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OPERACIONALES</text:p>
          </table:table-cell>
          <table:table-cell office:value-type="float" office:value="11595744.57" table:style-name="ce2">
            <text:p>11595744.57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NO OPERACIONALES (MISPA)</text:p>
          </table:table-cell>
          <table:table-cell office:value-type="float" office:value="19776090" table:style-name="ce2">
            <text:p>19776090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OS Y GASTOS OPERACIONALES</text:p>
          </table:table-cell>
          <table:table-cell office:value-type="float" office:value="36599311.280000001" table:style-name="ce2">
            <text:p>36599311.28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OS OPERACIONALES</text:p>
          </table:table-cell>
          <table:table-cell office:value-type="float" office:value="36599311.280000001" table:style-name="ce2">
            <text:p>36599311.28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ILIDAD Y/O PERDIDA DEL PERIODO</text:p>
          </table:table-cell>
          <table:table-cell office:value-type="float" office:value="5227476.71" table:style-name="ce2">
            <text:p>5227476.71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</text:p>
          </table:table-cell>
          <table:table-cell office:value-type="float" office:value="9528556.6899999995" table:style-name="ce2">
            <text:p>9528556.69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RESERVAS</text:p>
          </table:table-cell>
          <table:table-cell office:value-type="float" office:value="9498556.6899999995" table:style-name="ce2">
            <text:p>9498556.69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JA CHIC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<text:s/></text:p>
          </table:table-cell>
          <table:table-cell office:value-type="float" office:value="97575821.400000006" table:style-name="ce2">
            <text:p>97575821.4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USUARIOS VARIOS</text:p>
          </table:table-cell>
          <table:table-cell office:value-type="float" office:value="51198210.82" table:style-name="ce2">
            <text:p>51198210.82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ARS<text:s/></text:p>
          </table:table-cell>
          <table:table-cell office:value-type="float" office:value="46377610.579999998" table:style-name="ce2">
            <text:p>46377610.58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</text:p>
          </table:table-cell>
          <table:table-cell office:value-type="float" office:value="30216886.68" table:style-name="ce2">
            <text:p>30216886.68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ATERIALES</text:p>
          </table:table-cell>
          <table:table-cell office:value-type="float" office:value="5265101.68" table:style-name="ce2">
            <text:p>5265101.68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EDICAMENTOS</text:p>
          </table:table-cell>
          <table:table-cell office:value-type="float" office:value="24329441.039999999" table:style-name="ce2">
            <text:p>24329441.04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COMEDOR</text:p>
          </table:table-cell>
          <table:table-cell office:value-type="float" office:value="622343.96" table:style-name="ce2">
            <text:p>622343.96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CTIVOS CORRIENTES TOTALES</text:p>
          </table:table-cell>
          <table:table-cell office:value-type="float" office:value="137321264.80000001" table:style-name="ce2">
            <text:p>137321264.8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(ACTIVOS NO FINANCIEROS)</text:p>
          </table:table-cell>
          <table:table-cell office:value-type="float" office:value="12371043.4" table:style-name="ce2">
            <text:p>12371043.4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<text:s/></text:p>
          </table:table-cell>
          <table:table-cell office:value-type="float" office:value="207554.45" table:style-name="ce2">
            <text:p>207554.45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SUPLIDORES</text:p>
          </table:table-cell>
          <table:table-cell office:value-type="float" office:value="92240680.780000001" table:style-name="ce2">
            <text:p>92240680.78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PROMESE</text:p>
          </table:table-cell>
          <table:table-cell office:value-type="float" office:value="42837189.469999999" table:style-name="ce2">
            <text:p>42837189.47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20049469.079999998" table:style-name="ce2">
            <text:p>20049469.08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NETO DEL EJERCICIO<text:s/></text:p>
          </table:table-cell>
          <table:table-cell office:value-type="float" office:value="5227476.71" table:style-name="ce2">
            <text:p>5227476.71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OPERACIONALES</text:p>
          </table:table-cell>
          <table:table-cell office:value-type="float" office:value="11595744.57" table:style-name="ce2">
            <text:p>11595744.57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NO OPERACIONALES (MISPA)</text:p>
          </table:table-cell>
          <table:table-cell office:value-type="float" office:value="19776090" table:style-name="ce2">
            <text:p>19776090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OS Y GASTOS OPERACIONALES</text:p>
          </table:table-cell>
          <table:table-cell office:value-type="float" office:value="36599311.280000001" table:style-name="ce2">
            <text:p>36599311.28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OS OPERACIONALES</text:p>
          </table:table-cell>
          <table:table-cell office:value-type="float" office:value="36599311.280000001" table:style-name="ce2">
            <text:p>36599311.28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ILIDAD Y/O PERDIDA DEL PERIODO</text:p>
          </table:table-cell>
          <table:table-cell office:value-type="float" office:value="5227476.71" table:style-name="ce2">
            <text:p>5227476.71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</text:p>
          </table:table-cell>
          <table:table-cell office:value-type="float" office:value="9528556.6899999995" table:style-name="ce2">
            <text:p>9528556.69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RESERVAS</text:p>
          </table:table-cell>
          <table:table-cell office:value-type="float" office:value="9498556.6899999995" table:style-name="ce2">
            <text:p>9498556.69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JA CHIC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<text:s/></text:p>
          </table:table-cell>
          <table:table-cell office:value-type="float" office:value="97575821.400000006" table:style-name="ce2">
            <text:p>97575821.4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USUARIOS VARIOS</text:p>
          </table:table-cell>
          <table:table-cell office:value-type="float" office:value="51198210.82" table:style-name="ce2">
            <text:p>51198210.82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ARS<text:s/></text:p>
          </table:table-cell>
          <table:table-cell office:value-type="float" office:value="46377610.579999998" table:style-name="ce2">
            <text:p>46377610.58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</text:p>
          </table:table-cell>
          <table:table-cell office:value-type="float" office:value="30216886.68" table:style-name="ce2">
            <text:p>30216886.68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ATERIALES</text:p>
          </table:table-cell>
          <table:table-cell office:value-type="float" office:value="5265101.68" table:style-name="ce2">
            <text:p>5265101.68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EDICAMENTOS</text:p>
          </table:table-cell>
          <table:table-cell office:value-type="float" office:value="24329441.039999999" table:style-name="ce2">
            <text:p>24329441.04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COMEDOR</text:p>
          </table:table-cell>
          <table:table-cell office:value-type="float" office:value="622343.96" table:style-name="ce2">
            <text:p>622343.96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(ACTIVOS NO FINANCIEROS)</text:p>
          </table:table-cell>
          <table:table-cell office:value-type="float" office:value="11044142.949999999" table:style-name="ce2">
            <text:p>11044142.95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<text:s/></text:p>
          </table:table-cell>
          <table:table-cell office:value-type="float" office:value="207554.45" table:style-name="ce2">
            <text:p>207554.45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SUPLIDORES</text:p>
          </table:table-cell>
          <table:table-cell office:value-type="float" office:value="98523771.659999996" table:style-name="ce2">
            <text:p>98523771.66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PROMESE</text:p>
          </table:table-cell>
          <table:table-cell office:value-type="float" office:value="49734074.479999997" table:style-name="ce2">
            <text:p>49734074.48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OPERACIONALES</text:p>
          </table:table-cell>
          <table:table-cell office:value-type="float" office:value="17526780.350000001" table:style-name="ce2">
            <text:p>17526780.35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NO OPERACIONALES (MISPA)</text:p>
          </table:table-cell>
          <table:table-cell office:value-type="float" office:value="19776090" table:style-name="ce2">
            <text:p>19776090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OS Y GASTOS OPERACIONALES</text:p>
          </table:table-cell>
          <table:table-cell office:value-type="float" office:value="36320405.149999999" table:style-name="ce2">
            <text:p>36320405.15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OS OPERACIONALES</text:p>
          </table:table-cell>
          <table:table-cell office:value-type="float" office:value="36320405.149999999" table:style-name="ce2">
            <text:p>36320405.15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ILIDAD Y/O PERDIDA DEL PERIODO</text:p>
          </table:table-cell>
          <table:table-cell office:value-type="float" office:value="982465.2" table:style-name="ce2">
            <text:p>982465.2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</text:p>
          </table:table-cell>
          <table:table-cell office:value-type="float" office:value="10880356.35" table:style-name="ce2">
            <text:p>10880356.35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RESERVAS</text:p>
          </table:table-cell>
          <table:table-cell office:value-type="float" office:value="10850356.35" table:style-name="ce2">
            <text:p>10850356.35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JA CHIC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<text:s/></text:p>
          </table:table-cell>
          <table:table-cell office:value-type="float" office:value="99865241.829999998" table:style-name="ce2">
            <text:p>99865241.83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USUARIOS VARIOS</text:p>
          </table:table-cell>
          <table:table-cell office:value-type="float" office:value="52263952.359999999" table:style-name="ce2">
            <text:p>52263952.36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ARS<text:s/></text:p>
          </table:table-cell>
          <table:table-cell office:value-type="float" office:value="47601289.469999999" table:style-name="ce2">
            <text:p>47601289.47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</text:p>
          </table:table-cell>
          <table:table-cell office:value-type="float" office:value="28245274.260000002" table:style-name="ce2">
            <text:p>28245274.26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ATERIALES</text:p>
          </table:table-cell>
          <table:table-cell office:value-type="float" office:value="4981494.8" table:style-name="ce2">
            <text:p>4981494.8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EDICAMENTOS</text:p>
          </table:table-cell>
          <table:table-cell office:value-type="float" office:value="22667077.41" table:style-name="ce2">
            <text:p>22667077.41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COMEDOR</text:p>
          </table:table-cell>
          <table:table-cell office:value-type="float" office:value="596702.05000000005" table:style-name="ce2">
            <text:p>596702.05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CTIVOS CORRIENTES TOTALES</text:p>
          </table:table-cell>
          <table:table-cell office:value-type="float" office:value="144549996.19999999" table:style-name="ce2">
            <text:p>144549996.2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(ACTIVOS NO FINANCIEROS)</text:p>
          </table:table-cell>
          <table:table-cell office:value-type="float" office:value="11044142.949999999" table:style-name="ce2">
            <text:p>11044142.95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<text:s/></text:p>
          </table:table-cell>
          <table:table-cell office:value-type="float" office:value="207554.45" table:style-name="ce2">
            <text:p>207554.45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SUPLIDORES</text:p>
          </table:table-cell>
          <table:table-cell office:value-type="float" office:value="103435063.2" table:style-name="ce2">
            <text:p>103435063.2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PROMESE</text:p>
          </table:table-cell>
          <table:table-cell office:value-type="float" office:value="47401271.159999996" table:style-name="ce2">
            <text:p>47401271.16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11980017.810000001" table:style-name="ce2">
            <text:p>11980017.81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NETO DEL EJERCICIO<text:s/></text:p>
          </table:table-cell>
          <table:table-cell office:value-type="float" office:value="7014658.5700000003" table:style-name="ce2">
            <text:p>7014658.57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OPERACIONALES</text:p>
          </table:table-cell>
          <table:table-cell office:value-type="float" office:value="82746505.799999997" table:style-name="ce2">
            <text:p>82746505.8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NO OPERACIONALES (MISPA)</text:p>
          </table:table-cell>
          <table:table-cell office:value-type="float" office:value="120225283" table:style-name="ce2">
            <text:p>120225283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OS Y GASTOS OPERACIONALES</text:p>
          </table:table-cell>
          <table:table-cell office:value-type="float" office:value="209986447.40000001" table:style-name="ce2">
            <text:p>209986447.4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OS OPERACIONALES</text:p>
          </table:table-cell>
          <table:table-cell office:value-type="float" office:value="209986447.40000001" table:style-name="ce2">
            <text:p>209986447.4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ILIDAD Y/O PERDIDA DEL PERIODO</text:p>
          </table:table-cell>
          <table:table-cell office:value-type="float" office:value="7014658.5700000003" table:style-name="ce2">
            <text:p>7014658.57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</text:p>
          </table:table-cell>
          <table:table-cell office:value-type="float" office:value="8972094.5600000005" table:style-name="ce2">
            <text:p>8972094.56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RESERVAS</text:p>
          </table:table-cell>
          <table:table-cell office:value-type="float" office:value="8942094.5600000005" table:style-name="ce2">
            <text:p>8942094.56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JA CHIC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<text:s/></text:p>
          </table:table-cell>
          <table:table-cell office:value-type="float" office:value="106070069.59999999" table:style-name="ce2">
            <text:p>106070069.6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USUARIOS VARIOS</text:p>
          </table:table-cell>
          <table:table-cell office:value-type="float" office:value="52263952.359999999" table:style-name="ce2">
            <text:p>52263952.36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ARS<text:s/></text:p>
          </table:table-cell>
          <table:table-cell office:value-type="float" office:value="53806117.25" table:style-name="ce2">
            <text:p>53806117.25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</text:p>
          </table:table-cell>
          <table:table-cell office:value-type="float" office:value="29507832.030000001" table:style-name="ce2">
            <text:p>29507832.03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ATERIALES</text:p>
          </table:table-cell>
          <table:table-cell office:value-type="float" office:value="5539683.9699999997" table:style-name="ce2">
            <text:p>5539683.97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EDICAMENTOS</text:p>
          </table:table-cell>
          <table:table-cell office:value-type="float" office:value="23258733.550000001" table:style-name="ce2">
            <text:p>23258733.55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COMEDOR</text:p>
          </table:table-cell>
          <table:table-cell office:value-type="float" office:value="709414.51" table:style-name="ce2">
            <text:p>709414.51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CTIVOS CORRIENTES TOTALES</text:p>
          </table:table-cell>
          <table:table-cell office:value-type="float" office:value="144264431.40000001" table:style-name="ce2">
            <text:p>144264431.4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(ACTIVOS NO FINANCIEROS)</text:p>
          </table:table-cell>
          <table:table-cell office:value-type="float" office:value="15480405.15" table:style-name="ce2">
            <text:p>15480405.15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<text:s/></text:p>
          </table:table-cell>
          <table:table-cell office:value-type="float" office:value="207554.45" table:style-name="ce2">
            <text:p>207554.45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SUPLIDORES</text:p>
          </table:table-cell>
          <table:table-cell office:value-type="float" office:value="111936097.5" table:style-name="ce2">
            <text:p>111936097.5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PROMESE</text:p>
          </table:table-cell>
          <table:table-cell office:value-type="float" office:value="48833830.979999997" table:style-name="ce2">
            <text:p>48833830.98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1374768.53" table:style-name="ce2">
            <text:p>1374768.53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NETO DEL EJERCICIO<text:s/></text:p>
          </table:table-cell>
          <table:table-cell office:value-type="float" office:value="557230.98" table:style-name="ce2">
            <text:p>557230.98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OPERACIONALES</text:p>
          </table:table-cell>
          <table:table-cell office:value-type="float" office:value="11658663.470000001" table:style-name="ce2">
            <text:p>11658663.47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NO OPERACIONALES (MISPA)</text:p>
          </table:table-cell>
          <table:table-cell office:value-type="float" office:value="19776090" table:style-name="ce2">
            <text:p>19776090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OS Y GASTOS OPERACIONALES</text:p>
          </table:table-cell>
          <table:table-cell office:value-type="float" office:value="30877522.489999998" table:style-name="ce2">
            <text:p>30877522.49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OS OPERACIONALES</text:p>
          </table:table-cell>
          <table:table-cell office:value-type="float" office:value="30877522.489999998" table:style-name="ce2">
            <text:p>30877522.49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ILIDAD Y/O PERDIDA DEL PERIODO</text:p>
          </table:table-cell>
          <table:table-cell office:value-type="float" office:value="557230.98" table:style-name="ce2">
            <text:p>557230.98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</text:p>
          </table:table-cell>
          <table:table-cell office:value-type="float" office:value="10105604.43" table:style-name="ce2">
            <text:p>10105604.43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RESERVAS</text:p>
          </table:table-cell>
          <table:table-cell office:value-type="float" office:value="10075604.43" table:style-name="ce2">
            <text:p>10075604.43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JA CHIC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<text:s/></text:p>
          </table:table-cell>
          <table:table-cell office:value-type="float" office:value="101942479.7" table:style-name="ce2">
            <text:p>101942479.7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CUENTA POR COBRAR USUARIOS VARIOS</text:p>
          </table:table-cell>
          <table:table-cell office:value-type="float" office:value="51528217.549999997" table:style-name="ce2">
            <text:p>51528217.55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ARS<text:s/></text:p>
          </table:table-cell>
          <table:table-cell office:value-type="float" office:value="50414262.119999997" table:style-name="ce2">
            <text:p>50414262.12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</text:p>
          </table:table-cell>
          <table:table-cell office:value-type="float" office:value="32216347.25" table:style-name="ce2">
            <text:p>32216347.25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ATERIALES</text:p>
          </table:table-cell>
          <table:table-cell office:value-type="float" office:value="5686423.1100000003" table:style-name="ce2">
            <text:p>5686423.11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EDICAMENTOS</text:p>
          </table:table-cell>
          <table:table-cell office:value-type="float" office:value="25621314.59" table:style-name="ce2">
            <text:p>25621314.59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COMEDOR</text:p>
          </table:table-cell>
          <table:table-cell office:value-type="float" office:value="908609.55" table:style-name="ce2">
            <text:p>908609.55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CTIVOS CORRIENTES TOTALES</text:p>
          </table:table-cell>
          <table:table-cell office:value-type="float" office:value="145385824.40000001" table:style-name="ce2">
            <text:p>145385824.4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(ACTIVOS NO FINANCIEROS)</text:p>
          </table:table-cell>
          <table:table-cell office:value-type="float" office:value="14806536.369999999" table:style-name="ce2">
            <text:p>14806536.37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<text:s/></text:p>
          </table:table-cell>
          <table:table-cell office:value-type="float" office:value="207554.45" table:style-name="ce2">
            <text:p>207554.45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SUPLIDORES</text:p>
          </table:table-cell>
          <table:table-cell office:value-type="float" office:value="115304647.2" table:style-name="ce2">
            <text:p>115304647.2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PROMESE</text:p>
          </table:table-cell>
          <table:table-cell office:value-type="float" office:value="47829193.350000001" table:style-name="ce2">
            <text:p>47829193.35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3984082.83" table:style-name="ce2">
            <text:p>3984082.83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NETO DEL EJERCICIO<text:s/></text:p>
          </table:table-cell>
          <table:table-cell office:value-type="float" office:value="1250157.57" table:style-name="ce2">
            <text:p>1250157.57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OPERACIONALES</text:p>
          </table:table-cell>
          <table:table-cell office:value-type="float" office:value="19206800.199999999" table:style-name="ce2">
            <text:p>19206800.2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NO OPERACIONALES (MISPA)</text:p>
          </table:table-cell>
          <table:table-cell office:value-type="float" office:value="19776090" table:style-name="ce2">
            <text:p>19776090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OS Y GASTOS OPERACIONALES</text:p>
          </table:table-cell>
          <table:table-cell office:value-type="float" office:value="37732732.630000003" table:style-name="ce2">
            <text:p>37732732.63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OS OPERACIONALES</text:p>
          </table:table-cell>
          <table:table-cell office:value-type="float" office:value="37732732.630000003" table:style-name="ce2">
            <text:p>37732732.63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ILIDAD Y/O PERDIDA DEL PERIODO</text:p>
          </table:table-cell>
          <table:table-cell office:value-type="float" office:value="1250157.57" table:style-name="ce2">
            <text:p>1250157.57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</text:p>
          </table:table-cell>
          <table:table-cell office:value-type="float" office:value="10917826.73" table:style-name="ce2">
            <text:p>10917826.73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RESERVAS</text:p>
          </table:table-cell>
          <table:table-cell office:value-type="float" office:value="10887826.73" table:style-name="ce2">
            <text:p>10887826.73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JA CHIC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<text:s/></text:p>
          </table:table-cell>
          <table:table-cell office:value-type="float" office:value="102575623.5" table:style-name="ce2">
            <text:p>102575623.5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USUARIOS VARIOS</text:p>
          </table:table-cell>
          <table:table-cell office:value-type="float" office:value="50697395.649999999" table:style-name="ce2">
            <text:p>50697395.65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ARS<text:s/></text:p>
          </table:table-cell>
          <table:table-cell office:value-type="float" office:value="51878227.840000004" table:style-name="ce2">
            <text:p>51878227.84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</text:p>
          </table:table-cell>
          <table:table-cell office:value-type="float" office:value="31892374.210000001" table:style-name="ce2">
            <text:p>31892374.21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ATERIALES</text:p>
          </table:table-cell>
          <table:table-cell office:value-type="float" office:value="5362450.07" table:style-name="ce2">
            <text:p>5362450.07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EDICAMENTOS</text:p>
          </table:table-cell>
          <table:table-cell office:value-type="float" office:value="25621314.59" table:style-name="ce2">
            <text:p>25621314.59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COMEDOR</text:p>
          </table:table-cell>
          <table:table-cell office:value-type="float" office:value="908609.55" table:style-name="ce2">
            <text:p>908609.55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CTIVOS CORRIENTES TOTALES</text:p>
          </table:table-cell>
          <table:table-cell office:value-type="float" office:value="153884561.80000001" table:style-name="ce2">
            <text:p>153884561.8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DE ACTIVOS CORRIENTES</text:p>
          </table:table-cell>
          <table:table-cell office:value-type="float" office:value="153884561.80000001" table:style-name="ce2">
            <text:p>153884561.8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(ACTIVOS NO FINANCIEROS)</text:p>
          </table:table-cell>
          <table:table-cell office:value-type="float" office:value="14806536.369999999" table:style-name="ce2">
            <text:p>14806536.37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<text:s/></text:p>
          </table:table-cell>
          <table:table-cell office:value-type="float" office:value="207554.45" table:style-name="ce2">
            <text:p>207554.45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SUPLIDORES</text:p>
          </table:table-cell>
          <table:table-cell office:value-type="float" office:value="119143378.90000001" table:style-name="ce2">
            <text:p>119143378.9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PROMESE</text:p>
          </table:table-cell>
          <table:table-cell office:value-type="float" office:value="47429741.25" table:style-name="ce2">
            <text:p>47429741.25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5503433.0300000003" table:style-name="ce2">
            <text:p>5503433.03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NETO DEL EJERCICIO<text:s/></text:p>
          </table:table-cell>
          <table:table-cell office:value-type="float" office:value="3177900.57" table:style-name="ce2">
            <text:p>3177900.57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OPERACIONALES</text:p>
          </table:table-cell>
          <table:table-cell office:value-type="float" office:value="12294502.49" table:style-name="ce2">
            <text:p>12294502.49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NO OPERACIONALES (MISPA)</text:p>
          </table:table-cell>
          <table:table-cell office:value-type="float" office:value="19776090" table:style-name="ce2">
            <text:p>19776090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OS Y GASTOS OPERACIONALES</text:p>
          </table:table-cell>
          <table:table-cell office:value-type="float" office:value="35248493.060000002" table:style-name="ce2">
            <text:p>35248493.06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OS OPERACIONALES</text:p>
          </table:table-cell>
          <table:table-cell office:value-type="float" office:value="35248493.060000002" table:style-name="ce2">
            <text:p>35248493.06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ILIDAD Y/O PERDIDA DEL PERIODO</text:p>
          </table:table-cell>
          <table:table-cell office:value-type="float" office:value="3177900.57" table:style-name="ce2">
            <text:p>3177900.57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</text:p>
          </table:table-cell>
          <table:table-cell office:value-type="float" office:value="12578942" table:style-name="ce2">
            <text:p>12578942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RESERVAS</text:p>
          </table:table-cell>
          <table:table-cell office:value-type="float" office:value="12548942" table:style-name="ce2">
            <text:p>12548942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JA CHIC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<text:s/></text:p>
          </table:table-cell>
          <table:table-cell office:value-type="float" office:value="110380528.59999999" table:style-name="ce2">
            <text:p>110380528.6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USUARIOS VARIOS</text:p>
          </table:table-cell>
          <table:table-cell office:value-type="float" office:value="52041159.399999999" table:style-name="ce2">
            <text:p>52041159.4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ARS<text:s/></text:p>
          </table:table-cell>
          <table:table-cell office:value-type="float" office:value="58339369.18" table:style-name="ce2">
            <text:p>58339369.18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</text:p>
          </table:table-cell>
          <table:table-cell office:value-type="float" office:value="30925091.210000001" table:style-name="ce2">
            <text:p>30925091.21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ATERIALES</text:p>
          </table:table-cell>
          <table:table-cell office:value-type="float" office:value="5848624.9699999997" table:style-name="ce2">
            <text:p>5848624.97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EDICAMENTOS</text:p>
          </table:table-cell>
          <table:table-cell office:value-type="float" office:value="24329441.039999999" table:style-name="ce2">
            <text:p>24329441.04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COMEDOR</text:p>
          </table:table-cell>
          <table:table-cell office:value-type="float" office:value="747025.2" table:style-name="ce2">
            <text:p>747025.2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CTIVOS CORRIENTES TOTALES</text:p>
          </table:table-cell>
          <table:table-cell office:value-type="float" office:value="149086622.80000001" table:style-name="ce2">
            <text:p>149086622.8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DE ACTIVOS CORRIENTES</text:p>
          </table:table-cell>
          <table:table-cell office:value-type="float" office:value="149086622.80000001" table:style-name="ce2">
            <text:p>149086622.8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(ACTIVOS NO FINANCIEROS)</text:p>
          </table:table-cell>
          <table:table-cell office:value-type="float" office:value="14686980.02" table:style-name="ce2">
            <text:p>14686980.02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<text:s/></text:p>
          </table:table-cell>
          <table:table-cell office:value-type="float" office:value="207554.45" table:style-name="ce2">
            <text:p>207554.45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SUPLIDORES</text:p>
          </table:table-cell>
          <table:table-cell office:value-type="float" office:value="131271288.90000001" table:style-name="ce2">
            <text:p>131271288.9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PROMESE</text:p>
          </table:table-cell>
          <table:table-cell office:value-type="float" office:value="46602366.960000001" table:style-name="ce2">
            <text:p>46602366.96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19767146.719999999" table:style-name="ce2">
            <text:p>19767146.72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NETO DEL EJERCICIO<text:s/></text:p>
          </table:table-cell>
          <table:table-cell office:value-type="float" office:value="5874648.1600000001" table:style-name="ce2">
            <text:p>5874648.16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OPERACIONALES</text:p>
          </table:table-cell>
          <table:table-cell office:value-type="float" office:value="17335448.66" table:style-name="ce2">
            <text:p>17335448.66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NO OPERACIONALES (MISPA)</text:p>
          </table:table-cell>
          <table:table-cell office:value-type="float" office:value="19776090" table:style-name="ce2">
            <text:p>19776090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OS Y GASTOS OPERACIONALES</text:p>
          </table:table-cell>
          <table:table-cell office:value-type="float" office:value="31236890.5" table:style-name="ce2">
            <text:p>31236890.5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OS OPERACIONALES</text:p>
          </table:table-cell>
          <table:table-cell office:value-type="float" office:value="31236890.5" table:style-name="ce2">
            <text:p>31236890.5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ILIDAD Y/O PERDIDA DEL PERIODO</text:p>
          </table:table-cell>
          <table:table-cell office:value-type="float" office:value="5874648.1600000001" table:style-name="ce2">
            <text:p>5874648.16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</text:p>
          </table:table-cell>
          <table:table-cell office:value-type="float" office:value="12351817.630000001" table:style-name="ce2">
            <text:p>12351817.63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RESERVAS</text:p>
          </table:table-cell>
          <table:table-cell office:value-type="float" office:value="12321817.630000001" table:style-name="ce2">
            <text:p>12321817.63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JA CHIC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<text:s/></text:p>
          </table:table-cell>
          <table:table-cell office:value-type="float" office:value="106534401" table:style-name="ce2">
            <text:p>106534401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USUARIOS VARIOS</text:p>
          </table:table-cell>
          <table:table-cell office:value-type="float" office:value="51651569.549999997" table:style-name="ce2">
            <text:p>51651569.55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ARS<text:s/></text:p>
          </table:table-cell>
          <table:table-cell office:value-type="float" office:value="54882831.439999998" table:style-name="ce2">
            <text:p>54882831.44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</text:p>
          </table:table-cell>
          <table:table-cell office:value-type="float" office:value="30200404.170000002" table:style-name="ce2">
            <text:p>30200404.17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ATERIALES</text:p>
          </table:table-cell>
          <table:table-cell office:value-type="float" office:value="5359361.17" table:style-name="ce2">
            <text:p>5359361.17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EDICAMENTOS</text:p>
          </table:table-cell>
          <table:table-cell office:value-type="float" office:value="24124853.550000001" table:style-name="ce2">
            <text:p>24124853.55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COMEDOR</text:p>
          </table:table-cell>
          <table:table-cell office:value-type="float" office:value="716189.45" table:style-name="ce2">
            <text:p>716189.45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(ACTIVOS NO FINANCIEROS)</text:p>
          </table:table-cell>
          <table:table-cell office:value-type="float" office:value="14276967.67" table:style-name="ce2">
            <text:p>14276967.67</text:p>
          </table:table-cell>
          <table:table-cell office:value-type="string" table:style-name="ce2">
            <text:p>NOV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<text:s/></text:p>
          </table:table-cell>
          <table:table-cell office:value-type="float" office:value="207554.45" table:style-name="ce2">
            <text:p>207554.45</text:p>
          </table:table-cell>
          <table:table-cell office:value-type="string" table:style-name="ce2">
            <text:p>NOV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SUPLIDORES</text:p>
          </table:table-cell>
          <table:table-cell office:value-type="float" office:value="116257672.3" table:style-name="ce2">
            <text:p>116257672.3</text:p>
          </table:table-cell>
          <table:table-cell office:value-type="string" table:style-name="ce2">
            <text:p>NOV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PROMESE</text:p>
          </table:table-cell>
          <table:table-cell office:value-type="float" office:value="48968723.280000001" table:style-name="ce2">
            <text:p>48968723.28</text:p>
          </table:table-cell>
          <table:table-cell office:value-type="string" table:style-name="ce2">
            <text:p>NOV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OPERACIONALES</text:p>
          </table:table-cell>
          <table:table-cell office:value-type="float" office:value="14562735.59" table:style-name="ce2">
            <text:p>14562735.59</text:p>
          </table:table-cell>
          <table:table-cell office:value-type="string" table:style-name="ce2">
            <text:p>NOV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NO OPERACIONALES (MISPA)</text:p>
          </table:table-cell>
          <table:table-cell office:value-type="float" office:value="19776090" table:style-name="ce2">
            <text:p>19776090</text:p>
          </table:table-cell>
          <table:table-cell office:value-type="string" table:style-name="ce2">
            <text:p>NOV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OS Y GASTOS OPERACIONALES</text:p>
          </table:table-cell>
          <table:table-cell office:value-type="float" office:value="38117837.119999997" table:style-name="ce2">
            <text:p>38117837.12</text:p>
          </table:table-cell>
          <table:table-cell office:value-type="string" table:style-name="ce2">
            <text:p>NOV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OS OPERACIONALES</text:p>
          </table:table-cell>
          <table:table-cell office:value-type="float" office:value="38117837.119999997" table:style-name="ce2">
            <text:p>38117837.12</text:p>
          </table:table-cell>
          <table:table-cell office:value-type="string" table:style-name="ce2">
            <text:p>NOV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ILIDAD Y/O PERDIDA DEL PERIODO</text:p>
          </table:table-cell>
          <table:table-cell office:value-type="float" office:value="3779011.53" table:style-name="ce2">
            <text:p>3779011.53</text:p>
          </table:table-cell>
          <table:table-cell office:value-type="string" table:style-name="ce2">
            <text:p>NOV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</text:p>
          </table:table-cell>
          <table:table-cell office:value-type="float" office:value="15165985.029999999" table:style-name="ce2">
            <text:p>15165985.03</text:p>
          </table:table-cell>
          <table:table-cell office:value-type="string" table:style-name="ce2">
            <text:p>NOV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RESERVAS</text:p>
          </table:table-cell>
          <table:table-cell office:value-type="float" office:value="15135985.029999999" table:style-name="ce2">
            <text:p>15135985.03</text:p>
          </table:table-cell>
          <table:table-cell office:value-type="string" table:style-name="ce2">
            <text:p>NOV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JA CHIC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NOV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<text:s/></text:p>
          </table:table-cell>
          <table:table-cell office:value-type="float" office:value="111142871.90000001" table:style-name="ce2">
            <text:p>111142871.9</text:p>
          </table:table-cell>
          <table:table-cell office:value-type="string" table:style-name="ce2">
            <text:p>NOV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USUARIOS VARIOS</text:p>
          </table:table-cell>
          <table:table-cell office:value-type="float" office:value="52438337.399999999" table:style-name="ce2">
            <text:p>52438337.4</text:p>
          </table:table-cell>
          <table:table-cell office:value-type="string" table:style-name="ce2">
            <text:p>NOV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ARS<text:s/></text:p>
          </table:table-cell>
          <table:table-cell office:value-type="float" office:value="58704534.469999999" table:style-name="ce2">
            <text:p>58704534.47</text:p>
          </table:table-cell>
          <table:table-cell office:value-type="string" table:style-name="ce2">
            <text:p>NOV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</text:p>
          </table:table-cell>
          <table:table-cell office:value-type="float" office:value="30362031.07" table:style-name="ce2">
            <text:p>30362031.07</text:p>
          </table:table-cell>
          <table:table-cell office:value-type="string" table:style-name="ce2">
            <text:p>NOV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ATERIALES</text:p>
          </table:table-cell>
          <table:table-cell office:value-type="float" office:value="5276404.8" table:style-name="ce2">
            <text:p>5276404.8</text:p>
          </table:table-cell>
          <table:table-cell office:value-type="string" table:style-name="ce2">
            <text:p>NOV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EDICAMENTOS</text:p>
          </table:table-cell>
          <table:table-cell office:value-type="float" office:value="24333538.469999999" table:style-name="ce2">
            <text:p>24333538.47</text:p>
          </table:table-cell>
          <table:table-cell office:value-type="string" table:style-name="ce2">
            <text:p>NOV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COMEDOR</text:p>
          </table:table-cell>
          <table:table-cell office:value-type="float" office:value="752087.8" table:style-name="ce2">
            <text:p>752087.8</text:p>
          </table:table-cell>
          <table:table-cell office:value-type="string" table:style-name="ce2">
            <text:p>NOV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CTIVOS CORRIENTES TOTALES</text:p>
          </table:table-cell>
          <table:table-cell office:value-type="float" office:value="154701603.30000001" table:style-name="ce2">
            <text:p>154701603.3</text:p>
          </table:table-cell>
          <table:table-cell office:value-type="string" table:style-name="ce2">
            <text:p>NOV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(ACTIVOS NO FINANCIEROS)</text:p>
          </table:table-cell>
          <table:table-cell office:value-type="float" office:value="14633538.699999999" table:style-name="ce2">
            <text:p>14633538.7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<text:s/></text:p>
          </table:table-cell>
          <table:table-cell office:value-type="float" office:value="207554.45" table:style-name="ce2">
            <text:p>207554.45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SUPLIDORES</text:p>
          </table:table-cell>
          <table:table-cell office:value-type="float" office:value="126466023.5" table:style-name="ce2">
            <text:p>126466023.5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PROMESE</text:p>
          </table:table-cell>
          <table:table-cell office:value-type="float" office:value="5035504.9400000004" table:style-name="ce2">
            <text:p>5035504.94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46028799.32" table:style-name="ce2">
            <text:p>46028799.32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OPERACIONALES</text:p>
          </table:table-cell>
          <table:table-cell office:value-type="float" office:value="14971494.33" table:style-name="ce2">
            <text:p>14971494.33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NO OPERACIONALES (MISPA)</text:p>
          </table:table-cell>
          <table:table-cell office:value-type="float" office:value="20037000" table:style-name="ce2">
            <text:p>200370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OS Y GASTOS OPERACIONALES</text:p>
          </table:table-cell>
          <table:table-cell office:value-type="float" office:value="42996125.57" table:style-name="ce2">
            <text:p>42996125.57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OS OPERACIONALES</text:p>
          </table:table-cell>
          <table:table-cell office:value-type="float" office:value="42996125.57" table:style-name="ce2">
            <text:p>42996125.57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ILIDAD Y/O PERDIDA DEL PERIODO</text:p>
          </table:table-cell>
          <table:table-cell office:value-type="float" office:value="7987631.2400000002" table:style-name="ce2">
            <text:p>7987631.24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</text:p>
          </table:table-cell>
          <table:table-cell office:value-type="float" office:value="13316759.189999999" table:style-name="ce2">
            <text:p>13316759.19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RESERVAS</text:p>
          </table:table-cell>
          <table:table-cell office:value-type="float" office:value="13286759.189999999" table:style-name="ce2">
            <text:p>13286759.19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JA CHIC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<text:s/></text:p>
          </table:table-cell>
          <table:table-cell office:value-type="float" office:value="105786885" table:style-name="ce2">
            <text:p>105786885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USUARIOS VARIOS</text:p>
          </table:table-cell>
          <table:table-cell office:value-type="float" office:value="52960283.039999999" table:style-name="ce2">
            <text:p>52960283.04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ARS<text:s/></text:p>
          </table:table-cell>
          <table:table-cell office:value-type="float" office:value="52826601.909999996" table:style-name="ce2">
            <text:p>52826601.91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</text:p>
          </table:table-cell>
          <table:table-cell office:value-type="float" office:value="35597959.18" table:style-name="ce2">
            <text:p>35597959.18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ATERIALES</text:p>
          </table:table-cell>
          <table:table-cell office:value-type="float" office:value="6724222.21" table:style-name="ce2">
            <text:p>6724222.21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EDICAMENTOS</text:p>
          </table:table-cell>
          <table:table-cell office:value-type="float" office:value="28029740.949999999" table:style-name="ce2">
            <text:p>28029740.95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COMEDOR</text:p>
          </table:table-cell>
          <table:table-cell office:value-type="float" office:value="843996.02" table:style-name="ce2">
            <text:p>843996.02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CTIVOS CORRIENTES TOTALES</text:p>
          </table:table-cell>
          <table:table-cell office:value-type="float" office:value="148141981.19999999" table:style-name="ce2">
            <text:p>148141981.2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(ACTIVOS NO FINANCIEROS)</text:p>
          </table:table-cell>
          <table:table-cell office:value-type="float" office:value="15257893.48" table:style-name="ce2">
            <text:p>15257893.48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<text:s/></text:p>
          </table:table-cell>
          <table:table-cell office:value-type="float" office:value="207554.45" table:style-name="ce2">
            <text:p>207554.45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SUPLIDORES</text:p>
          </table:table-cell>
          <table:table-cell office:value-type="float" office:value="123387313.7" table:style-name="ce2">
            <text:p>123387313.7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PROMESE</text:p>
          </table:table-cell>
          <table:table-cell office:value-type="float" office:value="5035504.9400000004" table:style-name="ce2">
            <text:p>5035504.94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26983237.300000001" table:style-name="ce2">
            <text:p>26983237.3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NETO DEL EJERCICIO<text:s/></text:p>
          </table:table-cell>
          <table:table-cell office:value-type="float" office:value="8201373.1900000004" table:style-name="ce2">
            <text:p>8201373.19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OPERACIONALES</text:p>
          </table:table-cell>
          <table:table-cell office:value-type="float" office:value="16294998.59" table:style-name="ce2">
            <text:p>16294998.59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NO OPERACIONALES (MISPA)</text:p>
          </table:table-cell>
          <table:table-cell office:value-type="float" office:value="20037000" table:style-name="ce2">
            <text:p>20037000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OS Y GASTOS OPERACIONALES</text:p>
          </table:table-cell>
          <table:table-cell office:value-type="float" office:value="28130625.399999999" table:style-name="ce2">
            <text:p>28130625.4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OS OPERACIONALES</text:p>
          </table:table-cell>
          <table:table-cell office:value-type="float" office:value="28130625.399999999" table:style-name="ce2">
            <text:p>28130625.4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ILIDAD Y/O PERDIDA DEL PERIODO</text:p>
          </table:table-cell>
          <table:table-cell office:value-type="float" office:value="8201373.1900000004" table:style-name="ce2">
            <text:p>8201373.19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</text:p>
          </table:table-cell>
          <table:table-cell office:value-type="float" office:value="15756859.68" table:style-name="ce2">
            <text:p>15756859.68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RESERVAS</text:p>
          </table:table-cell>
          <table:table-cell office:value-type="float" office:value="15726859.68" table:style-name="ce2">
            <text:p>15726859.68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JA CHIC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<text:s/></text:p>
          </table:table-cell>
          <table:table-cell office:value-type="float" office:value="98257711.109999999" table:style-name="ce2">
            <text:p>98257711.11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USUARIOS VARIOS</text:p>
          </table:table-cell>
          <table:table-cell office:value-type="float" office:value="49301512.549999997" table:style-name="ce2">
            <text:p>49301512.55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ARS<text:s/></text:p>
          </table:table-cell>
          <table:table-cell office:value-type="float" office:value="48956198.560000002" table:style-name="ce2">
            <text:p>48956198.56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</text:p>
          </table:table-cell>
          <table:table-cell office:value-type="float" office:value="34127410.420000002" table:style-name="ce2">
            <text:p>34127410.42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ATERIALES</text:p>
          </table:table-cell>
          <table:table-cell office:value-type="float" office:value="6813635.9699999997" table:style-name="ce2">
            <text:p>6813635.97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EDICAMENTOS</text:p>
          </table:table-cell>
          <table:table-cell office:value-type="float" office:value="26631317.559999999" table:style-name="ce2">
            <text:p>26631317.56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COMEDOR</text:p>
          </table:table-cell>
          <table:table-cell office:value-type="float" office:value="682456.89" table:style-name="ce2">
            <text:p>682456.89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CTIVOS CORRIENTES TOTALES</text:p>
          </table:table-cell>
          <table:table-cell office:value-type="float" office:value="153858972.30000001" table:style-name="ce2">
            <text:p>153858972.3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(ACTIVOS NO FINANCIEROS)</text:p>
          </table:table-cell>
          <table:table-cell office:value-type="float" office:value="15168096.199999999" table:style-name="ce2">
            <text:p>15168096.2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<text:s/></text:p>
          </table:table-cell>
          <table:table-cell office:value-type="float" office:value="207554.45" table:style-name="ce2">
            <text:p>207554.45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SUPLIDORES</text:p>
          </table:table-cell>
          <table:table-cell office:value-type="float" office:value="135314600.30000001" table:style-name="ce2">
            <text:p>135314600.3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PROMESE</text:p>
          </table:table-cell>
          <table:table-cell office:value-type="float" office:value="5035504.9400000004" table:style-name="ce2">
            <text:p>5035504.94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36631823.439999998" table:style-name="ce2">
            <text:p>36631823.44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NETO DEL EJERCICIO<text:s/></text:p>
          </table:table-cell>
          <table:table-cell office:value-type="float" office:value="7747305.7199999997" table:style-name="ce2">
            <text:p>7747305.72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OPERACIONALES</text:p>
          </table:table-cell>
          <table:table-cell office:value-type="float" office:value="10639629.5" table:style-name="ce2">
            <text:p>10639629.5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NO OPERACIONALES (MISPA)</text:p>
          </table:table-cell>
          <table:table-cell office:value-type="float" office:value="20037000" table:style-name="ce2">
            <text:p>20037000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OS Y GASTOS OPERACIONALES</text:p>
          </table:table-cell>
          <table:table-cell office:value-type="float" office:value="38423935.219999999" table:style-name="ce2">
            <text:p>38423935.22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OS OPERACIONALES</text:p>
          </table:table-cell>
          <table:table-cell office:value-type="float" office:value="38423935.219999999" table:style-name="ce2">
            <text:p>38423935.22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ILIDAD Y/O PERDIDA DEL PERIODO</text:p>
          </table:table-cell>
          <table:table-cell office:value-type="float" office:value="7747305.7199999997" table:style-name="ce2">
            <text:p>7747305.72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</text:p>
          </table:table-cell>
          <table:table-cell office:value-type="float" office:value="16274628.039999999" table:style-name="ce2">
            <text:p>16274628.04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RESERVAS</text:p>
          </table:table-cell>
          <table:table-cell office:value-type="float" office:value="16244628.039999999" table:style-name="ce2">
            <text:p>16244628.04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JA CHIC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<text:s/></text:p>
          </table:table-cell>
          <table:table-cell office:value-type="float" office:value="103618220.40000001" table:style-name="ce2">
            <text:p>103618220.4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USUARIOS VARIOS</text:p>
          </table:table-cell>
          <table:table-cell office:value-type="float" office:value="49466855.210000001" table:style-name="ce2">
            <text:p>49466855.21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ARS<text:s/></text:p>
          </table:table-cell>
          <table:table-cell office:value-type="float" office:value="54151365.189999998" table:style-name="ce2">
            <text:p>54151365.19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</text:p>
          </table:table-cell>
          <table:table-cell office:value-type="float" office:value="33966123.850000001" table:style-name="ce2">
            <text:p>33966123.85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ATERIALES</text:p>
          </table:table-cell>
          <table:table-cell office:value-type="float" office:value="6767291.9800000004" table:style-name="ce2">
            <text:p>6767291.98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EDICAMENTOS</text:p>
          </table:table-cell>
          <table:table-cell office:value-type="float" office:value="26490464.109999999" table:style-name="ce2">
            <text:p>26490464.11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COMEDOR</text:p>
          </table:table-cell>
          <table:table-cell office:value-type="float" office:value="708367.76" table:style-name="ce2">
            <text:p>708367.76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CTIVOS CORRIENTES TOTALES</text:p>
          </table:table-cell>
          <table:table-cell office:value-type="string" table:style-name="ce2">
            <text:p>152.400.661.54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(ACTIVOS NO FINANCIEROS)</text:p>
          </table:table-cell>
          <table:table-cell office:value-type="string" table:style-name="ce2">
            <text:p>15.102.638.53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</text:p>
          </table:table-cell>
          <table:table-cell office:value-type="string" table:style-name="ce2">
            <text:p>207.554.45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SUPLIDORES</text:p>
          </table:table-cell>
          <table:table-cell office:value-type="string" table:style-name="ce2">
            <text:p>144.554.260.04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PROMESE</text:p>
          </table:table-cell>
          <table:table-cell office:value-type="string" table:style-name="ce2">
            <text:p>5.035.504.94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string" table:style-name="ce2">
            <text:p>7.876.385.26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(ACTIVOS NO FINANCIEROS)</text:p>
          </table:table-cell>
          <table:table-cell office:value-type="float" office:value="19008918.850000001" table:style-name="ce2">
            <text:p>19008918.85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<text:s/></text:p>
          </table:table-cell>
          <table:table-cell office:value-type="float" office:value="207554.45" table:style-name="ce2">
            <text:p>207554.45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SUPLIDORES</text:p>
          </table:table-cell>
          <table:table-cell office:value-type="float" office:value="148070140.80000001" table:style-name="ce2">
            <text:p>148070140.8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132142877.7" table:style-name="ce2">
            <text:p>132142877.7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OPERACIONALES</text:p>
          </table:table-cell>
          <table:table-cell office:value-type="float" office:value="15696789.720000001" table:style-name="ce2">
            <text:p>15696789.72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NO OPERACIONALES (MISPA)</text:p>
          </table:table-cell>
          <table:table-cell office:value-type="float" office:value="20037000" table:style-name="ce2">
            <text:p>20037000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OS Y GASTOS OPERACIONALES</text:p>
          </table:table-cell>
          <table:table-cell office:value-type="float" office:value="32444579.550000001" table:style-name="ce2">
            <text:p>32444579.55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OS OPERACIONALES</text:p>
          </table:table-cell>
          <table:table-cell office:value-type="float" office:value="32444579.550000001" table:style-name="ce2">
            <text:p>32444579.55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ILIDAD Y/O PERDIDA DEL PERIODO</text:p>
          </table:table-cell>
          <table:table-cell office:value-type="float" office:value="3289210.17" table:style-name="ce2">
            <text:p>3289210.17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</text:p>
          </table:table-cell>
          <table:table-cell office:value-type="float" office:value="26021429.120000001" table:style-name="ce2">
            <text:p>26021429.12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RESERVAS</text:p>
          </table:table-cell>
          <table:table-cell office:value-type="float" office:value="25991429.120000001" table:style-name="ce2">
            <text:p>25991429.12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JA CHIC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<text:s/></text:p>
          </table:table-cell>
          <table:table-cell office:value-type="float" office:value="99362477.420000002" table:style-name="ce2">
            <text:p>99362477.42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USUARIOS VARIOS</text:p>
          </table:table-cell>
          <table:table-cell office:value-type="float" office:value="49244992.630000003" table:style-name="ce2">
            <text:p>49244992.63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ARS<text:s/></text:p>
          </table:table-cell>
          <table:table-cell office:value-type="float" office:value="50117484.789999999" table:style-name="ce2">
            <text:p>50117484.79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</text:p>
          </table:table-cell>
          <table:table-cell office:value-type="float" office:value="49111557.75" table:style-name="ce2">
            <text:p>49111557.75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ATERIALES</text:p>
          </table:table-cell>
          <table:table-cell office:value-type="float" office:value="6714522.2300000004" table:style-name="ce2">
            <text:p>6714522.23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EDICAMENTOS</text:p>
          </table:table-cell>
          <table:table-cell office:value-type="float" office:value="35658208.82" table:style-name="ce2">
            <text:p>35658208.82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COMEDOR</text:p>
          </table:table-cell>
          <table:table-cell office:value-type="float" office:value="597717.56000000006" table:style-name="ce2">
            <text:p>597717.56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AMENTOS EN AREAS COMUNES</text:p>
          </table:table-cell>
          <table:table-cell office:value-type="float" office:value="6141109.1399999997" table:style-name="ce2">
            <text:p>6141109.14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CTIVOS CORRIENTES TOTALES</text:p>
          </table:table-cell>
          <table:table-cell office:value-type="float" office:value="159978164.30000001" table:style-name="ce2">
            <text:p>159978164.3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(ACTIVOS NO FINANCIEROS)</text:p>
          </table:table-cell>
          <table:table-cell office:value-type="float" office:value="19008918.850000001" table:style-name="ce2">
            <text:p>19008918.85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<text:s/></text:p>
          </table:table-cell>
          <table:table-cell office:value-type="float" office:value="207554.45" table:style-name="ce2">
            <text:p>207554.45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SUPLIDORES</text:p>
          </table:table-cell>
          <table:table-cell office:value-type="float" office:value="155398849.69999999" table:style-name="ce2">
            <text:p>155398849.7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18618107.449999999" table:style-name="ce2">
            <text:p>18618107.45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NETO DEL EJERCICIO<text:s/></text:p>
          </table:table-cell>
          <table:table-cell office:value-type="float" office:value="5177680.38" table:style-name="ce2">
            <text:p>5177680.38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OPERACIONALES</text:p>
          </table:table-cell>
          <table:table-cell office:value-type="float" office:value="17488085.100000001" table:style-name="ce2">
            <text:p>17488085.1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NO OPERACIONALES (MISPA)</text:p>
          </table:table-cell>
          <table:table-cell office:value-type="float" office:value="20037000" table:style-name="ce2">
            <text:p>2003700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OS Y GASTOS OPERACIONALES</text:p>
          </table:table-cell>
          <table:table-cell office:value-type="float" office:value="32347404.719999999" table:style-name="ce2">
            <text:p>32347404.7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OS OPERACIONALES</text:p>
          </table:table-cell>
          <table:table-cell office:value-type="float" office:value="32347404.719999999" table:style-name="ce2">
            <text:p>32347404.7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ILIDAD Y/O PERDIDA DEL PERIODO</text:p>
          </table:table-cell>
          <table:table-cell office:value-type="float" office:value="5177680.38" table:style-name="ce2">
            <text:p>5177680.38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</text:p>
          </table:table-cell>
          <table:table-cell office:value-type="float" office:value="14021429.119999999" table:style-name="ce2">
            <text:p>14021429.1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RESERVAS</text:p>
          </table:table-cell>
          <table:table-cell office:value-type="float" office:value="13991429.119999999" table:style-name="ce2">
            <text:p>13991429.1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JA CHIC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<text:s/></text:p>
          </table:table-cell>
          <table:table-cell office:value-type="float" office:value="100688619.8" table:style-name="ce2">
            <text:p>100688619.8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USUARIOS VARIOS</text:p>
          </table:table-cell>
          <table:table-cell office:value-type="float" office:value="49397330.740000002" table:style-name="ce2">
            <text:p>49397330.7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ARS<text:s/></text:p>
          </table:table-cell>
          <table:table-cell office:value-type="float" office:value="51291289.009999998" table:style-name="ce2">
            <text:p>51291289.01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</text:p>
          </table:table-cell>
          <table:table-cell office:value-type="float" office:value="45268115.380000003" table:style-name="ce2">
            <text:p>45268115.38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ATERIALES</text:p>
          </table:table-cell>
          <table:table-cell office:value-type="float" office:value="3793044.65" table:style-name="ce2">
            <text:p>3793044.6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EDICAMENTOS</text:p>
          </table:table-cell>
          <table:table-cell office:value-type="float" office:value="34853072.840000004" table:style-name="ce2">
            <text:p>34853072.8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COMEDOR</text:p>
          </table:table-cell>
          <table:table-cell office:value-type="float" office:value="516044.4" table:style-name="ce2">
            <text:p>516044.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AMENTOS EN AREAS COMUNES</text:p>
          </table:table-cell>
          <table:table-cell office:value-type="float" office:value="6105953.4900000002" table:style-name="ce2">
            <text:p>6105953.49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CTIVOS CORRIENTES TOTALES</text:p>
          </table:table-cell>
          <table:table-cell office:value-type="float" office:value="150148324.80000001" table:style-name="ce2">
            <text:p>150148324.8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(ACTIVOS NO FINANCIEROS)</text:p>
          </table:table-cell>
          <table:table-cell office:value-type="float" office:value="18791610.829999998" table:style-name="ce2">
            <text:p>18791610.83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<text:s/></text:p>
          </table:table-cell>
          <table:table-cell office:value-type="float" office:value="207554.45" table:style-name="ce2">
            <text:p>207554.45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SUPLIDORES</text:p>
          </table:table-cell>
          <table:table-cell office:value-type="float" office:value="159233252.19999999" table:style-name="ce2">
            <text:p>159233252.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10704069.6" table:style-name="ce2">
            <text:p>10704069.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NETO DEL EJERCICIO<text:s/></text:p>
          </table:table-cell>
          <table:table-cell office:value-type="float" office:value="789831.7" table:style-name="ce2">
            <text:p>789831.7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OPERACIONALES</text:p>
          </table:table-cell>
          <table:table-cell office:value-type="float" office:value="13674825.960000001" table:style-name="ce2">
            <text:p>13674825.9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NO OPERACIONALES (MISPA)</text:p>
          </table:table-cell>
          <table:table-cell office:value-type="float" office:value="20037000" table:style-name="ce2">
            <text:p>2003700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OS Y GASTOS OPERACIONALES</text:p>
          </table:table-cell>
          <table:table-cell office:value-type="float" office:value="34501657.659999996" table:style-name="ce2">
            <text:p>34501657.6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OS OPERACIONALES</text:p>
          </table:table-cell>
          <table:table-cell office:value-type="float" office:value="34501657.659999996" table:style-name="ce2">
            <text:p>34501657.6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ILIDAD Y/O PERDIDA DEL PERIODO</text:p>
          </table:table-cell>
          <table:table-cell office:value-type="float" office:value="789831.7" table:style-name="ce2">
            <text:p>789831.7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</text:p>
          </table:table-cell>
          <table:table-cell office:value-type="float" office:value="15435263.189999999" table:style-name="ce2">
            <text:p>15435263.1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RESERVAS</text:p>
          </table:table-cell>
          <table:table-cell office:value-type="float" office:value="15405263.189999999" table:style-name="ce2">
            <text:p>15405263.1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JA CHIC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<text:s/></text:p>
          </table:table-cell>
          <table:table-cell office:value-type="float" office:value="100668513.2" table:style-name="ce2">
            <text:p>100668513.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USUARIOS VARIOS</text:p>
          </table:table-cell>
          <table:table-cell office:value-type="float" office:value="49082272.310000002" table:style-name="ce2">
            <text:p>49082272.31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ARS<text:s/></text:p>
          </table:table-cell>
          <table:table-cell office:value-type="float" office:value="51586240.840000004" table:style-name="ce2">
            <text:p>51586240.84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</text:p>
          </table:table-cell>
          <table:table-cell office:value-type="float" office:value="34044548.5" table:style-name="ce2">
            <text:p>34044548.5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ATERIALES</text:p>
          </table:table-cell>
          <table:table-cell office:value-type="float" office:value="4643546.1399999997" table:style-name="ce2">
            <text:p>4643546.14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EDICAMENTOS</text:p>
          </table:table-cell>
          <table:table-cell office:value-type="float" office:value="22387883.940000001" table:style-name="ce2">
            <text:p>22387883.94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COMEDOR</text:p>
          </table:table-cell>
          <table:table-cell office:value-type="float" office:value="692287.78" table:style-name="ce2">
            <text:p>692287.78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AMENTOS EN AREAS COMUNES</text:p>
          </table:table-cell>
          <table:table-cell office:value-type="float" office:value="6320830.6399999997" table:style-name="ce2">
            <text:p>6320830.64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ctivos Corrientes Totales</text:p>
          </table:table-cell>
          <table:table-cell office:value-type="float" office:value="145615636.30000001" table:style-name="ce2">
            <text:p>145615636.3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(Activos no financieros)</text:p>
          </table:table-cell>
          <table:table-cell office:value-type="float" office:value="18842131.949999999" table:style-name="ce2">
            <text:p>18842131.95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</text:p>
          </table:table-cell>
          <table:table-cell office:value-type="float" office:value="207554.45" table:style-name="ce2">
            <text:p>207554.45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pagar<text:s/></text:p>
          </table:table-cell>
          <table:table-cell office:value-type="float" office:value="185194522.09999999" table:style-name="ce2">
            <text:p>185194522.1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20529199.359999999" table:style-name="ce2">
            <text:p>20529199.36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neto del ejercicio</text:p>
          </table:table-cell>
          <table:table-cell office:value-type="float" office:value="5353713.3099999996" table:style-name="ce2">
            <text:p>5353713.31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ctivos Corrientes Totales</text:p>
          </table:table-cell>
          <table:table-cell office:value-type="float" office:value="117173229" table:style-name="ce2">
            <text:p>117173229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(Activos no financieros)</text:p>
          </table:table-cell>
          <table:table-cell office:value-type="float" office:value="18701292.719999999" table:style-name="ce2">
            <text:p>18701292.7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</text:p>
          </table:table-cell>
          <table:table-cell office:value-type="float" office:value="207554.45" table:style-name="ce2">
            <text:p>207554.45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pagar<text:s/></text:p>
          </table:table-cell>
          <table:table-cell office:value-type="float" office:value="183729996.59999999" table:style-name="ce2">
            <text:p>183729996.6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47647920.450000003" table:style-name="ce2">
            <text:p>47647920.45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neto del ejercicio</text:p>
          </table:table-cell>
          <table:table-cell office:value-type="float" office:value="4134011.01" table:style-name="ce2">
            <text:p>4134011.01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ctivos Corrientes Totales</text:p>
          </table:table-cell>
          <table:table-cell office:value-type="float" office:value="138923774.30000001" table:style-name="ce2">
            <text:p>138923774.3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(Activos no financieros)</text:p>
          </table:table-cell>
          <table:table-cell office:value-type="float" office:value="19989962.949999999" table:style-name="ce2">
            <text:p>19989962.9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</text:p>
          </table:table-cell>
          <table:table-cell office:value-type="float" office:value="207554.45" table:style-name="ce2">
            <text:p>207554.4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pagar<text:s/></text:p>
          </table:table-cell>
          <table:table-cell office:value-type="float" office:value="180838259.69999999" table:style-name="ce2">
            <text:p>180838259.7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21716968.050000001" table:style-name="ce2">
            <text:p>21716968.0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neto del ejercicio</text:p>
          </table:table-cell>
          <table:table-cell office:value-type="float" office:value="5067509.53" table:style-name="ce2">
            <text:p>5067509.53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12920485.380000001" table:style-name="ce2">
            <text:p>12920485.3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72954359.700000003" table:style-name="ce2">
            <text:p>72954359.7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55035907.799999997" table:style-name="ce2">
            <text:p>55035907.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4966318.79" table:style-name="ce2">
            <text:p>4966318.79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67138029.5" table:style-name="ce2">
            <text:p>567138029.5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75554.45" table:style-name="ce2">
            <text:p>3275554.45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9291306.0399999991" table:style-name="ce2">
            <text:p>9291306.04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75806910.40000001" table:style-name="ce2">
            <text:p>175806910.4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/></text:p>
          </table:table-cell>
          <table:table-cell office:value-type="float" office:value="1382084.63" table:style-name="ce2">
            <text:p>1382084.63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28197485" table:style-name="ce2">
            <text:p>528197485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612869.53" table:style-name="ce2">
            <text:p>1612869.53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8970729.75" table:style-name="ce2">
            <text:p>8970729.7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72338937.790000007" table:style-name="ce2">
            <text:p>72338937.79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51833588.159999996" table:style-name="ce2">
            <text:p>51833588.1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5675378.1500000004" table:style-name="ce2">
            <text:p>5675378.1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66016173.5" table:style-name="ce2">
            <text:p>566016173.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75554.45" table:style-name="ce2">
            <text:p>3275554.4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9175612.4100000001" table:style-name="ce2">
            <text:p>9175612.41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79678171.59999999" table:style-name="ce2">
            <text:p>179678171.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1019736.1" table:style-name="ce2">
            <text:p>1019736.1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23828905.19999999" table:style-name="ce2">
            <text:p>523828905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5592063.46" table:style-name="ce2">
            <text:p>5592063.4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17269706.93" table:style-name="ce2">
            <text:p>17269706.93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73649655.629999995" table:style-name="ce2">
            <text:p>73649655.63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54482119.25" table:style-name="ce2">
            <text:p>54482119.25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6234601.71" table:style-name="ce2">
            <text:p>6234601.71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64005424.10000002" table:style-name="ce2">
            <text:p>564005424.1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75554.45" table:style-name="ce2">
            <text:p>3275554.45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9059918.7799999993" table:style-name="ce2">
            <text:p>9059918.78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76959873.30000001" table:style-name="ce2">
            <text:p>176959873.3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72833.33" table:style-name="ce2">
            <text:p>72833.33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28744138.89999998" table:style-name="ce2">
            <text:p>528744138.9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4080297.75" table:style-name="ce2">
            <text:p>4080297.75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18655619" table:style-name="ce2">
            <text:p>18655619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70369631.150000006" table:style-name="ce2">
            <text:p>70369631.15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47171665.170000002" table:style-name="ce2">
            <text:p>47171665.17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5692514.54" table:style-name="ce2">
            <text:p>5692514.54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60107116.39999998" table:style-name="ce2">
            <text:p>560107116.4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75554.45" table:style-name="ce2">
            <text:p>3275554.45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8944225.1500000004" table:style-name="ce2">
            <text:p>8944225.15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75341530.5" table:style-name="ce2">
            <text:p>175341530.5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806014.42" table:style-name="ce2">
            <text:p>806014.4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21795770.10000002" table:style-name="ce2">
            <text:p>521795770.1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615439.49" table:style-name="ce2">
            <text:p>1615439.49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L GOBIERNO CENTRAL nota 1</text:p>
          </table:table-cell>
          <table:table-cell office:value-type="float" office:value="19993056.219999999" table:style-name="ce2">
            <text:p>19993056.2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 OTRAS INSTITUCIONES <text:s/>PUBLICAS<text:s text:c="2"/></text:p>
          </table:table-cell>
          <table:table-cell office:value-type="float" office:value="11164847.92" table:style-name="ce2">
            <text:p>11164847.9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PROPIOS<text:s/></text:p>
          </table:table-cell>
          <table:table-cell office:value-type="float" office:value="4013032.19" table:style-name="ce2">
            <text:p>4013032.19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INGRESOS<text:s text:c="2"/></text:p>
          </table:table-cell>
          <table:table-cell office:value-type="float" office:value="245750" table:style-name="ce2">
            <text:p>24575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RVICIOS PERSONALES</text:p>
          </table:table-cell>
          <table:table-cell office:value-type="float" office:value="23815313.780000001" table:style-name="ce2">
            <text:p>23815313.78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RVICIOS NO PERSONALES</text:p>
          </table:table-cell>
          <table:table-cell office:value-type="float" office:value="894621.75" table:style-name="ce2">
            <text:p>894621.75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ERIALES Y SUMINISTROS<text:s/></text:p>
          </table:table-cell>
          <table:table-cell office:value-type="float" office:value="7530161.0199999996" table:style-name="ce2">
            <text:p>7530161.0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GASTOS INSTITUCIONALES</text:p>
          </table:table-cell>
          <table:table-cell office:value-type="float" office:value="1418484.15" table:style-name="ce2">
            <text:p>1418484.15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CORRIENTE DEL PERIODO</text:p>
          </table:table-cell>
          <table:table-cell office:value-type="float" office:value="1758105.63" table:style-name="ce2">
            <text:p>1758105.63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PRECIACION Y AMORTIZACIONES</text:p>
          </table:table-cell>
          <table:table-cell office:value-type="float" office:value="6373902.2000000002" table:style-name="ce2">
            <text:p>6373902.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S NETO DEL PERIODO</text:p>
          </table:table-cell>
          <table:table-cell office:value-type="float" office:value="4615796.57" table:style-name="ce2">
            <text:p>4615796.57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L GOBIERNO CENTRAL nota 1</text:p>
          </table:table-cell>
          <table:table-cell office:value-type="float" office:value="19993056.219999999" table:style-name="ce2">
            <text:p>19993056.22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 OTRAS INSTITUCIONES <text:s/>PUBLICAS<text:s text:c="2"/></text:p>
          </table:table-cell>
          <table:table-cell office:value-type="float" office:value="12136324.83" table:style-name="ce2">
            <text:p>12136324.83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PROPIOS<text:s/></text:p>
          </table:table-cell>
          <table:table-cell office:value-type="float" office:value="3991060.59" table:style-name="ce2">
            <text:p>3991060.59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INGRESOS<text:s text:c="2"/></text:p>
          </table:table-cell>
          <table:table-cell office:value-type="float" office:value="177140" table:style-name="ce2">
            <text:p>177140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RVICIOS PERSONALES</text:p>
          </table:table-cell>
          <table:table-cell office:value-type="float" office:value="20433093.809999999" table:style-name="ce2">
            <text:p>20433093.81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RVICIOS NO PERSONALES</text:p>
          </table:table-cell>
          <table:table-cell office:value-type="float" office:value="3340792.99" table:style-name="ce2">
            <text:p>3340792.99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ERIALES Y SUMINISTROS<text:s/></text:p>
          </table:table-cell>
          <table:table-cell office:value-type="float" office:value="15645527.210000001" table:style-name="ce2">
            <text:p>15645527.21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CORRIENTE DEL PERIODO</text:p>
          </table:table-cell>
          <table:table-cell office:value-type="float" office:value="3121832.37" table:style-name="ce2">
            <text:p>3121832.37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PRECIACION Y AMORTIZACIONES</text:p>
          </table:table-cell>
          <table:table-cell office:value-type="float" office:value="6373902.2000000002" table:style-name="ce2">
            <text:p>6373902.2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S NETO DEL PERIODO</text:p>
          </table:table-cell>
          <table:table-cell office:value-type="float" office:value="9495734.5700000003" table:style-name="ce2">
            <text:p>9495734.57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18001246.879999999" table:style-name="ce2">
            <text:p>18001246.88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71973579.790000007" table:style-name="ce2">
            <text:p>71973579.79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9542569.329999998" table:style-name="ce2">
            <text:p>39542569.33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6219124.0599999996" table:style-name="ce2">
            <text:p>6219124.06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55445528.10000002" table:style-name="ce2">
            <text:p>555445528.1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75554.45" table:style-name="ce2">
            <text:p>3275554.45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8660275.8900000006" table:style-name="ce2">
            <text:p>8660275.89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68000536.30000001" table:style-name="ce2">
            <text:p>168000536.3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1532442.05" table:style-name="ce2">
            <text:p>1532442.05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21158575.19999999" table:style-name="ce2">
            <text:p>521158575.2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4894226.83" table:style-name="ce2">
            <text:p>4894226.83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23970376.879999999" table:style-name="ce2">
            <text:p>23970376.88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75028747.569999993" table:style-name="ce2">
            <text:p>75028747.5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40430557.380000003" table:style-name="ce2">
            <text:p>40430557.38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4652437.07" table:style-name="ce2">
            <text:p>4652437.0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56676268.5" table:style-name="ce2">
            <text:p>556676268.5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75554.45" table:style-name="ce2">
            <text:p>3275554.45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8660275.8900000006" table:style-name="ce2">
            <text:p>8660275.89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69230893.19999999" table:style-name="ce2">
            <text:p>169230893.2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1532442.05" table:style-name="ce2">
            <text:p>1532442.05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25127577.69999999" table:style-name="ce2">
            <text:p>525127577.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517247.01" table:style-name="ce2">
            <text:p>517247.0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15679749.880000001" table:style-name="ce2">
            <text:p>15679749.8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77176566.629999995" table:style-name="ce2">
            <text:p>77176566.63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45777553.579999998" table:style-name="ce2">
            <text:p>45777553.5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4798808.88" table:style-name="ce2">
            <text:p>4798808.8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809966706.5" table:style-name="ce2">
            <text:p>809966706.5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75554.45" table:style-name="ce2">
            <text:p>3275554.45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8660275.8900000006" table:style-name="ce2">
            <text:p>8660275.8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80416900.5" table:style-name="ce2">
            <text:p>180416900.5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2195404.0499999998" table:style-name="ce2">
            <text:p>2195404.05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780367993.70000005" table:style-name="ce2">
            <text:p>780367993.7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4965634.300000001" table:style-name="ce2">
            <text:p>14965634.3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15679749.880000001" table:style-name="ce2">
            <text:p>15679749.88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72805186.030000001" table:style-name="ce2">
            <text:p>72805186.03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11450209.23" table:style-name="ce2">
            <text:p>11450209.23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6004325.4900000002" table:style-name="ce2">
            <text:p>6004325.4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810654483.70000005" table:style-name="ce2">
            <text:p>810654483.7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75554.45" table:style-name="ce2">
            <text:p>3275554.4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8660275.8900000006" table:style-name="ce2">
            <text:p>8660275.8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78407778.69999999" table:style-name="ce2">
            <text:p>178407778.7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1871045.13" table:style-name="ce2">
            <text:p>1871045.13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730604509" table:style-name="ce2">
            <text:p>73060450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325900.07" table:style-name="ce2">
            <text:p>325900.07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35969880.640000001" table:style-name="ce2">
            <text:p>35969880.6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77928075.980000004" table:style-name="ce2">
            <text:p>77928075.98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43640127.729999997" table:style-name="ce2">
            <text:p>43640127.73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6375288.0099999998" table:style-name="ce2">
            <text:p>6375288.01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782858193.89999998" table:style-name="ce2">
            <text:p>782858193.9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75554.45" table:style-name="ce2">
            <text:p>3275554.45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8660275.8900000006" table:style-name="ce2">
            <text:p>8660275.89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77271842.5" table:style-name="ce2">
            <text:p>177271842.5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764115002.39999998" table:style-name="ce2">
            <text:p>764115002.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2611202.7400000002" table:style-name="ce2">
            <text:p>2611202.7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17391964.030000001" table:style-name="ce2">
            <text:p>17391964.03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78101140.340000004" table:style-name="ce2">
            <text:p>78101140.3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9395991.990000002" table:style-name="ce2">
            <text:p>39395991.99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7135657.29" table:style-name="ce2">
            <text:p>7135657.29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67523311.79999995" table:style-name="ce2">
            <text:p>567523311.8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75554.45" table:style-name="ce2">
            <text:p>3275554.4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8660275.8900000006" table:style-name="ce2">
            <text:p>8660275.89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74075190.80000001" table:style-name="ce2">
            <text:p>174075190.8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30088153.19999999" table:style-name="ce2">
            <text:p>530088153.2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2894160.24" table:style-name="ce2">
            <text:p>2894160.2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21080481.350000001" table:style-name="ce2">
            <text:p>21080481.3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75487144.760000005" table:style-name="ce2">
            <text:p>75487144.7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2326427.25" table:style-name="ce2">
            <text:p>32326427.2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6874047.54" table:style-name="ce2">
            <text:p>6874047.5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39127830.79999995" table:style-name="ce2">
            <text:p>539127830.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75554.45" table:style-name="ce2">
            <text:p>3275554.4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3290537.11" table:style-name="ce2">
            <text:p>3290537.1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74075190.80000001" table:style-name="ce2">
            <text:p>174075190.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00805758.19999999" table:style-name="ce2">
            <text:p>500805758.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4603776.16" table:style-name="ce2">
            <text:p>4603776.1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17909154.41" table:style-name="ce2">
            <text:p>17909154.4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77972330.239999995" table:style-name="ce2">
            <text:p>77972330.2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3076828.129999999" table:style-name="ce2">
            <text:p>33076828.1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6898086.5599999996" table:style-name="ce2">
            <text:p>6898086.5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45022614.79999995" table:style-name="ce2">
            <text:p>545022614.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75554.45" table:style-name="ce2">
            <text:p>3275554.4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3290537.11" table:style-name="ce2">
            <text:p>3290537.1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73720619.90000001" table:style-name="ce2">
            <text:p>173720619.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07143411.60000002" table:style-name="ce2">
            <text:p>507143411.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993386.54" table:style-name="ce2">
            <text:p>1993386.5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16134511.699999999" table:style-name="ce2">
            <text:p>16134511.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78022740.900000006" table:style-name="ce2">
            <text:p>78022740.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1882405.699999999" table:style-name="ce2">
            <text:p>31882405.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6612968.1900000004" table:style-name="ce2">
            <text:p>6612968.1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56005603.70000005" table:style-name="ce2">
            <text:p>556005603.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75554.45" table:style-name="ce2">
            <text:p>3275554.4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3290537.11" table:style-name="ce2">
            <text:p>3290537.1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71135922.19999999" table:style-name="ce2">
            <text:p>171135922.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17507325.30000001" table:style-name="ce2">
            <text:p>517507325.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703231.19" table:style-name="ce2">
            <text:p>1703231.1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7209719.0899999999" table:style-name="ce2">
            <text:p>7209719.0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78750202.340000004" table:style-name="ce2">
            <text:p>78750202.3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1200961.579999998" table:style-name="ce2">
            <text:p>31200961.5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6510768.8200000003" table:style-name="ce2">
            <text:p>6510768.8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323976.07" table:style-name="ce2">
            <text:p>3323976.0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2712068.96" table:style-name="ce2">
            <text:p>2712068.9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36956615.69999999" table:style-name="ce2">
            <text:p>136956615.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12673056.74" table:style-name="ce2">
            <text:p>12673056.7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949176.01" table:style-name="ce2">
            <text:p>949176.0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5026954.4800000004" table:style-name="ce2">
            <text:p>5026954.4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90287005.109999999" table:style-name="ce2">
            <text:p>90287005.1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41940705.469999999" table:style-name="ce2">
            <text:p>41940705.4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7309935.0700000003" table:style-name="ce2">
            <text:p>7309935.0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56036082.70000005" table:style-name="ce2">
            <text:p>556036082.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323976.07" table:style-name="ce2">
            <text:p>3323976.0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2539182.5" table:style-name="ce2">
            <text:p>2539182.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50032209.30000001" table:style-name="ce2">
            <text:p>150032209.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51353267.10000002" table:style-name="ce2">
            <text:p>551353267.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22720.62" table:style-name="ce2">
            <text:p>22720.6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8917078.9199999999" table:style-name="ce2">
            <text:p>8917078.9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81455264.159999996" table:style-name="ce2">
            <text:p>81455264.1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3425336.890000001" table:style-name="ce2">
            <text:p>33425336.8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7117304.1399999997" table:style-name="ce2">
            <text:p>7117304.1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52991368.79999995" table:style-name="ce2">
            <text:p>552991368.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75554.45" table:style-name="ce2">
            <text:p>3275554.4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1450390" table:style-name="ce2">
            <text:p>145039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44609701.09999999" table:style-name="ce2">
            <text:p>144609701.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41121816.29999995" table:style-name="ce2">
            <text:p>541121816.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295765.3899999999" table:style-name="ce2">
            <text:p>1295765.3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18001246.879999999" table:style-name="ce2">
            <text:p>18001246.8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71973579.790000007" table:style-name="ce2">
            <text:p>71973579.7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9542569.329999998" table:style-name="ce2">
            <text:p>39542569.3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6219124.0599999996" table:style-name="ce2">
            <text:p>6219124.0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55445528.10000002" table:style-name="ce2">
            <text:p>555445528.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75554.45" table:style-name="ce2">
            <text:p>3275554.4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8660275.8900000006" table:style-name="ce2">
            <text:p>8660275.8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68000536.30000001" table:style-name="ce2">
            <text:p>168000536.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1532442.05" table:style-name="ce2">
            <text:p>1532442.0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21158575.19999999" table:style-name="ce2">
            <text:p>521158575.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4894226.83" table:style-name="ce2">
            <text:p>4894226.8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5295731.34" table:style-name="ce2">
            <text:p>5295731.3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90324212.950000003" table:style-name="ce2">
            <text:p>90324212.9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7964100.07" table:style-name="ce2">
            <text:p>37964100.0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23005475.719999999" table:style-name="ce2">
            <text:p>23005475.7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808521192" table:style-name="ce2">
            <text:p>80852119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75554.45" table:style-name="ce2">
            <text:p>3275554.4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579431.93000000005" table:style-name="ce2">
            <text:p>579431.9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43243167.69999999" table:style-name="ce2">
            <text:p>143243167.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824563666.89999998" table:style-name="ce2">
            <text:p>824563666.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4640223.93" table:style-name="ce2">
            <text:p>4640223.9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7868916.0899999999" table:style-name="ce2">
            <text:p>7868916.0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86826810.530000001" table:style-name="ce2">
            <text:p>86826810.5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8201600.450000003" table:style-name="ce2">
            <text:p>38201600.4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21191983.27" table:style-name="ce2">
            <text:p>21191983.2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50132480" table:style-name="ce2">
            <text:p>55013248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75554.45" table:style-name="ce2">
            <text:p>3275554.4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604909.01" table:style-name="ce2">
            <text:p>604909.0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31396435.09999999" table:style-name="ce2">
            <text:p>131396435.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75496000.70000005" table:style-name="ce2">
            <text:p>575496000.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4220806.12" table:style-name="ce2">
            <text:p>4220806.1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9637687.2200000007" table:style-name="ce2">
            <text:p>9637687.2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89061479.069999993" table:style-name="ce2">
            <text:p>89061479.0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40736573.020000003" table:style-name="ce2">
            <text:p>40736573.0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5875970.5599999996" table:style-name="ce2">
            <text:p>5875970.5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62724310.39999998" table:style-name="ce2">
            <text:p>562724310.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75554.45" table:style-name="ce2">
            <text:p>3275554.4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604909.01" table:style-name="ce2">
            <text:p>604909.0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40005778.69999999" table:style-name="ce2">
            <text:p>140005778.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70700887" table:style-name="ce2">
            <text:p>57070088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6175611.5300000003" table:style-name="ce2">
            <text:p>6175611.5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13192881.039999999" table:style-name="ce2">
            <text:p>13192881.0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85744989.799999997" table:style-name="ce2">
            <text:p>85744989.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40143919.719999999" table:style-name="ce2">
            <text:p>40143919.7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6264330.7599999998" table:style-name="ce2">
            <text:p>6264330.7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49159869.20000005" table:style-name="ce2">
            <text:p>549159869.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75554.45" table:style-name="ce2">
            <text:p>3275554.4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25477.01" table:style-name="ce2">
            <text:p>25477.0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40238381.90000001" table:style-name="ce2">
            <text:p>140238381.9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57517686" table:style-name="ce2">
            <text:p>55751768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4352971.03" table:style-name="ce2">
            <text:p>4352971.0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9887712.5199999996" table:style-name="ce2">
            <text:p>9887712.5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93486601.530000001" table:style-name="ce2">
            <text:p>93486601.5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5975914.850000001" table:style-name="ce2">
            <text:p>35975914.8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6053466.8399999999" table:style-name="ce2">
            <text:p>6053466.8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37982857.39999998" table:style-name="ce2">
            <text:p>537982857.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75554.45" table:style-name="ce2">
            <text:p>3275554.4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44714199.09999999" table:style-name="ce2">
            <text:p>144714199.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41947908.5" table:style-name="ce2">
            <text:p>541947908.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9149470.8599999994" table:style-name="ce2">
            <text:p>9149470.8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20139166.640000001" table:style-name="ce2">
            <text:p>20139166.6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89552142.890000001" table:style-name="ce2">
            <text:p>89552142.8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41643651.880000003" table:style-name="ce2">
            <text:p>41643651.8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6777478.5099999998" table:style-name="ce2">
            <text:p>6777478.5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31920807.30000001" table:style-name="ce2">
            <text:p>531920807.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43471297.09999999" table:style-name="ce2">
            <text:p>143471297.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59483.16" table:style-name="ce2">
            <text:p>59483.1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49723428.89999998" table:style-name="ce2">
            <text:p>549723428.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8556553.3499999996" table:style-name="ce2">
            <text:p>8556553.3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5537816.6500000004" table:style-name="ce2">
            <text:p>5537816.6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83167514.739999995" table:style-name="ce2">
            <text:p>83167514.7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41711425.310000002" table:style-name="ce2">
            <text:p>41711425.3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420054.99" table:style-name="ce2">
            <text:p>420054.9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30763962.19999999" table:style-name="ce2">
            <text:p>530763962.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1.44" table:style-name="ce2">
            <text:p>3220961.4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DEDUCCIONES Y RETENCIONES POR PAGAR</text:p>
          </table:table-cell>
          <table:table-cell office:value-type="float" office:value="466394.04" table:style-name="ce2">
            <text:p>466394.0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42590007.30000001" table:style-name="ce2">
            <text:p>142590007.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21720334" table:style-name="ce2">
            <text:p>52172033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4046310.609999999" table:style-name="ce2">
            <text:p>14046310.6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5629023.2400000002" table:style-name="ce2">
            <text:p>5629023.2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88464621.519999996" table:style-name="ce2">
            <text:p>88464621.5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44731299.25" table:style-name="ce2">
            <text:p>44731299.2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391970.64" table:style-name="ce2">
            <text:p>391970.6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33265683" table:style-name="ce2">
            <text:p>53326568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952484.44" table:style-name="ce2">
            <text:p>952484.4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43114786.80000001" table:style-name="ce2">
            <text:p>143114786.8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15000" table:style-name="ce2">
            <text:p>1500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31621288.39999998" table:style-name="ce2">
            <text:p>531621288.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883274.855" table:style-name="ce2">
            <text:p>1883274.85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10353019.33" table:style-name="ce2">
            <text:p>10353019.33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95787161.769999996" table:style-name="ce2">
            <text:p>95787161.77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44792615.299999997" table:style-name="ce2">
            <text:p>44792615.3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375191.14" table:style-name="ce2">
            <text:p>375191.1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28150745.10000002" table:style-name="ce2">
            <text:p>528150745.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495573.56" table:style-name="ce2">
            <text:p>495573.5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48394693.30000001" table:style-name="ce2">
            <text:p>148394693.3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9000" table:style-name="ce2">
            <text:p>900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CORRIENTES</text:p>
          </table:table-cell>
          <table:table-cell office:value-type="float" office:value="746335.21" table:style-name="ce2">
            <text:p>746335.2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33034092.5" table:style-name="ce2">
            <text:p>533034092.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2882786.8029999998" table:style-name="ce2">
            <text:p>2882786.803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18111430.07" table:style-name="ce2">
            <text:p>18111430.07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86674413.159999996" table:style-name="ce2">
            <text:p>86674413.16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48703468.689999998" table:style-name="ce2">
            <text:p>48703468.6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139199.5" table:style-name="ce2">
            <text:p>139199.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26693870.30000001" table:style-name="ce2">
            <text:p>526693870.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774585.39" table:style-name="ce2">
            <text:p>774585.3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52797247.69999999" table:style-name="ce2">
            <text:p>152797247.7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15800" table:style-name="ce2">
            <text:p>1580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29955710.5" table:style-name="ce2">
            <text:p>529955710.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5138434.693" table:style-name="ce2">
            <text:p>5138434.69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4296085.45" table:style-name="ce2">
            <text:p>4296085.4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88224822.439999998" table:style-name="ce2">
            <text:p>88224822.4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40815057.060000002" table:style-name="ce2">
            <text:p>40815057.0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485006.99" table:style-name="ce2">
            <text:p>485006.99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25237518.89999998" table:style-name="ce2">
            <text:p>525237518.9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796377.39" table:style-name="ce2">
            <text:p>796377.39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48522099.80000001" table:style-name="ce2">
            <text:p>148522099.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18400" table:style-name="ce2">
            <text:p>1840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12942575.5" table:style-name="ce2">
            <text:p>512942575.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5870338.6" table:style-name="ce2">
            <text:p>15870338.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12870745.77" table:style-name="ce2">
            <text:p>12870745.7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89727004.980000004" table:style-name="ce2">
            <text:p>89727004.9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46172968.009999998" table:style-name="ce2">
            <text:p>46172968.0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455224.73" table:style-name="ce2">
            <text:p>455224.7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 ACTIV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23785154.89999998" table:style-name="ce2">
            <text:p>523785154.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21792" table:style-name="ce2">
            <text:p>2179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50761948.69999999" table:style-name="ce2">
            <text:p>150761948.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16400" table:style-name="ce2">
            <text:p>1640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<text:s/>PAGAR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TAM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RUMENTOS DE DEU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VISIONE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NEFICIOS A EMPLEAD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NO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25431919.60000002" table:style-name="ce2">
            <text:p>525431919.6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873134.41330000001" table:style-name="ce2">
            <text:p>873134.413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12425911.189999999" table:style-name="ce2">
            <text:p>12425911.19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87038625.769999996" table:style-name="ce2">
            <text:p>87038625.7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7304941.020000003" table:style-name="ce2">
            <text:p>37304941.0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510505.52" table:style-name="ce2">
            <text:p>510505.5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22334324.69999999" table:style-name="ce2">
            <text:p>522334324.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66598.66" table:style-name="ce2">
            <text:p>66598.6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47595659.09999999" table:style-name="ce2">
            <text:p>147595659.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16200" table:style-name="ce2">
            <text:p>1620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<text:s/>PAGAR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TAM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RUMENTOS DE DEU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VISIONE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NEFICIOS A EMPLEAD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NO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15156812.39999998" table:style-name="ce2">
            <text:p>515156812.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452836.13669999997" table:style-name="ce2">
            <text:p>452836.136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16938345.370000001" table:style-name="ce2">
            <text:p>16938345.3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89102889.120000005" table:style-name="ce2">
            <text:p>89102889.1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6014490.68" table:style-name="ce2">
            <text:p>36014490.6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366087.55" table:style-name="ce2">
            <text:p>366087.5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20883547.80000001" table:style-name="ce2">
            <text:p>520883547.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14584.01" table:style-name="ce2">
            <text:p>114584.0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54844897.40000001" table:style-name="ce2">
            <text:p>154844897.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5500" table:style-name="ce2">
            <text:p>55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CIVOS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<text:s/>PAGAR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TAM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RUMENTOS DE DEU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VISIONE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NEFICIOS A EMPLEAD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NO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11561340.89999998" table:style-name="ce2">
            <text:p>511561340.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2546033.423" table:style-name="ce2">
            <text:p>2546033.42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23360994.199999999" table:style-name="ce2">
            <text:p>23360994.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89759016.709999993" table:style-name="ce2">
            <text:p>89759016.7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5253922.100000001" table:style-name="ce2">
            <text:p>35253922.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416511.96" table:style-name="ce2">
            <text:p>416511.9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19432090.19999999" table:style-name="ce2">
            <text:p>519432090.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2141085.21" table:style-name="ce2">
            <text:p>2141085.2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65728218.5" table:style-name="ce2">
            <text:p>165728218.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14200" table:style-name="ce2">
            <text:p>142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<text:s/>PAGAR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TAM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RUMENTOS DE DEU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VISIONE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NEFICIOS A EMPLEAD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NO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03559993.39999998" table:style-name="ce2">
            <text:p>503559993.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5135405.1900000004" table:style-name="ce2">
            <text:p>5135405.1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21118381.390000001" table:style-name="ce2">
            <text:p>21118381.3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88215609.620000005" table:style-name="ce2">
            <text:p>88215609.6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7835477.740000002" table:style-name="ce2">
            <text:p>37835477.7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364621.61" table:style-name="ce2">
            <text:p>364621.6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 ACTIV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17982924.60000002" table:style-name="ce2">
            <text:p>517982924.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6604774.3600000003" table:style-name="ce2">
            <text:p>6604774.3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68181518.59999999" table:style-name="ce2">
            <text:p>168181518.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19000" table:style-name="ce2">
            <text:p>19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<text:s/>PAGAR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TAM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RUMENTOS DE DEU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VISIONE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NEFICIOS A EMPLEAD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NO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493932683.80000001" table:style-name="ce2">
            <text:p>493932683.8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843234.63" table:style-name="ce2">
            <text:p>1843234.6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18200972.27" table:style-name="ce2">
            <text:p>18200972.2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91115169.150000006" table:style-name="ce2">
            <text:p>91115169.1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9615301.939999998" table:style-name="ce2">
            <text:p>39615301.9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239991.06" table:style-name="ce2">
            <text:p>239991.0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 ACTIV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16533758.89999998" table:style-name="ce2">
            <text:p>516533758.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8876489.1600000001" table:style-name="ce2">
            <text:p>8876489.1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71676322.09999999" table:style-name="ce2">
            <text:p>171676322.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23950" table:style-name="ce2">
            <text:p>2395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<text:s/>PAGAR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TAM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RUMENTOS DE DEU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VISIONE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NEFICIOS A EMPLEAD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NO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488349394" table:style-name="ce2">
            <text:p>48834939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843234.63" table:style-name="ce2">
            <text:p>1843234.6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25562545.829999998" table:style-name="ce2">
            <text:p>25562545.83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89053776.560000002" table:style-name="ce2">
            <text:p>89053776.5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8610282.189999998" table:style-name="ce2">
            <text:p>38610282.1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152969.35999999999" table:style-name="ce2">
            <text:p>152969.3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32425313.89999998" table:style-name="ce2">
            <text:p>532425313.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6688258" table:style-name="ce2">
            <text:p>668825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79071895.90000001" table:style-name="ce2">
            <text:p>179071895.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18700" table:style-name="ce2">
            <text:p>187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<text:s/>PAGAR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TAM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RUMENTOS DE DEU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VISIONE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NEFICIOS A EMPLEAD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NO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03246995.80000001" table:style-name="ce2">
            <text:p>503246995.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843234.63" table:style-name="ce2">
            <text:p>1843234.63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22204849.870000001" table:style-name="ce2">
            <text:p>22204849.8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92402420.900000006" table:style-name="ce2">
            <text:p>92402420.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41458248.82" table:style-name="ce2">
            <text:p>41458248.8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381924.94" table:style-name="ce2">
            <text:p>381924.9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 ACTIV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30971386.69999999" table:style-name="ce2">
            <text:p>530971386.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1.44" table:style-name="ce2">
            <text:p>3220961.4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4356815.87" table:style-name="ce2">
            <text:p>4356815.8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88792678" table:style-name="ce2">
            <text:p>188792678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26250" table:style-name="ce2">
            <text:p>2625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<text:s/>PAGAR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TAM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RUMENTOS DE DEU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VISIONE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NEFICIOS A EMPLEAD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NO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497464048.89999998" table:style-name="ce2">
            <text:p>497464048.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7474321.4900000002" table:style-name="ce2">
            <text:p>7474321.4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18747043.760000002" table:style-name="ce2">
            <text:p>18747043.7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91474754.829999998" table:style-name="ce2">
            <text:p>91474754.8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44560991.380000003" table:style-name="ce2">
            <text:p>44560991.3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340417.58" table:style-name="ce2">
            <text:p>340417.5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 ACTIV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29519406" table:style-name="ce2">
            <text:p>52951940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4608655.05" table:style-name="ce2">
            <text:p>4608655.0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91418363" table:style-name="ce2">
            <text:p>19141836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24000" table:style-name="ce2">
            <text:p>24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<text:s/>PAGAR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TAM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RUMENTOS DE DEU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VISIONE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NEFICIOS A EMPLEAD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NO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491812557.30000001" table:style-name="ce2">
            <text:p>491812557.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4949374.26" table:style-name="ce2">
            <text:p>4949374.2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19270645" table:style-name="ce2">
            <text:p>1927064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93040605" table:style-name="ce2">
            <text:p>9304060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43911352" table:style-name="ce2">
            <text:p>4391135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417696" table:style-name="ce2">
            <text:p>417696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28072013" table:style-name="ce2">
            <text:p>52807201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2" table:style-name="ce2">
            <text:p>322096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5144322" table:style-name="ce2">
            <text:p>514432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97889927" table:style-name="ce2">
            <text:p>19788992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22500" table:style-name="ce2">
            <text:p>225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CORRIENTES</text:p>
          </table:table-cell>
          <table:table-cell office:value-type="float" office:value="167692" table:style-name="ce2">
            <text:p>16769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<text:s/>PAGAR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TAM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RUMENTOS DE DEU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VISIONE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NEFICIOS A EMPLEAD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NO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484708832" table:style-name="ce2">
            <text:p>48470883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026809" table:style-name="ce2">
            <text:p>102680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24012655.190000001" table:style-name="ce2">
            <text:p>24012655.1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93816688.840000004" table:style-name="ce2">
            <text:p>93816688.8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8543891.710000001" table:style-name="ce2">
            <text:p>38543891.7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402103.76" table:style-name="ce2">
            <text:p>402103.7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 ACTIV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26624660.5" table:style-name="ce2">
            <text:p>526624660.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5853756.4800000004" table:style-name="ce2">
            <text:p>5853756.4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99153293" table:style-name="ce2">
            <text:p>199153293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34350" table:style-name="ce2">
            <text:p>3435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<text:s/>PAGAR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TAM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RUMENTOS DE DEU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VISIONE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NEFICIOS A EMPLEAD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NO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481579562.39999998" table:style-name="ce2">
            <text:p>481579562.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3090640.11" table:style-name="ce2">
            <text:p>3090640.1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4129549.28" table:style-name="ce2">
            <text:p>4129549.28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100829415.8" table:style-name="ce2">
            <text:p>100829415.8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5429844.259999998" table:style-name="ce2">
            <text:p>35429844.2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438103.61" table:style-name="ce2">
            <text:p>438103.6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 ACTIV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25169681.30000001" table:style-name="ce2">
            <text:p>525169681.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5114748.43" table:style-name="ce2">
            <text:p>5114748.4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201285447.69999999" table:style-name="ce2">
            <text:p>201285447.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60700" table:style-name="ce2">
            <text:p>607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<text:s/>PAGAR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TAM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RUMENTOS DE DEU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VISIONE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NEFICIOS A EMPLEAD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NO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462756659.89999998" table:style-name="ce2">
            <text:p>462756659.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2433652.4500000002" table:style-name="ce2">
            <text:p>2433652.4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7)</text:p>
          </table:table-cell>
          <table:table-cell office:value-type="float" office:value="31490303.57" table:style-name="ce2">
            <text:p>31490303.5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8)</text:p>
          </table:table-cell>
          <table:table-cell office:value-type="float" office:value="95108891.459999993" table:style-name="ce2">
            <text:p>95108891.4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2818041.02" table:style-name="ce2">
            <text:p>32818041.0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435339.14" table:style-name="ce2">
            <text:p>435339.1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 ACTIV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23751095.69999999" table:style-name="ce2">
            <text:p>523751095.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4678597.4000000004" table:style-name="ce2">
            <text:p>4678597.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87127302" table:style-name="ce2">
            <text:p>18712730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51650" table:style-name="ce2">
            <text:p>5165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<text:s/>PAGAR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TAM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RUMENTOS DE DEU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VISIONE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NEFICIOS A EMPLEAD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NO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494967083.30000001" table:style-name="ce2">
            <text:p>494967083.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5078148.8420000002" table:style-name="ce2">
            <text:p>5078148.84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19902009.140000001" table:style-name="ce2">
            <text:p>19902009.1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97744972.109999999" table:style-name="ce2">
            <text:p>97744972.1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1837813.68" table:style-name="ce2">
            <text:p>31837813.6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3)</text:p>
          </table:table-cell>
          <table:table-cell office:value-type="float" office:value="635271.93999999994" table:style-name="ce2">
            <text:p>635271.9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 ACTIV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22400882.10000002" table:style-name="ce2">
            <text:p>522400882.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5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3580193.17" table:style-name="ce2">
            <text:p>3580193.1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83455100.59999999" table:style-name="ce2">
            <text:p>183455100.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24250" table:style-name="ce2">
            <text:p>2425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<text:s/>PAGAR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TAM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RUMENTOS DE DEU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VISIONE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NEFICIOS A EMPLEAD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NO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474075885.5" table:style-name="ce2">
            <text:p>474075885.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4606481.58" table:style-name="ce2">
            <text:p>14606481.5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29551067.27" table:style-name="ce2">
            <text:p>29551067.2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98349457.010000005" table:style-name="ce2">
            <text:p>98349457.0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2910653.73" table:style-name="ce2">
            <text:p>32910653.7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3)</text:p>
          </table:table-cell>
          <table:table-cell office:value-type="float" office:value="566589.72" table:style-name="ce2">
            <text:p>566589.7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 ACTIV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21059990" table:style-name="ce2">
            <text:p>52105999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5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4698034.41" table:style-name="ce2">
            <text:p>4698034.4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88559827" table:style-name="ce2">
            <text:p>18855982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9500" table:style-name="ce2">
            <text:p>95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<text:s/>PAGAR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TAM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RUMENTOS DE DEU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VISIONE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NEFICIOS A EMPLEAD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NO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00158212.80000001" table:style-name="ce2">
            <text:p>500158212.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7766854.5889999997" table:style-name="ce2">
            <text:p>7766854.58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26894122.829999998" table:style-name="ce2">
            <text:p>26894122.8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98376865.829999998" table:style-name="ce2">
            <text:p>98376865.8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5639670.149999999" table:style-name="ce2">
            <text:p>35639670.1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433110.78" table:style-name="ce2">
            <text:p>433110.7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 ACTIV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20338489.19999999" table:style-name="ce2">
            <text:p>520338489.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5752370.4000000004" table:style-name="ce2">
            <text:p>5752370.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77963187.09999999" table:style-name="ce2">
            <text:p>177963187.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18050" table:style-name="ce2">
            <text:p>1805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<text:s/>PAGAR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TAM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RUMENTOS DE DEU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VISIONE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NEFICIOS A EMPLEAD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NO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01169613.19999999" table:style-name="ce2">
            <text:p>501169613.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4984128.16" table:style-name="ce2">
            <text:p>4984128.1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57336514.810000002" table:style-name="ce2">
            <text:p>57336514.8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101279551.40000001" table:style-name="ce2">
            <text:p>101279551.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3724420.479999997" table:style-name="ce2">
            <text:p>33724420.4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704848.2" table:style-name="ce2">
            <text:p>704848.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 ACTIV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19002359.69999999" table:style-name="ce2">
            <text:p>519002359.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5528236.8099999996" table:style-name="ce2">
            <text:p>5528236.8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84447364" table:style-name="ce2">
            <text:p>18444736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53550" table:style-name="ce2">
            <text:p>5355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<text:s/>PAGAR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TAM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RUMENTOS DE DEU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VISIONE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NEFICIOS A EMPLEAD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NO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25239505.60000002" table:style-name="ce2">
            <text:p>525239505.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26006712.120000001" table:style-name="ce2">
            <text:p>26006712.1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27387461.32" table:style-name="ce2">
            <text:p>27387461.3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100776998.5" table:style-name="ce2">
            <text:p>100776998.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7537182.780000001" table:style-name="ce2">
            <text:p>37537182.7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637486.9" table:style-name="ce2">
            <text:p>637486.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 ACTIV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17051599.30000001" table:style-name="ce2">
            <text:p>517051599.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2659539.13" table:style-name="ce2">
            <text:p>2659539.1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75115922.90000001" table:style-name="ce2">
            <text:p>175115922.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7350" table:style-name="ce2">
            <text:p>735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<text:s/>PAGAR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TAM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RUMENTOS DE DEU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VISIONE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NEFICIOS A EMPLEAD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NO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08828878.60000002" table:style-name="ce2">
            <text:p>508828878.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33555498.710000001" table:style-name="ce2">
            <text:p>33555498.7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7)</text:p>
          </table:table-cell>
          <table:table-cell office:value-type="float" office:value="39888000" table:style-name="ce2">
            <text:p>398880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8)</text:p>
          </table:table-cell>
          <table:table-cell office:value-type="float" office:value="98777154" table:style-name="ce2">
            <text:p>9877715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37746048" table:style-name="ce2">
            <text:p>3774604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492713" table:style-name="ce2">
            <text:p>49271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 ACTIV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15732904.19999999" table:style-name="ce2">
            <text:p>515732904.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11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2659539" table:style-name="ce2">
            <text:p>2659539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80785163" table:style-name="ce2">
            <text:p>18078516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32100" table:style-name="ce2">
            <text:p>321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<text:s/>PAGAR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TAM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RUMENTOS DE DEU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VISIONE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NEFICIOS A EMPLEAD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NO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12380979.10000002" table:style-name="ce2">
            <text:p>512380979.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8699186" table:style-name="ce2">
            <text:p>869918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7)<text:s/></text:p>
          </table:table-cell>
          <table:table-cell office:value-type="float" office:value="29940652" table:style-name="ce3">
            <text:p>29,940,65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text:s/></text:p>
          </table:table-cell>
          <table:table-cell office:value-type="float" office:value="91660433" table:style-name="ce3">
            <text:p>91,660,43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text:s/></text:p>
          </table:table-cell>
          <table:table-cell office:value-type="float" office:value="36757670" table:style-name="ce3">
            <text:p>36,757,67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text:s/></text:p>
          </table:table-cell>
          <table:table-cell office:value-type="float" office:value="646746" table:style-name="ce3">
            <text:p>646,74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159005501" table:style-name="ce3">
            <text:p>159,005,50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14417958" table:style-name="ce3">
            <text:p>514,417,95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text:s/></text:p>
          </table:table-cell>
          <table:table-cell office:value-type="float" office:value="3220961" table:style-name="ce3">
            <text:p>3,220,96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<text:s/>NO CORRIENTES<text:s/></text:p>
          </table:table-cell>
          <table:table-cell office:value-type="float" office:value="517638919" table:style-name="ce3">
            <text:p>517,638,91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676644420" table:style-name="ce3">
            <text:p>676,644,42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text:s/></text:p>
          </table:table-cell>
          <table:table-cell office:value-type="float" office:value="2621539" table:style-name="ce3">
            <text:p>2,621,53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75020296" table:style-name="ce3">
            <text:p>175,020,29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41550" table:style-name="ce3">
            <text:p>41,55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77683385" table:style-name="ce3">
            <text:p>177,683,38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10286948" table:style-name="ce3">
            <text:p>510,286,94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1325913" table:style-name="ce3">
            <text:p>11,325,91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498961035" table:style-name="ce3">
            <text:p>498,961,03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676644420" table:style-name="ce3">
            <text:p>676,644,42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7)<text:s/></text:p>
          </table:table-cell>
          <table:table-cell office:value-type="float" office:value="28200426" table:style-name="ce3">
            <text:p>28,200,426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text:s/></text:p>
          </table:table-cell>
          <table:table-cell office:value-type="float" office:value="99702407" table:style-name="ce3">
            <text:p>99,702,40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text:s/></text:p>
          </table:table-cell>
          <table:table-cell office:value-type="float" office:value="38225192" table:style-name="ce3">
            <text:p>38,225,19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1099885" table:style-name="ce3">
            <text:p>1,099,88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167227910" table:style-name="ce3">
            <text:p>167,227,91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13106223" table:style-name="ce3">
            <text:p>513,106,22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text:s/></text:p>
          </table:table-cell>
          <table:table-cell office:value-type="float" office:value="3220962" table:style-name="ce3">
            <text:p>3,220,96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<text:s/>NO CORRIENTES<text:s/></text:p>
          </table:table-cell>
          <table:table-cell office:value-type="float" office:value="516327185" table:style-name="ce3">
            <text:p>516,327,18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683555095" table:style-name="ce3">
            <text:p>683,555,09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text:s/></text:p>
          </table:table-cell>
          <table:table-cell office:value-type="float" office:value="2621539" table:style-name="ce3">
            <text:p>2,621,539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82938801" table:style-name="ce3">
            <text:p>182,938,80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28600" table:style-name="ce3">
            <text:p>28,6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85588940" table:style-name="ce3">
            <text:p>185,588,94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01082713" table:style-name="ce3">
            <text:p>501,082,71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3116557" table:style-name="ce3">
            <text:p>3,116,55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497996156" table:style-name="ce3">
            <text:p>497,996,156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683555096" table:style-name="ce3">
            <text:p>683,555,096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7)<text:s/></text:p>
          </table:table-cell>
          <table:table-cell office:value-type="float" office:value="34081795" table:style-name="ce3">
            <text:p>34,081,79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text:s/></text:p>
          </table:table-cell>
          <table:table-cell office:value-type="float" office:value="102425337" table:style-name="ce3">
            <text:p>102,425,337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text:s/></text:p>
          </table:table-cell>
          <table:table-cell office:value-type="float" office:value="27810898" table:style-name="ce3">
            <text:p>27,810,89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text:s/></text:p>
          </table:table-cell>
          <table:table-cell office:value-type="float" office:value="667889" table:style-name="ce3">
            <text:p>667,88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164985919" table:style-name="ce3">
            <text:p>164,985,91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11937712" table:style-name="ce3">
            <text:p>511,937,71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text:s/></text:p>
          </table:table-cell>
          <table:table-cell office:value-type="float" office:value="3220962" table:style-name="ce3">
            <text:p>3,220,96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<text:s/>NO CORRIENTES<text:s/></text:p>
          </table:table-cell>
          <table:table-cell office:value-type="float" office:value="515158674" table:style-name="ce3">
            <text:p>515,158,67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680144593" table:style-name="ce3">
            <text:p>680,144,59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text:s/></text:p>
          </table:table-cell>
          <table:table-cell office:value-type="float" office:value="2621539" table:style-name="ce3">
            <text:p>2,621,53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72768881" table:style-name="ce3">
            <text:p>172,768,88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23250" table:style-name="ce3">
            <text:p>23,25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75413670" table:style-name="ce3">
            <text:p>175,413,67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00077015" table:style-name="ce3">
            <text:p>500,077,01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4653908" table:style-name="ce3">
            <text:p>4,653,90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504730924" table:style-name="ce3">
            <text:p>504,730,92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680144593" table:style-name="ce3">
            <text:p>680,144,59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7)</text:p>
          </table:table-cell>
          <table:table-cell office:value-type="float" office:value="34653351" table:style-name="ce3">
            <text:p>34,653,35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8)</text:p>
          </table:table-cell>
          <table:table-cell office:value-type="float" office:value="110194471" table:style-name="ce3">
            <text:p>110,194,47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33321590" table:style-name="ce3">
            <text:p>33,321,59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840842" table:style-name="ce3">
            <text:p>840,84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179010253" table:style-name="ce3">
            <text:p>179,010,25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10770435" table:style-name="ce3">
            <text:p>510,770,435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11)</text:p>
          </table:table-cell>
          <table:table-cell office:value-type="float" office:value="3220962" table:style-name="ce3">
            <text:p>3,220,96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<text:s/>NO CORRIENTES</text:p>
          </table:table-cell>
          <table:table-cell office:value-type="float" office:value="513991397" table:style-name="ce3">
            <text:p>513,991,39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547312987" table:style-name="ce3">
            <text:p>547,312,98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2621539" table:style-name="ce3">
            <text:p>2,621,53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68984256" table:style-name="ce3">
            <text:p>168,984,25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52200" table:style-name="ce3">
            <text:p>52,20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718970982" table:style-name="ce3">
            <text:p>718,970,98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177188521" table:style-name="ce3">
            <text:p>177,188,52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-2615693" table:style-name="ce3">
            <text:p>-2,615,69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896159503" table:style-name="ce3">
            <text:p>896,159,50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929481093" table:style-name="ce3">
            <text:p>929,481,09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7)</text:p>
          </table:table-cell>
          <table:table-cell office:value-type="float" office:value="34653351" table:style-name="ce3">
            <text:p>34,653,35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8)</text:p>
          </table:table-cell>
          <table:table-cell office:value-type="float" office:value="110194471" table:style-name="ce3">
            <text:p>110,194,47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33321590" table:style-name="ce3">
            <text:p>33,321,59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840842" table:style-name="ce3">
            <text:p>840,84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 ACTIV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179010253" table:style-name="ce3">
            <text:p>179,010,25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10770435" table:style-name="ce3">
            <text:p>510,770,435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11)</text:p>
          </table:table-cell>
          <table:table-cell office:value-type="float" office:value="3220962" table:style-name="ce3">
            <text:p>3,220,96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<text:s/>NO CORRIENTES</text:p>
          </table:table-cell>
          <table:table-cell office:value-type="float" office:value="513991397" table:style-name="ce3">
            <text:p>513,991,39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514832239" table:style-name="ce3">
            <text:p>514,832,23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2621539" table:style-name="ce3">
            <text:p>2,621,53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68984256" table:style-name="ce3">
            <text:p>168,984,25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52200" table:style-name="ce3">
            <text:p>52,20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71657996" table:style-name="ce3">
            <text:p>171,657,99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23959348" table:style-name="ce3">
            <text:p>523,959,34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2615693" table:style-name="ce3">
            <text:p>2,615,69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521343655" table:style-name="ce3">
            <text:p>521,343,655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693001650" table:style-name="ce3">
            <text:p>693,001,65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7)</text:p>
          </table:table-cell>
          <table:table-cell office:value-type="float" office:value="28391175" table:style-name="ce3">
            <text:p>28,391,17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8)</text:p>
          </table:table-cell>
          <table:table-cell office:value-type="float" office:value="100775075" table:style-name="ce3">
            <text:p>100,775,07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38128708" table:style-name="ce3">
            <text:p>38,128,70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671423" table:style-name="ce3">
            <text:p>671,42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 ACTIV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167966380" table:style-name="ce3">
            <text:p>167,966,38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09605941" table:style-name="ce3">
            <text:p>509,605,94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11)</text:p>
          </table:table-cell>
          <table:table-cell office:value-type="float" office:value="3220962" table:style-name="ce3">
            <text:p>3,220,96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<text:s/>NO CORRIENTES</text:p>
          </table:table-cell>
          <table:table-cell office:value-type="float" office:value="512826903" table:style-name="ce3">
            <text:p>512,826,90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680793283" table:style-name="ce3">
            <text:p>680,793,28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2621539" table:style-name="ce3">
            <text:p>2,621,53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60383200" table:style-name="ce3">
            <text:p>160,383,20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31450" table:style-name="ce3">
            <text:p>31,45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63036189" table:style-name="ce3">
            <text:p>163,036,18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25243000" table:style-name="ce3">
            <text:p>525,243,00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7485906" table:style-name="ce3">
            <text:p>7,485,906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517793283" table:style-name="ce3">
            <text:p>517,793,28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680793283" table:style-name="ce3">
            <text:p>680,793,28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7)</text:p>
          </table:table-cell>
          <table:table-cell office:value-type="float" office:value="39185704" table:style-name="ce3">
            <text:p>39,185,704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8)</text:p>
          </table:table-cell>
          <table:table-cell office:value-type="float" office:value="95854042" table:style-name="ce3">
            <text:p>95,854,04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40157240" table:style-name="ce3">
            <text:p>40,157,24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754374" table:style-name="ce3">
            <text:p>754,374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175951360" table:style-name="ce3">
            <text:p>175,951,36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08445327" table:style-name="ce3">
            <text:p>508,445,327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11)</text:p>
          </table:table-cell>
          <table:table-cell office:value-type="float" office:value="3220962" table:style-name="ce3">
            <text:p>3,220,96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<text:s/>NO CORRIENTES</text:p>
          </table:table-cell>
          <table:table-cell office:value-type="float" office:value="511666289" table:style-name="ce3">
            <text:p>511,666,28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687617649" table:style-name="ce3">
            <text:p>687,617,64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4659583" table:style-name="ce3">
            <text:p>4,659,583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67520778" table:style-name="ce3">
            <text:p>167,520,77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19800" table:style-name="ce3">
            <text:p>19,8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72000161" table:style-name="ce3">
            <text:p>172,000,16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09340308" table:style-name="ce3">
            <text:p>509,340,30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6077180" table:style-name="ce3">
            <text:p>6,077,18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515417488" table:style-name="ce3">
            <text:p>515,417,48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687617649" table:style-name="ce3">
            <text:p>687,617,64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7)</text:p>
          </table:table-cell>
          <table:table-cell office:value-type="float" office:value="53958051" table:style-name="ce3">
            <text:p>53,958,05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8)</text:p>
          </table:table-cell>
          <table:table-cell office:value-type="float" office:value="94521097" table:style-name="ce3">
            <text:p>94,521,09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37307214" table:style-name="ce3">
            <text:p>37,307,21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421368" table:style-name="ce3">
            <text:p>421,36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186207729" table:style-name="ce3">
            <text:p>186,207,72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07296425" table:style-name="ce3">
            <text:p>507,296,42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11)</text:p>
          </table:table-cell>
          <table:table-cell office:value-type="float" office:value="3220962" table:style-name="ce3">
            <text:p>3,220,96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<text:s/>NO CORRIENTES</text:p>
          </table:table-cell>
          <table:table-cell office:value-type="float" office:value="510517387" table:style-name="ce3">
            <text:p>510,517,38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696725116" table:style-name="ce3">
            <text:p>696,725,11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092189" table:style-name="ce3">
            <text:p>1,092,18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78630358" table:style-name="ce3">
            <text:p>178,630,35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27400" table:style-name="ce3">
            <text:p>27,4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79749946" table:style-name="ce3">
            <text:p>179,749,94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06175073" table:style-name="ce3">
            <text:p>506,175,07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0800097" table:style-name="ce3">
            <text:p>10,800,09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516975169" table:style-name="ce3">
            <text:p>516,975,16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696725116" table:style-name="ce3">
            <text:p>696,725,11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7)</text:p>
          </table:table-cell>
          <table:table-cell office:value-type="float" office:value="36972200" table:style-name="ce3">
            <text:p>36,972,2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96846524" table:style-name="ce3">
            <text:p>96,846,52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42500327" table:style-name="ce3">
            <text:p>42,500,327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748506" table:style-name="ce3">
            <text:p>748,50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177067557" table:style-name="ce3">
            <text:p>177,067,557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6148778" table:style-name="ce3">
            <text:p>506,148,77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3220962" table:style-name="ce3">
            <text:p>3,220,96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9369740" table:style-name="ce3">
            <text:p>509,369,74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686437296" table:style-name="ce3">
            <text:p>686,437,29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661513" table:style-name="ce3">
            <text:p>661,51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70849885" table:style-name="ce3">
            <text:p>170,849,88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31350" table:style-name="ce3">
            <text:p>31,35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71542748" table:style-name="ce3">
            <text:p>171,542,74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533058413" table:style-name="ce3">
            <text:p>533,058,41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8163865" table:style-name="ce3">
            <text:p>18,163,86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514894548" table:style-name="ce3">
            <text:p>514,894,54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686437296" table:style-name="ce3">
            <text:p>686,437,29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26003793" table:style-name="ce3">
            <text:p>26,003,79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93628903" table:style-name="ce3">
            <text:p>93,628,90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32580731" table:style-name="ce3">
            <text:p>32,580,73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651538" table:style-name="ce3">
            <text:p>651,53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152864965" table:style-name="ce3">
            <text:p>152,864,965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5002315" table:style-name="ce3">
            <text:p>505,002,315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3220962" table:style-name="ce3">
            <text:p>3,220,96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8223277" table:style-name="ce3">
            <text:p>508,223,27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661088242" table:style-name="ce3">
            <text:p>661,088,24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79667" table:style-name="ce3">
            <text:p>179,66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67993887" table:style-name="ce3">
            <text:p>167,993,88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53400" table:style-name="ce3">
            <text:p>53,4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68226953" table:style-name="ce3">
            <text:p>168,226,95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</text:p>
          </table:table-cell>
          <table:table-cell office:value-type="float" office:value="168226953" table:style-name="ce3">
            <text:p>168,226,95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FUCIONAL</text:p>
          </table:table-cell>
          <table:table-cell office:value-type="float" office:value="505030751" table:style-name="ce3">
            <text:p>505,030,75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2169462" table:style-name="ce3">
            <text:p>12,169,46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492861289" table:style-name="ce3">
            <text:p>492,861,28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661088242" table:style-name="ce3">
            <text:p>661,088,24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24837159" table:style-name="ce4">
            <text:p>24,837,15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02806670" table:style-name="ce4">
            <text:p>102,806,67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46990729" table:style-name="ce4">
            <text:p>46,990,72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647781" table:style-name="ce4">
            <text:p>647,78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175282339" table:style-name="ce4">
            <text:p>175,282,33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3857101" table:style-name="ce3">
            <text:p>503,857,10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3220962" table:style-name="ce3">
            <text:p>3,220,96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7078063" table:style-name="ce3">
            <text:p>507,078,06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682360402" table:style-name="ce3">
            <text:p>682,360,40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2434699" table:style-name="ce4">
            <text:p>2,434,69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56860708" table:style-name="ce4">
            <text:p>156,860,708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53400" table:style-name="ce4">
            <text:p>53,4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59348807" table:style-name="ce3">
            <text:p>159,348,80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</text:p>
          </table:table-cell>
          <table:table-cell table:style-name="ce2"/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FUCIONAL</text:p>
          </table:table-cell>
          <table:table-cell office:value-type="float" office:value="525378424" table:style-name="ce3">
            <text:p>525,378,424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2366830" table:style-name="ce3">
            <text:p>2,366,83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523011595" table:style-name="ce3">
            <text:p>523,011,59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682360402" table:style-name="ce3">
            <text:p>682,360,40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17917793" table:style-name="ce4">
            <text:p>17,917,793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98450693" table:style-name="ce4">
            <text:p>98,450,693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49222905" table:style-name="ce4">
            <text:p>49,222,90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1074118" table:style-name="ce4">
            <text:p>1,074,11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166665509" table:formula="of:=SUM([.B1215:.B1219])" table:style-name="ce4">
            <text:p>166,665,50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2713846" table:style-name="ce4">
            <text:p>502,713,84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340960" table:style-name="ce4">
            <text:p>340,96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3054806" table:formula="of:=SUM([.B1220:.B1221])" table:style-name="ce4">
            <text:p>503,054,80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669720316" table:style-name="ce4">
            <text:p>669,720,31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29937" table:style-name="ce4">
            <text:p>129,93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65351713" table:style-name="ce4">
            <text:p>165,351,713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31400" table:style-name="ce4">
            <text:p>31,4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65513049" table:style-name="ce4">
            <text:p>165,513,04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</text:p>
          </table:table-cell>
          <table:table-cell table:style-name="ce2"/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FUCIONAL</text:p>
          </table:table-cell>
          <table:table-cell office:value-type="float" office:value="513923313" table:style-name="ce4">
            <text:p>513,923,313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97160416" table:style-name="ce4">
            <text:p>97,160,41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504207267" table:style-name="ce4">
            <text:p>504,207,26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669720316" table:style-name="ce4">
            <text:p>669,720,31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34163551.259999998" table:style-name="ce3">
            <text:p>34,163,55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96323433.329999998" table:style-name="ce3">
            <text:p>96,323,433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48213034.600000001" table:style-name="ce3">
            <text:p>48,213,035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1053196.3999999999" table:style-name="ce3">
            <text:p>1,053,19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179753215.59" table:style-name="ce3">
            <text:p>179,753,21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1572169.08999997" table:style-name="ce3">
            <text:p>501,572,169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355784.75" table:style-name="ce3">
            <text:p>355,785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1927953.83999997" table:style-name="ce3">
            <text:p>501,927,954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681681169.42999995" table:style-name="ce3">
            <text:p>681,681,169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6296195.4900000002" table:style-name="ce3">
            <text:p>6,296,195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74445201.86000001" table:style-name="ce3">
            <text:p>174,445,20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152550" table:style-name="ce3">
            <text:p>152,55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80893947.35000002" table:style-name="ce3">
            <text:p>180,893,94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</text:p>
          </table:table-cell>
          <table:table-cell table:style-name="ce2"/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FUCIONAL</text:p>
          </table:table-cell>
          <table:table-cell office:value-type="float" office:value="486071383" table:style-name="ce3">
            <text:p>486,071,383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4715838.49000001" table:style-name="ce5">
            <text:p>14,715,838<text:s/>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500787221.49000001" table:style-name="ce3">
            <text:p>500,787,22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681681168.84000003" table:style-name="ce3">
            <text:p>681,681,169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63185995.920000002" table:style-name="ce3">
            <text:p>63,185,99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03633869.09" table:style-name="ce3">
            <text:p>103,633,869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58106334.080000006" table:style-name="ce3">
            <text:p>58,106,33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1751723.75" table:style-name="ce3">
            <text:p>1,751,72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26677922.84" table:style-name="ce3">
            <text:p>226,677,92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0430488.63" table:style-name="ce3">
            <text:p>500,430,489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355784.75" table:style-name="ce3">
            <text:p>355,78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0786273.38" table:style-name="ce3">
            <text:p>500,786,27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27464196.22000003" table:style-name="ce3">
            <text:p>727,464,19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7269195.4900000002" table:style-name="ce3">
            <text:p>7,269,19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96399439.5" table:style-name="ce3">
            <text:p>196,399,44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121150" table:style-name="ce3">
            <text:p>121,15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203789784.99000001" table:style-name="ce3">
            <text:p>203,789,78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</text:p>
          </table:table-cell>
          <table:table-cell table:style-name="ce2"/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FUCIONAL</text:p>
          </table:table-cell>
          <table:table-cell office:value-type="float" office:value="522284378.97000003" table:style-name="ce3">
            <text:p>522,284,379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390032.2599999979" table:style-name="ce5">
            <text:p>1,390,032<text:s/>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523674411.23000002" table:style-name="ce3">
            <text:p>523,674,41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27464196.22000003" table:style-name="ce3">
            <text:p>727,464,19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42420011.760000005" table:style-name="ce3">
            <text:p>42,420,01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05599048.13999999" table:style-name="ce3">
            <text:p>105,599,048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61440861.439999998" table:style-name="ce3">
            <text:p>61,440,86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1628734.5" table:style-name="ce3">
            <text:p>1,628,73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11088655.83999997" table:style-name="ce3">
            <text:p>211,088,65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1575928.49000001" table:style-name="ce3">
            <text:p>501,575,928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355784.75" table:style-name="ce3">
            <text:p>355,78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1931713.24000001" table:style-name="ce3">
            <text:p>501,931,713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13020369.07999992" table:style-name="ce3">
            <text:p>713,020,369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8110868.649999999" table:style-name="ce3">
            <text:p>18,110,869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97778843.78999999" table:style-name="ce3">
            <text:p>197,778,844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113050" table:style-name="ce3">
            <text:p>113,05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table:style-name="ce3"/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</text:p>
          </table:table-cell>
          <table:table-cell office:value-type="float" office:value="216002762.44" table:style-name="ce3">
            <text:p>216,002,76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FUCIONAL</text:p>
          </table:table-cell>
          <table:table-cell office:value-type="float" office:value="492615006.08999991" table:style-name="ce3">
            <text:p>492,615,00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4402600.5499999896" table:style-name="ce3">
            <text:p>4,402,60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497017606.63999993" table:style-name="ce3">
            <text:p>497,017,607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13020369.07999992" table:style-name="ce3">
            <text:p>713,020,369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40477795.559999995" table:style-name="ce6">
            <text:p>40,477,796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02299450.79000001" table:style-name="ce6">
            <text:p>102,299,45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67248977.469999999" table:style-name="ce6">
            <text:p>67,248,97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1101452.3500000001" table:style-name="ce6">
            <text:p>1,101,45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GOS ANTICIPADOS (NOTA 10)</text:p>
          </table:table-cell>
          <table:table-cell office:value-type="float" office:value="340709.12" table:style-name="ce6">
            <text:p>340,709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11468385.28999999" table:style-name="ce6">
            <text:p>211,468,38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3346954.09999996" table:style-name="ce3">
            <text:p>503,346,954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197658.19" table:style-name="ce8">
            <text:p>197,658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3544612.28999996" table:style-name="ce8">
            <text:p>503,544,61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15012997" table:style-name="ce9">
            <text:p>715,012,99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8110868.649999999" table:style-name="ce9">
            <text:p>18,110,869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office:value-type="float" office:value="10551050" table:style-name="ce9">
            <text:p>10,551,05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200036984.77000001" table:style-name="ce9">
            <text:p>200,036,98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146000" table:style-name="ce9">
            <text:p>146,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228844903.42000002" table:style-name="ce3">
            <text:p>228,844,903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489914877.66999996" table:style-name="ce3">
            <text:p>489,914,878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-3746783.8200000077" table:style-name="ce5">
            <text:p>(3,746,784)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486168093.84999996" table:style-name="ce3">
            <text:p>486,168,094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15012998" table:style-name="ce3">
            <text:p>715,012,998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19782187.810000002" table:style-name="ce3">
            <text:p>19,782,188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08198637.31400017" table:style-name="ce3">
            <text:p>108,198,637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65513713.560000002" table:style-name="ce3">
            <text:p>65,513,71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1050370.75" table:style-name="ce3">
            <text:p>1,050,37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GOS ANTICIPADOS (NOTA 10)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194544909.43400019" table:style-name="ce3">
            <text:p>194,544,909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2232554.17000002" table:style-name="ce3">
            <text:p>502,232,55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187775.28" table:style-name="ce3">
            <text:p>187,77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2420329.44999999" table:style-name="ce3">
            <text:p>502,420,329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696965238.88400018" table:style-name="ce3">
            <text:p>696,965,239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5479616.119999999" table:style-name="ce3">
            <text:p>15,479,616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office:value-type="float" office:value="3842544.0699999994" table:style-name="ce3">
            <text:p>3,842,54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90263203.35999992" table:style-name="ce3">
            <text:p>190,263,203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167100" table:style-name="ce3">
            <text:p>167,1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209752463.54999992" table:style-name="ce3">
            <text:p>209,752,46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509020760.35400021" table:style-name="ce3">
            <text:p>509,020,76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-21807985.019999996" table:style-name="ce5">
            <text:p>(21,807,985)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487212775.33400023" table:style-name="ce3">
            <text:p>487,212,77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696965238.88400018" table:style-name="ce3">
            <text:p>696,965,239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26335904.080000002" table:style-name="ce3">
            <text:p>26,335,904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11431765.97" table:style-name="ce3">
            <text:p>111,431,766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68996179.930000007" table:style-name="ce3">
            <text:p>68,996,18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972348.1" table:style-name="ce3">
            <text:p>972,348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GOS ANTICIPADOS (NOTA 10)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07736198.08000001" table:style-name="ce3">
            <text:p>207,736,198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1636105.03999996" table:style-name="ce3">
            <text:p>501,636,10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177892.37" table:style-name="ce3">
            <text:p>177,89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1813997.40999997" table:style-name="ce3">
            <text:p>501,813,997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09550195.49000001" table:style-name="ce3">
            <text:p>709,550,19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3920910.84" table:style-name="ce3">
            <text:p>13,920,91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office:value-type="float" office:value="7768426.8200000003" table:style-name="ce3">
            <text:p>7,768,427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94225184.19999999" table:style-name="ce3">
            <text:p>194,225,184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14238339.250000002" table:style-name="ce3">
            <text:p>14,238,339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230152861.10999998" table:style-name="ce3">
            <text:p>230,152,86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479789633.89999998" table:style-name="ce3">
            <text:p>479,789,634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-392299.51999999583" table:style-name="ce5">
            <text:p>(392,300)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479397334.38" table:style-name="ce3">
            <text:p>479,397,334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09550195" table:style-name="ce3">
            <text:p>709,550,19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31438156.789999999" table:style-name="ce3">
            <text:p>31,438,15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04966780.29000001" table:style-name="ce3">
            <text:p>104,966,78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72652780.399999991" table:style-name="ce3">
            <text:p>72,652,78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698199.8" table:style-name="ce3">
            <text:p>698,2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GOS ANTICIPADOS (NOTA 10)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09755917.28000003" table:style-name="ce3">
            <text:p>209,755,91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1352117.35000002" table:style-name="ce3">
            <text:p>501,352,11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168009.46" table:style-name="ce3">
            <text:p>168,009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1520126.81" table:style-name="ce3">
            <text:p>501,520,12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11276044.09000003" table:style-name="ce3">
            <text:p>711,276,044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3671298.859999999" table:style-name="ce3">
            <text:p>13,671,299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office:value-type="float" office:value="8216988.3600000003" table:style-name="ce3">
            <text:p>8,216,988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96380392.05000001" table:style-name="ce3">
            <text:p>196,380,392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16951711.939999998" table:style-name="ce3">
            <text:p>16,951,712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235220391.21000001" table:style-name="ce3">
            <text:p>235,220,39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472403529.56999999" table:style-name="ce3">
            <text:p>472,403,53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3652123.3100000024" table:style-name="ce3">
            <text:p>3,652,123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476055652.88" table:style-name="ce3">
            <text:p>476,055,653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11276044.09000003" table:style-name="ce3">
            <text:p>711,276,044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22380994" table:style-name="ce10">
            <text:p>22,380,994.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03839141" table:style-name="ce10">
            <text:p>103,839,141.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66995564" table:style-name="ce10">
            <text:p>66,995,564.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961310" table:style-name="ce10">
            <text:p>961,310.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GOS ANTICIPADOS (NOTA 10)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194177009" table:style-name="ce10">
            <text:p>194,177,009.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1412215" table:style-name="ce10">
            <text:p>501,412,215.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158127" table:style-name="ce10">
            <text:p>158,127.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1570341" table:style-name="ce10">
            <text:p>501,570,341.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695747350.22000003" table:style-name="ce10">
            <text:p>695,747,350.2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4149231" table:style-name="ce10">
            <text:p>14,149,231.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office:value-type="float" office:value="8213176" table:style-name="ce10">
            <text:p>8,213,176.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85486809" table:style-name="ce10">
            <text:p>185,486,809.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20082128" table:style-name="ce10">
            <text:p>20,082,128.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227931344.30000001" table:style-name="ce10">
            <text:p>227,931,344.3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478748185" table:style-name="ce10">
            <text:p>478,748,185.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-10932179" table:style-name="ce10">
            <text:p>-10,932,179.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467816006" table:style-name="ce10">
            <text:p>467,816,006.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695747350.22000003" table:style-name="ce10">
            <text:p>695,747,350.2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21643521" table:style-name="ce10">
            <text:p>21,643,521.0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05432713" table:style-name="ce10">
            <text:p>105,432,713.0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62474098" table:style-name="ce10">
            <text:p>62,474,098.0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538406" table:style-name="ce10">
            <text:p>538,406.0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GOS ANTICIPADOS (NOTA 10)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190088738" table:style-name="ce10">
            <text:p>190,088,738.0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0376419" table:style-name="ce10">
            <text:p>500,376,419.0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148244" table:style-name="ce10">
            <text:p>148,244.0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0524663" table:style-name="ce10">
            <text:p>500,524,663.0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690613400.76999998" table:style-name="ce10">
            <text:p>690,613,400.77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1774399" table:style-name="ce10">
            <text:p>11,774,399.0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office:value-type="float" office:value="8213176" table:style-name="ce10">
            <text:p>8,213,176.0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79164110" table:style-name="ce10">
            <text:p>179,164,110.0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22110047" table:style-name="ce10">
            <text:p>22,110,047.0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221261732.13" table:style-name="ce10">
            <text:p>221,261,732.1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471382798" table:style-name="ce10">
            <text:p>471,382,798.0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-2031130" table:style-name="ce10">
            <text:p>-2,031,130.0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469351669" table:style-name="ce10">
            <text:p>469,351,669.0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690613400.76999998" table:style-name="ce10">
            <text:p>690,613,400.77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37812659" table:style-name="ce10">
            <text:p>37,812,659.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08164225" table:style-name="ce10">
            <text:p>108,164,225.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63493821" table:style-name="ce10">
            <text:p>63,493,821.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942609" table:style-name="ce10">
            <text:p>942,609.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GOS ANTICIPADOS (NOTA 10)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10413315" table:style-name="ce10">
            <text:p>210,413,315.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499402069" table:style-name="ce10">
            <text:p>499,402,069.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848521" table:style-name="ce10">
            <text:p>848,521.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0250590" table:style-name="ce10">
            <text:p>500,250,590.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10663905.19000006" table:style-name="ce10">
            <text:p>710,663,905.19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1774399" table:style-name="ce10">
            <text:p>11,774,399.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table:style-name="ce10"/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78514254" table:style-name="ce10">
            <text:p>178,514,254.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24151220" table:style-name="ce10">
            <text:p>24,151,220.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214439872.44" table:style-name="ce10">
            <text:p>214,439,872.4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481354853" table:style-name="ce10">
            <text:p>481,354,853.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4869180" table:style-name="ce10">
            <text:p>14,869,180.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496224033" table:style-name="ce10">
            <text:p>496,224,033.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10663905.19000006" table:style-name="ce10">
            <text:p>710,663,905.19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60586230" table:style-name="ce10">
            <text:p>60,586,230.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10119564" table:style-name="ce10">
            <text:p>110,119,564.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67626530" table:style-name="ce10">
            <text:p>67,626,530.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812644" table:style-name="ce10">
            <text:p>812,644.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GOS ANTICIPADOS (NOTA 10)</text:p>
          </table:table-cell>
          <table:table-cell table:style-name="ce10"/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39144968" table:style-name="ce10">
            <text:p>239,144,968.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498488108" table:style-name="ce10">
            <text:p>498,488,108.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128478" table:style-name="ce10">
            <text:p>128,478.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498616586" table:style-name="ce10">
            <text:p>498,616,586.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37761554.15999997" table:style-name="ce10">
            <text:p>737,761,554.1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1774399" table:style-name="ce10">
            <text:p>11,774,399.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table:style-name="ce10"/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77589711" table:style-name="ce10">
            <text:p>177,589,711.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27160016" table:style-name="ce10">
            <text:p>27,160,016.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216524125.66" table:style-name="ce10">
            <text:p>216,524,125.6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499825427" table:style-name="ce10">
            <text:p>499,825,427.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21412002" table:style-name="ce10">
            <text:p>21,412,002.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521237429" table:style-name="ce10">
            <text:p>521,237,429.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37761554.15999997" table:style-name="ce10">
            <text:p>737,761,554.1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26267116" table:style-name="ce10">
            <text:p>26,267,116.0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15673195" table:style-name="ce10">
            <text:p>115,673,195.0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80684284" table:style-name="ce10">
            <text:p>80,684,284.0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953814" table:style-name="ce10">
            <text:p>953,814.0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GOS ANTICIPADOS (NOTA 10)</text:p>
          </table:table-cell>
          <table:table-cell table:style-name="ce10"/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23578409" table:style-name="ce10">
            <text:p>223,578,409.0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495852216" table:style-name="ce10">
            <text:p>495,852,216.0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118595" table:style-name="ce10">
            <text:p>118,595.0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495970811" table:style-name="ce10">
            <text:p>495,970,811.0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19549220" table:style-name="ce10">
            <text:p>719,549,220.0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0381253" table:style-name="ce10">
            <text:p>10,381,253.0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table:style-name="ce10"/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85030184" table:style-name="ce10">
            <text:p>185,030,184.0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3738489" table:style-name="ce10">
            <text:p>3,738,489.0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205558953.96000001" table:style-name="ce10">
            <text:p>205,558,953.96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548659970" table:style-name="ce10">
            <text:p>548,659,970.0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-34669704" table:style-name="ce10">
            <text:p>-34,669,704.0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513990266" table:style-name="ce10">
            <text:p>513,990,266.0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19549220" table:style-name="ce10">
            <text:p>719,549,220.0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40311566.280000001" table:style-name="ce10">
            <text:p>40,311,566.28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12941659.17" table:style-name="ce10">
            <text:p>112,941,659.17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77606217.38000001" table:style-name="ce10">
            <text:p>77,606,217.38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625083.39" table:style-name="ce10">
            <text:p>625,083.39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GOS ANTICIPADOS (NOTA 10)</text:p>
          </table:table-cell>
          <table:table-cell table:style-name="ce10"/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31484526.21999997" table:style-name="ce10">
            <text:p>231,484,526.22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1640488.11000007" table:style-name="ce10">
            <text:p>501,640,488.1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1147112" table:style-name="ce10">
            <text:p>1,147,112.0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2787600.11000007" table:style-name="ce10">
            <text:p>502,787,600.1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34272126.33000004" table:style-name="ce10">
            <text:p>734,272,126.33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0381253.199999999" table:style-name="ce10">
            <text:p>10,381,253.2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table:style-name="ce10"/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94040412.22999999" table:style-name="ce10">
            <text:p>194,040,412.23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3580327.81" table:style-name="ce10">
            <text:p>3,580,327.8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213920019.28" table:style-name="ce10">
            <text:p>213,920,019.28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502837173.58000004" table:style-name="ce10">
            <text:p>502,837,173.58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7514933.470000003" table:style-name="ce10">
            <text:p>17,514,933.47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520352107.05000007" table:style-name="ce10">
            <text:p>520,352,107.05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34272126.33000004" table:style-name="ce10">
            <text:p>734,272,126.33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35314507.780000001" table:style-name="ce10">
            <text:p>35,314,507.78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09268133.06999999" table:style-name="ce10">
            <text:p>109,268,133.0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60595170.580000006" table:style-name="ce10">
            <text:p>60,595,170.58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436622.28" table:style-name="ce10">
            <text:p>436,622.28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GOS ANTICIPADOS (NOTA 10)</text:p>
          </table:table-cell>
          <table:table-cell table:style-name="ce10"/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05614433.71000001" table:style-name="ce10">
            <text:p>205,614,433.7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1177424.32999998" table:style-name="ce10">
            <text:p>501,177,424.33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1137229.0899999999" table:style-name="ce10">
            <text:p>1,137,229.09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2314653.41999996" table:style-name="ce10">
            <text:p>502,314,653.4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07929087.13" table:style-name="ce10">
            <text:p>707,929,087.13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0921110.65" table:style-name="ce10">
            <text:p>10,921,110.65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table:style-name="ce10"/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82024043.58000001" table:style-name="ce10">
            <text:p>182,024,043.58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8317841.8499999996" table:style-name="ce10">
            <text:p>8,317,841.85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208773447.41" table:style-name="ce10">
            <text:p>208,773,447.4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504881898.38999999" table:style-name="ce10">
            <text:p>504,881,898.39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-5726258.6699999943" table:style-name="ce10">
            <text:p>-5,726,258.6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499155639.71999997" table:style-name="ce10">
            <text:p>499,155,639.7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07929087.13" table:style-name="ce10">
            <text:p>707,929,087.13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30605814.029999997" table:style-name="ce10">
            <text:p>30,605,814.03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15774423.05" table:style-name="ce10">
            <text:p>115,774,423.05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72572764.210000008" table:style-name="ce10">
            <text:p>72,572,764.2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854705.53" table:style-name="ce10">
            <text:p>854,705.53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GOS ANTICIPADOS (NOTA 10)</text:p>
          </table:table-cell>
          <table:table-cell table:style-name="ce10"/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19807706.81999999" table:style-name="ce10">
            <text:p>219,807,706.82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3357680.24999994" table:style-name="ce10">
            <text:p>503,357,680.25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1646546.18" table:style-name="ce10">
            <text:p>1,646,546.18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5004226.42999995" table:style-name="ce10">
            <text:p>505,004,226.43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24811933.25" table:style-name="ce10">
            <text:p>724,811,933.25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0921110.65" table:style-name="ce10">
            <text:p>10,921,110.65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table:style-name="ce2"/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93332817.78" table:style-name="ce10">
            <text:p>193,332,817.78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10728848.869999999" table:style-name="ce10">
            <text:p>10,728,848.87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223059806.87" table:style-name="ce10">
            <text:p>223,059,806.87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504030571.5399999" table:style-name="ce10">
            <text:p>504,030,571.54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-2278445.1599999964" table:style-name="ce10">
            <text:p>-2,278,445.16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501752126.37999988" table:style-name="ce10">
            <text:p>501,752,126.38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24811933.24999988" table:style-name="ce10">
            <text:p>724,811,933.25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22519380.75" table:style-name="ce10">
            <text:p>22,519,380.75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20092202.59999999" table:style-name="ce10">
            <text:p>120,092,202.6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73019096.710000008" table:style-name="ce10">
            <text:p>73,019,096.7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641112.49" table:style-name="ce10">
            <text:p>641,112.49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GOS ANTICIPADOS (NOTA 10)</text:p>
          </table:table-cell>
          <table:table-cell table:style-name="ce10"/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16271792.55000001" table:style-name="ce10">
            <text:p>216,271,792.55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2343609.75999993" table:style-name="ce10">
            <text:p>502,343,609.76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2155863.27" table:style-name="ce10">
            <text:p>2,155,863.27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4499473.02999991" table:style-name="ce10">
            <text:p>504,499,473.03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20771265.57999992" table:style-name="ce10">
            <text:p>720,771,265.58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5903084.6100000003" table:style-name="ce10">
            <text:p>5,903,084.6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table:style-name="ce10"/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201454598.52000001" table:style-name="ce10">
            <text:p>201,454,598.5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13058439.700000001" table:style-name="ce10">
            <text:p>13,058,439.7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223502637.97999999" table:style-name="ce10">
            <text:p>223,502,637.98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506256616.21999997" table:style-name="ce10">
            <text:p>506,256,616.2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-8987988.6199999973" table:style-name="ce10">
            <text:p>-8,987,988.6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497268627.59999996" table:style-name="ce10">
            <text:p>497,268,627.6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20771265.57999992" table:style-name="ce10">
            <text:p>720,771,265.58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22736079.449999999" table:style-name="ce10">
            <text:p>22,736,079.45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35000486.75999999" table:style-name="ce10">
            <text:p>135,000,486.76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84224339.599999994" table:style-name="ce10">
            <text:p>84,224,339.6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773921.96" table:style-name="ce10">
            <text:p>773,921.96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GOS ANTICIPADOS (NOTA 10)</text:p>
          </table:table-cell>
          <table:table-cell table:style-name="ce10"/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42734827.76999998" table:style-name="ce10">
            <text:p>242,734,827.77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4246053.98999989" table:style-name="ce10">
            <text:p>504,246,053.99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2665180.36" table:style-name="ce10">
            <text:p>2,665,180.36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6911234.3499999" table:style-name="ce10">
            <text:p>506,911,234.35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49646062.11999989" table:style-name="ce10">
            <text:p>749,646,062.12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5903084.6100000003" table:style-name="ce10">
            <text:p>5,903,084.6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table:style-name="ce10"/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98013199.36000001" table:style-name="ce10">
            <text:p>198,013,199.36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15498883.040000001" table:style-name="ce10">
            <text:p>15,498,883.04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223631336.27000001" table:style-name="ce10">
            <text:p>223,631,336.27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523741216.24999988" table:style-name="ce10">
            <text:p>523,741,216.25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2273509.6000000089" table:style-name="ce10">
            <text:p>2,273,509.6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526014725.8499999" table:style-name="ce10">
            <text:p>526,014,725.85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49646062.11999989" table:style-name="ce10">
            <text:p>749,646,062.12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29189729.439999998" table:style-name="ce10">
            <text:p>29,189,729.44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74652407.840000004" table:style-name="ce10">
            <text:p>74,652,407.84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72702612.839999989" table:style-name="ce10">
            <text:p>72,702,612.84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497010.33" table:style-name="ce10">
            <text:p>497,010.33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GOS ANTICIPADOS (NOTA 10)</text:p>
          </table:table-cell>
          <table:table-cell table:style-name="ce2"/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177041760.45000002" table:style-name="ce10">
            <text:p>177,041,760.45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5132044.57999998" table:style-name="ce10">
            <text:p>505,132,044.58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3174497.45" table:style-name="ce10">
            <text:p>3,174,497.45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8306542.02999997" table:style-name="ce10">
            <text:p>508,306,542.03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685348302.48000002" table:style-name="ce10">
            <text:p>685,348,302.48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5903084.6100000003" table:style-name="ce10">
            <text:p>5,903,084.6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table:style-name="ce2"/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95778675.25" table:style-name="ce10">
            <text:p>195,778,675.25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18413443.869999997" table:style-name="ce10">
            <text:p>18,413,443.87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225673366.93000001" table:style-name="ce10">
            <text:p>225,673,366.93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458320384.98000002" table:style-name="ce10">
            <text:p>458,320,384.98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354550.5700000003" table:style-name="ce10">
            <text:p>1,354,550.57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459674935.55000001" table:style-name="ce10">
            <text:p>459,674,935.55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685348302.48000002" table:style-name="ce10">
            <text:p>685,348,302.48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24968722.639999997" table:style-name="ce10">
            <text:p>24,968,722.64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53381799.72" table:style-name="ce10">
            <text:p>153,381,799.72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76256838.450000003" table:style-name="ce10">
            <text:p>76,256,838.45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653137.92000000004" table:style-name="ce10">
            <text:p>653,137.92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GOS ANTICIPADOS (NOTA 10)</text:p>
          </table:table-cell>
          <table:table-cell table:style-name="ce10"/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55260498.72999999" table:style-name="ce10">
            <text:p>255,260,498.73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3950251.16999996" table:style-name="ce10">
            <text:p>503,950,251.17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3164614.54" table:style-name="ce10">
            <text:p>3,164,614.54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7114865.70999998" table:style-name="ce10">
            <text:p>507,114,865.7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62375364.43999994" table:style-name="ce10">
            <text:p>762,375,364.44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3366045.07" table:style-name="ce10">
            <text:p>13,366,045.07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table:style-name="ce10"/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91875310.13999999" table:style-name="ce10">
            <text:p>191,875,310.14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20843214.52" table:style-name="ce10">
            <text:p>20,843,214.52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233661158.19" table:style-name="ce10">
            <text:p>233,661,158.19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528029344.19999999" table:style-name="ce10">
            <text:p>528,029,344.2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684862.04999998957" table:style-name="ce10">
            <text:p>684,862.05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528714206.25" table:style-name="ce10">
            <text:p>528,714,206.25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62375364.44000006" table:style-name="ce10">
            <text:p>762,375,364.44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24438389.749999996" table:style-name="ce11">
            <text:p>24,438,389.75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29541878.7" table:style-name="ce11">
            <text:p>129,541,878.7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68784738.420000002" table:style-name="ce11">
            <text:p>68,784,738.42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990697.8" table:style-name="ce11">
            <text:p>990,697.8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GOS ANTICIPADOS (NOTA 10)</text:p>
          </table:table-cell>
          <table:table-cell table:style-name="ce2"/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23755704.67000002" table:style-name="ce10">
            <text:p>223,755,704.67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5885702.44999993" table:style-name="ce10">
            <text:p>505,885,702.45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3154731.63" table:style-name="ce10">
            <text:p>3,154,731.6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9040434.07999992" table:style-name="ce10">
            <text:p>509,040,434.08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32796138.75" table:style-name="ce10">
            <text:p>732,796,138.75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2041425.59" table:style-name="ce10">
            <text:p>12,041,425.59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table:style-name="ce10"/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59798767.41" table:style-name="ce10">
            <text:p>159,798,767.4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22939776.800000001" table:style-name="ce10">
            <text:p>22,939,776.8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205992521.84" table:style-name="ce10">
            <text:p>205,992,521.8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528783815.32999992" table:style-name="ce10">
            <text:p>528,783,815.3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-1980198.4200000018" table:style-name="ce10">
            <text:p>-1,980,198.42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526803616.90999991" table:style-name="ce10">
            <text:p>526,803,616.9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32796138.74999988" table:style-name="ce10">
            <text:p>732,796,138.75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26925345.479999997" table:style-name="ce10">
            <text:p>26,925,345.48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31613544.86000001" table:style-name="ce10">
            <text:p>131,613,544.8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73282470.269999996" table:style-name="ce10">
            <text:p>73,282,470.27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776146.07" table:style-name="ce10">
            <text:p>776,146.07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GOS ANTICIPADOS (NOTA 10)</text:p>
          </table:table-cell>
          <table:table-cell table:style-name="ce2"/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32597506.68000001" table:style-name="ce10">
            <text:p>232,597,506.68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4903944.52597201" table:style-name="ce10">
            <text:p>504,903,944.53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3144848.72" table:style-name="ce10">
            <text:p>3,144,848.72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8048793.24597204" table:style-name="ce10">
            <text:p>508,048,793.25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40646299.92597198" table:style-name="ce10">
            <text:p>740,646,299.93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2041425.59" table:style-name="ce10">
            <text:p>12,041,425.59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office:value-type="float" office:value="1547424.46" table:style-name="ce10">
            <text:p>1,547,424.4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69145244.47" table:style-name="ce10">
            <text:p>169,145,244.47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25457427.710000001" table:style-name="ce10">
            <text:p>25,457,427.7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208191522.23000002" table:style-name="ce10">
            <text:p>208,191,522.23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531450933.51701695" table:style-name="ce10">
            <text:p>531,450,933.52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003844.1789549664" table:style-name="ce10">
            <text:p>1,003,844.18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532454777.69597191" table:style-name="ce10">
            <text:p>532,454,777.7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40646299.92597198" table:style-name="ce10">
            <text:p>740,646,299.93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30426330.970000003" table:style-name="ce2">
            <text:p>30426330.97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35221729.55000001" table:style-name="ce2">
            <text:p>135221729.6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66888122.579999998" table:style-name="ce2">
            <text:p>66888122.58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634364.69999999995" table:style-name="ce2">
            <text:p>634364.7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GOS ANTICIPADOS (NOTA 10)</text:p>
          </table:table-cell>
          <table:table-cell table:style-name="ce2"/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33170547.80000001" table:style-name="ce2">
            <text:p>233170547.8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4498243" table:style-name="ce2">
            <text:p>504498243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3134966" table:style-name="ce2">
            <text:p>3134966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7633209" table:style-name="ce2">
            <text:p>507633209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40803756.42999995" table:style-name="ce2">
            <text:p>740803756.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2041425.59" table:style-name="ce2">
            <text:p>12041425.59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office:value-type="float" office:value="3225920.65" table:style-name="ce2">
            <text:p>3225920.65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58179922.06" table:style-name="ce2">
            <text:p>158179922.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27991601.84" table:style-name="ce2">
            <text:p>27991601.8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201438870.14000002" table:style-name="ce2">
            <text:p>201438870.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539597797.80597198" table:style-name="ce2">
            <text:p>539597797.8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-232912" table:style-name="ce2">
            <text:p>-232912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539364886" table:style-name="ce2">
            <text:p>539364886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40803756.42999995" table:style-name="ce2">
            <text:p>740803756.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33054696" table:style-name="ce2">
            <text:p>33054696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31618793" table:style-name="ce2">
            <text:p>131618793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71340507" table:style-name="ce2">
            <text:p>71340507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777401" table:style-name="ce2">
            <text:p>777401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GOS ANTICIPADOS (NOTA 10)</text:p>
          </table:table-cell>
          <table:table-cell table:style-name="ce2"/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36791397.47" table:style-name="ce2">
            <text:p>236791397.5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5126369" table:style-name="ce2">
            <text:p>505126369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3125083" table:style-name="ce2">
            <text:p>3125083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8251452" table:style-name="ce2">
            <text:p>508251452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45042849.23000002" table:style-name="ce2">
            <text:p>745042849.2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2041426" table:style-name="ce2">
            <text:p>12041426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office:value-type="float" office:value="4919453" table:style-name="ce2">
            <text:p>4919453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54084640" table:style-name="ce2">
            <text:p>15408464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2552000" table:style-name="ce2">
            <text:p>255200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73597517.74000001" table:style-name="ce2">
            <text:p>173597517.7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569182965" table:style-name="ce2">
            <text:p>569182965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2262367" table:style-name="ce2">
            <text:p>2262367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571445331" table:style-name="ce2">
            <text:p>571445331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45042849.23000002" table:style-name="ce2">
            <text:p>745042849.2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33724742.539999999" table:style-name="ce2">
            <text:p>33724742.5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26012726.53" table:style-name="ce2">
            <text:p>126012726.5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70300376.890000001" table:style-name="ce2">
            <text:p>70300376.89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676449.63" table:style-name="ce2">
            <text:p>676449.63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GOS ANTICIPADOS (NOTA 10)</text:p>
          </table:table-cell>
          <table:table-cell table:style-name="ce2"/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30714295.58999997" table:style-name="ce2">
            <text:p>230714295.6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5154732.87999994" table:style-name="ce2">
            <text:p>505154732.9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3115200" table:style-name="ce2">
            <text:p>31152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8269932.87999994" table:style-name="ce2">
            <text:p>508269932.9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38984228.46999991" table:style-name="ce2">
            <text:p>738984228.5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2041425.59" table:style-name="ce2">
            <text:p>12041425.59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office:value-type="float" office:value="6711201.6500000004" table:style-name="ce2">
            <text:p>6711201.65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50298824.06" table:style-name="ce2">
            <text:p>150298824.1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2422135.48" table:style-name="ce2">
            <text:p>2422135.48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71473586.78" table:style-name="ce2">
            <text:p>171473586.8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567180723.31999993" table:style-name="ce2">
            <text:p>567180723.3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329918.36999998987" table:style-name="ce2">
            <text:p>329918.37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567510641.68999994" table:style-name="ce2">
            <text:p>567510641.7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38984228.46999991" table:style-name="ce2">
            <text:p>738984228.5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89335320" table:style-name="ce2">
            <text:p>8933532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26962186.88000001" table:style-name="ce2">
            <text:p>126962186.9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58967604.240000002" table:style-name="ce2">
            <text:p>58967604.24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489169.43" table:style-name="ce2">
            <text:p>489169.43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GOS ANTICIPADOS (NOTA 10)</text:p>
          </table:table-cell>
          <table:table-cell table:style-name="ce2"/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75754280.55000001" table:style-name="ce2">
            <text:p>275754280.6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9511926.53640002" table:style-name="ce2">
            <text:p>509511926.5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1782101.93" table:style-name="ce2">
            <text:p>1782101.93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11294028.46640003" table:style-name="ce2">
            <text:p>511294028.5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87048309.0164001" table:style-name="ce2">
            <text:p>787048309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1375653.43" table:style-name="ce2">
            <text:p>11375653.43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office:value-type="float" office:value="8046177.0199999996" table:style-name="ce2">
            <text:p>8046177.02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55712637.30000001" table:style-name="ce2">
            <text:p>155712637.3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4815449.1700000009" table:style-name="ce2">
            <text:p>4815449.17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79949916.91999999" table:style-name="ce2">
            <text:p>179949916.9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553084734.42000008" table:style-name="ce2">
            <text:p>553084734.4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54013657.676400006" table:style-name="ce2">
            <text:p>54013657.68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607098392.09640002" table:style-name="ce2">
            <text:p>607098392.1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87048309.01639998" table:style-name="ce2">
            <text:p>787048309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80386943.780000001" table:style-name="ce2">
            <text:p>80386943.78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29122174.5" table:style-name="ce2">
            <text:p>129122174.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64244394" table:style-name="ce2">
            <text:p>64244394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1028147.13" table:style-name="ce2">
            <text:p>1028147.13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GOS ANTICIPADOS (NOTA 10)</text:p>
          </table:table-cell>
          <table:table-cell table:style-name="ce2"/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74781659.40999997" table:style-name="ce2">
            <text:p>274781659.4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9702196.8478893" table:style-name="ce2">
            <text:p>509702196.8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1746536.1400000001" table:style-name="ce2">
            <text:p>1746536.14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11448732.98788929" table:style-name="ce2">
            <text:p>511448733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86230392.39788926" table:style-name="ce2">
            <text:p>786230392.4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1375653.43" table:style-name="ce2">
            <text:p>11375653.43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office:value-type="float" office:value="9214435.7799999993" table:style-name="ce2">
            <text:p>9214435.78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46192782.22999999" table:style-name="ce2">
            <text:p>146192782.2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6034208.4800000004" table:style-name="ce2">
            <text:p>6034208.48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72817079.91999999" table:style-name="ce2">
            <text:p>172817079.9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615045624.4763999" table:style-name="ce2">
            <text:p>615045624.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-1632311.9985106438" table:style-name="ce2">
            <text:p>-1632311.999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613413312.4778893" table:style-name="ce2">
            <text:p>613413312.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86230392.39788926" table:style-name="ce2">
            <text:p>786230392.4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80767762.540000007" table:style-name="ce2">
            <text:p>80767762.54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32117167.44999999" table:style-name="ce2">
            <text:p>132117167.5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84385362.510000005" table:style-name="ce2">
            <text:p>84385362.51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1509319.15" table:style-name="ce2">
            <text:p>1509319.15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GOS ANTICIPADOS (NOTA 10)</text:p>
          </table:table-cell>
          <table:table-cell table:style-name="ce2"/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98779611.64999998" table:style-name="ce2">
            <text:p>298779611.7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9641455.2656095" table:style-name="ce2">
            <text:p>509641455.3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1710970.3299999998" table:style-name="ce2">
            <text:p>1710970.33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11352426" table:style-name="ce2">
            <text:p>511352426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810132037.25" table:style-name="ce2">
            <text:p>810132037.3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423622" table:style-name="ce2">
            <text:p>423622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office:value-type="float" office:value="9214436" table:style-name="ce2">
            <text:p>9214436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67270117" table:style-name="ce2">
            <text:p>167270117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9582507" table:style-name="ce2">
            <text:p>9582507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86490681.72999999" table:style-name="ce2">
            <text:p>186490681.7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626164927" table:style-name="ce2">
            <text:p>626164927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-2523572" table:style-name="ce2">
            <text:p>-2523572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623641356" table:style-name="ce2">
            <text:p>623641356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810132037.25" table:style-name="ce2">
            <text:p>810132037.3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62272618.810000002" table:style-name="ce10">
            <text:p>62,272,618.81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32972405.61" table:style-name="ce10">
            <text:p>132,972,405.61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80919176.049999997" table:style-name="ce10">
            <text:p>80,919,176.05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1782899.62" table:style-name="ce10">
            <text:p>1,782,899.62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GOS ANTICIPADOS (NOTA 10)</text:p>
          </table:table-cell>
          <table:table-cell table:style-name="ce2"/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1088079137.3399999" table:style-name="ce10">
            <text:p>1,088,079,137.34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8529663" table:style-name="ce10">
            <text:p>508,529,663.0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1639838.74" table:style-name="ce10">
            <text:p>1,639,838.74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10169501.74000001" table:style-name="ce10">
            <text:p>510,169,501.74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88116601.83000004" table:style-name="ce10">
            <text:p>788,116,601.83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423622.45" table:style-name="ce10">
            <text:p>423,622.45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office:value-type="float" office:value="3247669.35" table:style-name="ce10">
            <text:p>3,247,669.35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54332269.37" table:style-name="ce10">
            <text:p>154,332,269.37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11981599.76" table:style-name="ce10">
            <text:p>11,981,599.76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69985160.93000001" table:style-name="ce10">
            <text:p>169,985,160.93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636596790.24000001" table:style-name="ce10">
            <text:p>636,596,790.24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-18465349.329999998" table:style-name="ce10">
            <text:p>-18,465,349.33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618131440.89999998" table:style-name="ce10">
            <text:p>618,131,440.9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88116601.83000004" table:style-name="ce10">
            <text:p>788,116,601.83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54562087.189999998" table:style-name="ce10">
            <text:p>54,562,087.19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33510544.41" table:style-name="ce10">
            <text:p>133,510,544.41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84446737.849999994" table:style-name="ce10">
            <text:p>84,446,737.85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2080454.18" table:style-name="ce10">
            <text:p>2,080,454.18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GOS ANTICIPADOS (NOTA 10)</text:p>
          </table:table-cell>
          <table:table-cell table:style-name="ce2"/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74599823.63" table:style-name="ce10">
            <text:p>274,599,823.63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8495515.54000002" table:style-name="ce10">
            <text:p>508,495,515.54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1639838.74" table:style-name="ce10">
            <text:p>1,639,838.74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10135354.27999997" table:style-name="ce10">
            <text:p>510,135,354.28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84735177.90999997" table:style-name="ce10">
            <text:p>784,735,177.91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423622.45" table:style-name="ce10">
            <text:p>423,622.45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office:value-type="float" office:value="4641715.62" table:style-name="ce10">
            <text:p>4,641,715.62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38750475.41999999" table:style-name="ce10">
            <text:p>138,750,475.42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14334826.59" table:style-name="ce10">
            <text:p>14,334,826.59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58150640.08000001" table:style-name="ce10">
            <text:p>158,150,640.08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634181568.39999998" table:style-name="ce10">
            <text:p>634,181,568.4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-7597030.5700000003" table:style-name="ce10">
            <text:p>-7,597,030.57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626584537.83000004" table:style-name="ce10">
            <text:p>626,584,537.83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84735177.90999997" table:style-name="ce10">
            <text:p>784,735,177.91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55134277.710000001" table:style-name="ce10">
            <text:p>55,134,277.71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34580804.78999999" table:style-name="ce10">
            <text:p>134,580,804.79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77468062.390000001" table:style-name="ce10">
            <text:p>77,468,062.39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1598683.57" table:style-name="ce10">
            <text:p>1,598,683.57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GOS ANTICIPADOS (NOTA 10)</text:p>
          </table:table-cell>
          <table:table-cell table:style-name="ce2"/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68781828.45999998" table:style-name="ce10">
            <text:p>268,781,828.46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11327509.38999999" table:style-name="ce10">
            <text:p>511,327,509.39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1604272.93" table:style-name="ce10">
            <text:p>1,604,272.93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12931782.31999999" table:style-name="ce10">
            <text:p>512,931,782.32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81713610.77999997" table:style-name="ce10">
            <text:p>781,713,610.78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3537669.59" table:style-name="ce10">
            <text:p>3,537,669.59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office:value-type="float" office:value="6521312.0099999998" table:style-name="ce10">
            <text:p>6,521,312.01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37577925.13999999" table:style-name="ce10">
            <text:p>137,577,925.14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16732116.210000001" table:style-name="ce10">
            <text:p>16,732,116.21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64369022.94999999" table:style-name="ce10">
            <text:p>164,369,022.95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613853211" table:style-name="ce10">
            <text:p>613,853,211.0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3491376.83" table:style-name="ce10">
            <text:p>3,491,376.83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617344587.83000004" table:style-name="ce10">
            <text:p>617,344,587.83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81713610.77999997" table:style-name="ce10">
            <text:p>781,713,610.78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64081217.93" table:style-name="ce2">
            <text:p>64081217.93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31744194.06999999" table:style-name="ce2">
            <text:p>131744194.1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81157222.409999996" table:style-name="ce2">
            <text:p>81157222.41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2575765.42" table:style-name="ce2">
            <text:p>2575765.42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GOS ANTICIPADOS (NOTA 10)</text:p>
          </table:table-cell>
          <table:table-cell table:style-name="ce2"/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79558399.82999998" table:style-name="ce2">
            <text:p>279558399.8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9106034.98000002" table:style-name="ce2">
            <text:p>509106035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1568707.1199999999" table:style-name="ce2">
            <text:p>1568707.12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10674742.10000002" table:style-name="ce2">
            <text:p>510674742.1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90233141.93000007" table:style-name="ce2">
            <text:p>790233141.9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3537669.59" table:style-name="ce2">
            <text:p>3537669.59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office:value-type="float" office:value="8178025.0499999998" table:style-name="ce2">
            <text:p>8178025.05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36236531.41999999" table:style-name="ce2">
            <text:p>136236531.4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19138055.829999998" table:style-name="ce2">
            <text:p>19138055.83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67090281.88999999" table:style-name="ce2">
            <text:p>167090281.9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618166528.51000011" table:style-name="ce2">
            <text:p>618166528.5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4976331.5299999788" table:style-name="ce2">
            <text:p>4976331.53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623142860.04000008" table:style-name="ce2">
            <text:p>62314286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90233141.93000007" table:style-name="ce2">
            <text:p>790233141.9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68097686.100000009" table:style-name="ce2">
            <text:p>68097686.1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30687679.40000001" table:style-name="ce2">
            <text:p>130687679.4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79169773.549999997" table:style-name="ce2">
            <text:p>79169773.55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2001632.04" table:style-name="ce2">
            <text:p>2001632.04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GOS ANTICIPADOS (NOTA 10)</text:p>
          </table:table-cell>
          <table:table-cell table:style-name="ce2"/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79956771.09000003" table:style-name="ce2">
            <text:p>279956771.1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9050377.76999998" table:style-name="ce2">
            <text:p>509050377.8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1883140.34" table:style-name="ce2">
            <text:p>1883140.34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10933518.10999995" table:style-name="ce2">
            <text:p>510933518.1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90890289.20000005" table:style-name="ce2">
            <text:p>790890289.2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3537669.59" table:style-name="ce2">
            <text:p>3537669.59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office:value-type="float" office:value="9212083.6899999995" table:style-name="ce2">
            <text:p>9212083.69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35429373.50999999" table:style-name="ce2">
            <text:p>135429373.5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25636119.34" table:style-name="ce2">
            <text:p>25636119.34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73815246.13" table:style-name="ce2">
            <text:p>173815246.1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613247611.4000001" table:style-name="ce2">
            <text:p>613247611.4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3827431.6700000018" table:style-name="ce2">
            <text:p>3827431.67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617075043.07000005" table:style-name="ce2">
            <text:p>617075043.1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90890289.20000005" table:style-name="ce2">
            <text:p>790890289.2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57670113.280000001" table:style-name="ce2">
            <text:p>57670113.28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35589530.12" table:style-name="ce2">
            <text:p>135589530.1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79403616.760000005" table:style-name="ce2">
            <text:p>79403616.76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1652046.06" table:style-name="ce2">
            <text:p>1652046.06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GOS ANTICIPADOS (NOTA 10)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74315306.22000003" table:style-name="ce2">
            <text:p>274315306.2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7771542.71999997" table:style-name="ce2">
            <text:p>507771542.7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1847575.53" table:style-name="ce2">
            <text:p>1847575.53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9619118.24999994" table:style-name="ce2">
            <text:p>509619118.3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83934424.47000003" table:style-name="ce2">
            <text:p>783934424.5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3212391.28" table:style-name="ce2">
            <text:p>3212391.28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office:value-type="float" office:value="1726877.27" table:style-name="ce2">
            <text:p>1726877.27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36801523.93000001" table:style-name="ce2">
            <text:p>136801523.9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28512418.199999999" table:style-name="ce2">
            <text:p>28512418.2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70253210.68000001" table:style-name="ce2">
            <text:p>170253210.7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625412940.83999991" table:style-name="ce2">
            <text:p>625412940.8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-11731727.049999997" table:style-name="ce2">
            <text:p>-11731727.05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613681213.78999996" table:style-name="ce2">
            <text:p>613681213.8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83934424.47000003" table:style-name="ce2">
            <text:p>783934424.5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63458582.200000003" table:style-name="ce2">
            <text:p>63458582.2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10)</text:p>
          </table:table-cell>
          <table:table-cell office:value-type="float" office:value="138617709.75" table:style-name="ce2">
            <text:p>138617709.8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11)</text:p>
          </table:table-cell>
          <table:table-cell office:value-type="float" office:value="82878258.599999994" table:style-name="ce2">
            <text:p>82878258.6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11)</text:p>
          </table:table-cell>
          <table:table-cell office:value-type="float" office:value="2559952.36" table:style-name="ce2">
            <text:p>2559952.36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GOS ANTICIPADOS (NOTA 10)</text:p>
          </table:table-cell>
          <table:table-cell table:style-name="ce2"/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87514502.90999997" table:style-name="ce2">
            <text:p>287514502.9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6863302.76026165" table:style-name="ce2">
            <text:p>506863302.8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9)</text:p>
          </table:table-cell>
          <table:table-cell office:value-type="float" office:value="1812009.73" table:style-name="ce2">
            <text:p>1812009.73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8675312.49026167" table:style-name="ce2">
            <text:p>508675312.5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96189815.40026164" table:style-name="ce2">
            <text:p>796189815.4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3212391.28" table:style-name="ce2">
            <text:p>3212391.28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office:value-type="float" office:value="3241146.18" table:style-name="ce2">
            <text:p>3241146.18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39209270.61000001" table:style-name="ce2">
            <text:p>139209270.6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31408417.059999999" table:style-name="ce2">
            <text:p>31408417.06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77071225.13000003" table:style-name="ce2">
            <text:p>177071225.1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615956632.79899335" table:style-name="ce2">
            <text:p>615956632.8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3161957.4712683484" table:style-name="ce2">
            <text:p>3161957.471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619118590.27026165" table:style-name="ce2">
            <text:p>619118590.3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96189815.40026164" table:style-name="ce2">
            <text:p>796189815.4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number-rows-repeated="10467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    </number:text>
    </number:number-style>
    <number:number-style style:name="N39P1">
      <number:text>-</number:text>
      <number:number number:decimal-places="2" number:min-integer-digits="1" number:grouping="true"/>
      <number:text>     </number:text>
    </number:number-style>
    <number:number-style style:name="N39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RD$</number:text>
      <number:number number:decimal-places="2" number:min-integer-digits="1" number:grouping="true"/>
      <number:text> </number:text>
    </number:number-style>
    <number:number-style style:name="N41P1">
      <number:text> RD$(</number:text>
      <number:number number:decimal-places="2" number:min-integer-digits="1" number:grouping="true"/>
      <number:text>)</number:text>
    </number:number-style>
    <number:number-style style:name="N41P2">
      <number:text> RD$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a_Hoja_32_de_32_trabajo_32_flujo_32_2007" style:display-name="Comma_Hoja de trabajo flujo 2007" style:family="table-cell" style:data-style-name="N37"/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_32_2" style:display-name="Millares 2" style:family="table-cell" style:data-style-name="N37"/>
    <style:style style:name="Millares_32_2_32_2" style:display-name="Millares 2 2" style:family="table-cell" style:data-style-name="N37"/>
    <style:style style:name="Millares_32_2_32_3" style:display-name="Millares 2 3" style:family="table-cell" style:data-style-name="N38"/>
    <style:style style:name="Millares_32_3" style:display-name="Millares 3" style:family="table-cell" style:data-style-name="N39"/>
    <style:style style:name="Millares_32_3_32_2" style:display-name="Millares 3 2" style:family="table-cell" style:data-style-name="N37"/>
    <style:style style:name="Millares_32_4" style:display-name="Millares 4" style:family="table-cell" style:data-style-name="N39"/>
    <style:style style:name="Millares_32_4_32_2" style:display-name="Millares 4 2" style:family="table-cell" style:data-style-name="N37"/>
    <style:style style:name="Millares_32_5" style:display-name="Millares 5" style:family="table-cell" style:data-style-name="N37"/>
    <style:style style:name="Millares_32_6" style:display-name="Millares 6" style:family="table-cell" style:data-style-name="N37"/>
    <style:style style:name="Millares_32_7" style:display-name="Millares 7" style:family="table-cell" style:data-style-name="N38"/>
    <style:style style:name="Millares_32_8" style:display-name="Millares 8" style:family="table-cell" style:data-style-name="N40"/>
    <style:style style:name="Moneda_32_2" style:display-name="Moneda 2" style:family="table-cell" style:data-style-name="N41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vid Esteban Caraballo Bautista</meta:initial-creator>
    <dc:creator>WILCLAIRI ABREU EDUARDO</dc:creator>
    <meta:creation-date>2022-11-14T18:06:48Z</meta:creation-date>
    <dc:date>2025-11-07T13:35:43Z</dc:date>
  </office:meta>
</office:document-meta>
</file>