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-General_2016-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of:=SUM([.B1215:.B1219]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of:=SUM([.B1220:.B1221]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426330.970000003" table:style-name="ce2">
            <text:p>30426330.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221729.55000001" table:style-name="ce2">
            <text:p>135221729.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888122.579999998" table:style-name="ce2">
            <text:p>66888122.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34364.69999999995" table:style-name="ce2">
            <text:p>634364.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3170547.80000001" table:style-name="ce2">
            <text:p>23317054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498243" table:style-name="ce2">
            <text:p>50449824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34966" table:style-name="ce2">
            <text:p>3134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3209" table:style-name="ce2">
            <text:p>5076332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25920.65" table:style-name="ce2">
            <text:p>3225920.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8179922.06" table:style-name="ce2">
            <text:p>158179922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991601.84" table:style-name="ce2">
            <text:p>27991601.8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1438870.14000002" table:style-name="ce2">
            <text:p>201438870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9597797.80597198" table:style-name="ce2">
            <text:p>53959779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32912" table:style-name="ce2">
            <text:p>-2329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9364886" table:style-name="ce2">
            <text:p>53936488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054696" table:style-name="ce2">
            <text:p>330546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8793" table:style-name="ce2">
            <text:p>13161879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1340507" table:style-name="ce2">
            <text:p>71340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7401" table:style-name="ce2">
            <text:p>7774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6791397.47" table:style-name="ce2">
            <text:p>236791397.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26369" table:style-name="ce2">
            <text:p>50512636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25083" table:style-name="ce2">
            <text:p>31250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51452" table:style-name="ce2">
            <text:p>5082514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6" table:style-name="ce2">
            <text:p>120414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919453" table:style-name="ce2">
            <text:p>491945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084640" table:style-name="ce2">
            <text:p>1540846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52000" table:style-name="ce2">
            <text:p>25520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597517.74000001" table:style-name="ce2">
            <text:p>173597517.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9182965" table:style-name="ce2">
            <text:p>56918296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62367" table:style-name="ce2">
            <text:p>22623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71445331" table:style-name="ce2">
            <text:p>5714453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724742.539999999" table:style-name="ce2">
            <text:p>33724742.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012726.53" table:style-name="ce2">
            <text:p>126012726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0300376.890000001" table:style-name="ce2">
            <text:p>70300376.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6449.63" table:style-name="ce2">
            <text:p>676449.6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0714295.58999997" table:style-name="ce2">
            <text:p>230714295.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54732.87999994" table:style-name="ce2">
            <text:p>5051547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15200" table:style-name="ce2">
            <text:p>31152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69932.87999994" table:style-name="ce2">
            <text:p>5082699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711201.6500000004" table:style-name="ce2">
            <text:p>6711201.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0298824.06" table:style-name="ce2">
            <text:p>150298824.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22135.48" table:style-name="ce2">
            <text:p>2422135.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473586.78" table:style-name="ce2">
            <text:p>171473586.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7180723.31999993" table:style-name="ce2">
            <text:p>567180723.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9918.36999998987" table:style-name="ce2">
            <text:p>329918.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67510641.68999994" table:style-name="ce2">
            <text:p>567510641.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9335320" table:style-name="ce2">
            <text:p>893353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962186.88000001" table:style-name="ce2">
            <text:p>12696218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967604.240000002" table:style-name="ce2">
            <text:p>58967604.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89169.43" table:style-name="ce2">
            <text:p>489169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5754280.55000001" table:style-name="ce2">
            <text:p>275754280.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511926.53640002" table:style-name="ce2">
            <text:p>509511926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82101.93" table:style-name="ce2">
            <text:p>1782101.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294028.46640003" table:style-name="ce2">
            <text:p>511294028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7048309.0164001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046177.0199999996" table:style-name="ce2">
            <text:p>8046177.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5712637.30000001" table:style-name="ce2">
            <text:p>155712637.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4815449.1700000009" table:style-name="ce2">
            <text:p>4815449.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949916.91999999" table:style-name="ce2">
            <text:p>17994991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3084734.42000008" table:style-name="ce2">
            <text:p>553084734.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4013657.676400006" table:style-name="ce2">
            <text:p>54013657.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07098392.09640002" table:style-name="ce2">
            <text:p>607098392.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7048309.01639998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386943.780000001" table:style-name="ce2">
            <text:p>80386943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122174.5" table:style-name="ce2">
            <text:p>12912217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4244394" table:style-name="ce2">
            <text:p>642443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28147.13" table:style-name="ce2">
            <text:p>1028147.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781659.40999997" table:style-name="ce2">
            <text:p>274781659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702196.8478893" table:style-name="ce2">
            <text:p>509702196.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46536.1400000001" table:style-name="ce2">
            <text:p>1746536.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448732.98788929" table:style-name="ce2">
            <text:p>5114487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5.7799999993" table:style-name="ce2">
            <text:p>9214435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6192782.22999999" table:style-name="ce2">
            <text:p>146192782.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6034208.4800000004" table:style-name="ce2">
            <text:p>6034208.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817079.91999999" table:style-name="ce2">
            <text:p>172817079.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045624.4763999" table:style-name="ce2">
            <text:p>61504562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632311.9985106438" table:style-name="ce2">
            <text:p>-1632311.9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413312.4778893" table:style-name="ce2">
            <text:p>613413312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767762.540000007" table:style-name="ce2">
            <text:p>80767762.5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117167.44999999" table:style-name="ce2">
            <text:p>132117167.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385362.510000005" table:style-name="ce2">
            <text:p>84385362.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09319.15" table:style-name="ce2">
            <text:p>1509319.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8779611.64999998" table:style-name="ce2">
            <text:p>29877961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641455.2656095" table:style-name="ce2">
            <text:p>509641455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10970.3299999998" table:style-name="ce2">
            <text:p>1710970.3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352426" table:style-name="ce2">
            <text:p>5113524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" table:style-name="ce2">
            <text:p>4236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6" table:style-name="ce2">
            <text:p>9214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270117" table:style-name="ce2">
            <text:p>1672701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9582507" table:style-name="ce2">
            <text:p>9582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6490681.72999999" table:style-name="ce2">
            <text:p>18649068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6164927" table:style-name="ce2">
            <text:p>6261649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523572" table:style-name="ce2">
            <text:p>-2523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641356" table:style-name="ce2">
            <text:p>6236413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2272618.810000002" table:style-name="ce10">
            <text:p>62,272,618.8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972405.61" table:style-name="ce10">
            <text:p>132,972,405.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919176.049999997" table:style-name="ce10">
            <text:p>80,919,176.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82899.62" table:style-name="ce10">
            <text:p>1,782,899.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088079137.3399999" table:style-name="ce10">
            <text:p>1,088,079,137.3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529663" table:style-name="ce10">
            <text:p>508,529,663.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69501.74000001" table:style-name="ce10">
            <text:p>510,169,501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7669.35" table:style-name="ce10">
            <text:p>3,247,669.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332269.37" table:style-name="ce10">
            <text:p>154,332,269.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981599.76" table:style-name="ce10">
            <text:p>11,981,599.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9985160.93000001" table:style-name="ce10">
            <text:p>169,985,160.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6596790.24000001" table:style-name="ce10">
            <text:p>636,596,790.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8465349.329999998" table:style-name="ce10">
            <text:p>-18,465,349.3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8131440.89999998" table:style-name="ce10">
            <text:p>618,131,440.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4562087.189999998" table:style-name="ce10">
            <text:p>54,562,087.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3510544.41" table:style-name="ce10">
            <text:p>133,510,544.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446737.849999994" table:style-name="ce10">
            <text:p>84,446,737.8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80454.18" table:style-name="ce10">
            <text:p>2,080,454.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599823.63" table:style-name="ce10">
            <text:p>274,599,823.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495515.54000002" table:style-name="ce10">
            <text:p>508,495,515.5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35354.27999997" table:style-name="ce10">
            <text:p>510,135,354.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641715.62" table:style-name="ce10">
            <text:p>4,641,715.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8750475.41999999" table:style-name="ce10">
            <text:p>138,750,475.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334826.59" table:style-name="ce10">
            <text:p>14,334,826.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8150640.08000001" table:style-name="ce10">
            <text:p>158,150,640.0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4181568.39999998" table:style-name="ce10">
            <text:p>634,181,568.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7597030.5700000003" table:style-name="ce10">
            <text:p>-7,597,030.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6584537.83000004" table:style-name="ce10">
            <text:p>626,584,537.8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5134277.710000001" table:style-name="ce10">
            <text:p>55,134,277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4580804.78999999" table:style-name="ce10">
            <text:p>134,580,804.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468062.390000001" table:style-name="ce10">
            <text:p>77,468,062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98683.57" table:style-name="ce10">
            <text:p>1,598,683.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68781828.45999998" table:style-name="ce10">
            <text:p>268,781,828.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11327509.38999999" table:style-name="ce10">
            <text:p>511,327,509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04272.93" table:style-name="ce10">
            <text:p>1,604,272.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2931782.31999999" table:style-name="ce10">
            <text:p>512,931,782.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10">
            <text:p>3,537,669.5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521312.0099999998" table:style-name="ce10">
            <text:p>6,521,312.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7577925.13999999" table:style-name="ce10">
            <text:p>137,577,925.1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32116.210000001" table:style-name="ce10">
            <text:p>16,732,116.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4369022.94999999" table:style-name="ce10">
            <text:p>164,369,022.9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853211" table:style-name="ce10">
            <text:p>613,853,211.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491376.83" table:style-name="ce10">
            <text:p>3,491,376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344587.83000004" table:style-name="ce10">
            <text:p>617,344,587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4081217.93" table:style-name="ce2">
            <text:p>64081217.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744194.06999999" table:style-name="ce2">
            <text:p>131744194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1157222.409999996" table:style-name="ce2">
            <text:p>81157222.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575765.42" table:style-name="ce2">
            <text:p>2575765.4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558399.82999998" table:style-name="ce2">
            <text:p>279558399.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106034.98000002" table:style-name="ce2">
            <text:p>5091060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68707.1199999999" table:style-name="ce2">
            <text:p>1568707.1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674742.10000002" table:style-name="ce2">
            <text:p>510674742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178025.0499999998" table:style-name="ce2">
            <text:p>8178025.0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236531.41999999" table:style-name="ce2">
            <text:p>136236531.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9138055.829999998" table:style-name="ce2">
            <text:p>19138055.8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7090281.88999999" table:style-name="ce2">
            <text:p>16709028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8166528.51000011" table:style-name="ce2">
            <text:p>618166528.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76331.5299999788" table:style-name="ce2">
            <text:p>4976331.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142860.04000008" table:style-name="ce2">
            <text:p>623142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8097686.100000009" table:style-name="ce2">
            <text:p>6809768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0687679.40000001" table:style-name="ce2">
            <text:p>130687679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169773.549999997" table:style-name="ce2">
            <text:p>79169773.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01632.04" table:style-name="ce2">
            <text:p>2001632.0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956771.09000003" table:style-name="ce2">
            <text:p>279956771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050377.76999998" table:style-name="ce2">
            <text:p>509050377.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83140.34" table:style-name="ce2">
            <text:p>1883140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933518.10999995" table:style-name="ce2">
            <text:p>510933518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2083.6899999995" table:style-name="ce2">
            <text:p>9212083.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5429373.50999999" table:style-name="ce2">
            <text:p>135429373.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636119.34" table:style-name="ce2">
            <text:p>25636119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815246.13" table:style-name="ce2">
            <text:p>17381524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247611.4000001" table:style-name="ce2">
            <text:p>613247611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827431.6700000018" table:style-name="ce2">
            <text:p>3827431.6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075043.07000005" table:style-name="ce2">
            <text:p>617075043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7670113.280000001" table:style-name="ce2">
            <text:p>57670113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589530.12" table:style-name="ce2">
            <text:p>135589530.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403616.760000005" table:style-name="ce2">
            <text:p>79403616.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52046.06" table:style-name="ce2">
            <text:p>1652046.0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315306.22000003" table:style-name="ce2">
            <text:p>274315306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7771542.71999997" table:style-name="ce2">
            <text:p>507771542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47575.53" table:style-name="ce2">
            <text:p>1847575.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619118.24999994" table:style-name="ce2">
            <text:p>509619118.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726877.27" table:style-name="ce2">
            <text:p>1726877.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801523.93000001" table:style-name="ce2">
            <text:p>136801523.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512418.199999999" table:style-name="ce2">
            <text:p>28512418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0253210.68000001" table:style-name="ce2">
            <text:p>170253210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5412940.83999991" table:style-name="ce2">
            <text:p>625412940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1731727.049999997" table:style-name="ce2">
            <text:p>-11731727.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681213.78999996" table:style-name="ce2">
            <text:p>613681213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458582.200000003" table:style-name="ce2">
            <text:p>63458582.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8617709.75" table:style-name="ce2">
            <text:p>138617709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2878258.599999994" table:style-name="ce2">
            <text:p>82878258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559952.36" table:style-name="ce2">
            <text:p>2559952.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7514502.90999997" table:style-name="ce2">
            <text:p>287514502.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863302.76026165" table:style-name="ce2">
            <text:p>50686330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12009.73" table:style-name="ce2">
            <text:p>1812009.7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675312.49026167" table:style-name="ce2">
            <text:p>508675312.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1146.18" table:style-name="ce2">
            <text:p>3241146.1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9209270.61000001" table:style-name="ce2">
            <text:p>139209270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8417.059999999" table:style-name="ce2">
            <text:p>31408417.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071225.13000003" table:style-name="ce2">
            <text:p>177071225.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956632.79899335" table:style-name="ce2">
            <text:p>61595663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61957.4712683484" table:style-name="ce2">
            <text:p>3161957.47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9118590.27026165" table:style-name="ce2">
            <text:p>619118590.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07835" table:style-name="ce2">
            <text:p>29107835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44185558.28999999" table:style-name="ce2">
            <text:p>144185558.3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0038565.060000002" table:style-name="ce2">
            <text:p>80038565.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824172.99" table:style-name="ce2">
            <text:p>2824172.9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6156131.34" table:style-name="ce2">
            <text:p>256156131.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60179.9000001" table:style-name="ce2">
            <text:p>505860179.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776443.94" table:style-name="ce2">
            <text:p>1776443.9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6623.84000009" table:style-name="ce2">
            <text:p>507636623.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725041.6900000004" table:style-name="ce2">
            <text:p>4725041.6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1658634.69999999" table:style-name="ce2">
            <text:p>141658634.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1648194.61999997" table:style-name="ce2">
            <text:p>151648194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48012762.51000011" table:style-name="ce2">
            <text:p>648012762.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5868201.949999996" table:style-name="ce2">
            <text:p>-35868201.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2144560.56000006" table:style-name="ce2">
            <text:p>612144560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384056.689999998" table:style-name="ce2">
            <text:p>37384056.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66785979.05000001" table:style-name="ce2">
            <text:p>166785979.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3722915.739999995" table:style-name="ce2">
            <text:p>73722915.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057020.2" table:style-name="ce2">
            <text:p>2057020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500000" table:style-name="ce2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0449971.68000001" table:style-name="ce2">
            <text:p>280449971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817536.90267485" table:style-name="ce2">
            <text:p>504817536.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676145.83" table:style-name="ce2">
            <text:p>1676145.8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493682.73267484" table:style-name="ce2">
            <text:p>506493682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404270.7000000002" table:style-name="ce2">
            <text:p>7404270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6452456.5" table:style-name="ce2">
            <text:p>56452456.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69121245.430000007" table:style-name="ce2">
            <text:p>69121245.4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4585501.22157741" table:style-name="ce2">
            <text:p>624585501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3236907.761097372" table:style-name="ce2">
            <text:p>93236907.7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17822408.98267484" table:style-name="ce2">
            <text:p>71782240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79538457.74000001" table:style-name="ce2">
            <text:p>79538457.7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5035244.25999999" table:style-name="ce2">
            <text:p>135035244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1925880.400000006" table:style-name="ce2">
            <text:p>71925880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7243986.0300000003" table:style-name="ce2">
            <text:p>7243986.0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3743568.42999995" table:style-name="ce2">
            <text:p>293743568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515213.27643716" table:style-name="ce2">
            <text:p>503515213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2176145.83" table:style-name="ce2">
            <text:p>2176145.8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691359.10643715" table:style-name="ce2">
            <text:p>505691359.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9434927.53643703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2035469.49" table:style-name="ce2">
            <text:p>12035469.49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5630069.810000002" table:style-name="ce2">
            <text:p>55630069.8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470706.1799999997" table:style-name="ce2">
            <text:p>5470706.1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8908014.849999994" table:style-name="ce2">
            <text:p>78908014.8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76624919.46267498" table:style-name="ce2">
            <text:p>676624919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901993.223762199" table:style-name="ce2">
            <text:p>43901993.2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20526912.68643713" table:style-name="ce2">
            <text:p>720526912.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9434927.53643715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6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Esteban Caraballo Bautista</meta:initial-creator>
    <dc:creator>WILCLAIRI ABREU EDUARDO</dc:creator>
    <meta:creation-date>2022-11-14T18:06:48Z</meta:creation-date>
    <dc:date>2026-02-13T17:28:29Z</dc:date>
  </office:meta>
</office:document-meta>
</file>