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Millares_32_7" style:data-style-name="N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Millares_32_7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fo:background-color="#FFFFFF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Millares_32_2_32_3" style:data-style-name="N4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-General_2016-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1" table:default-cell-style-name="ce2"/>
        <table:table-column table:style-name="co4" table:number-columns-repeated="16150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7321264.80000001" table:style-name="ce2">
            <text:p>137321264.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8523771.659999996" table:style-name="ce2">
            <text:p>98523771.6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9734074.479999997" table:style-name="ce2">
            <text:p>49734074.4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526780.350000001" table:style-name="ce2">
            <text:p>17526780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982465.2" table:style-name="ce2">
            <text:p>982465.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880356.35" table:style-name="ce2">
            <text:p>1088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50356.35" table:style-name="ce2">
            <text:p>1085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865241.829999998" table:style-name="ce2">
            <text:p>99865241.8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7601289.469999999" table:style-name="ce2">
            <text:p>47601289.4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8245274.260000002" table:style-name="ce2">
            <text:p>28245274.2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981494.8" table:style-name="ce2">
            <text:p>4981494.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667077.41" table:style-name="ce2">
            <text:p>22667077.4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6702.05000000005" table:style-name="ce2">
            <text:p>596702.0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549996.19999999" table:style-name="ce2">
            <text:p>144549996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03435063.2" table:style-name="ce2">
            <text:p>103435063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01271.159999996" table:style-name="ce2">
            <text:p>47401271.1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1980017.810000001" table:style-name="ce2">
            <text:p>11980017.8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264431.40000001" table:style-name="ce2">
            <text:p>144264431.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480405.15" table:style-name="ce2">
            <text:p>15480405.1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1936097.5" table:style-name="ce2">
            <text:p>111936097.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833830.979999997" table:style-name="ce2">
            <text:p>488338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74768.53" table:style-name="ce2">
            <text:p>1374768.5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658663.470000001" table:style-name="ce2">
            <text:p>11658663.4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105604.43" table:style-name="ce2">
            <text:p>1010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075604.43" table:style-name="ce2">
            <text:p>1007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1942479.7" table:style-name="ce2">
            <text:p>101942479.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UENTA POR COBRAR USUARIOS VARIOS</text:p>
          </table:table-cell>
          <table:table-cell office:value-type="float" office:value="51528217.549999997" table:style-name="ce2">
            <text:p>51528217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414262.119999997" table:style-name="ce2">
            <text:p>50414262.1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2216347.25" table:style-name="ce2">
            <text:p>32216347.2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686423.1100000003" table:style-name="ce2">
            <text:p>5686423.11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385824.40000001" table:style-name="ce2">
            <text:p>145385824.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5304647.2" table:style-name="ce2">
            <text:p>115304647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829193.350000001" table:style-name="ce2">
            <text:p>47829193.3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984082.83" table:style-name="ce2">
            <text:p>3984082.8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9206800.199999999" table:style-name="ce2">
            <text:p>19206800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917826.73" table:style-name="ce2">
            <text:p>1091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87826.73" table:style-name="ce2">
            <text:p>1088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2575623.5" table:style-name="ce2">
            <text:p>102575623.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0697395.649999999" table:style-name="ce2">
            <text:p>50697395.6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878227.840000004" table:style-name="ce2">
            <text:p>51878227.8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1892374.210000001" table:style-name="ce2">
            <text:p>31892374.2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62450.07" table:style-name="ce2">
            <text:p>5362450.0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9143378.90000001" table:style-name="ce2">
            <text:p>119143378.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29741.25" table:style-name="ce2">
            <text:p>47429741.2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03433.0300000003" table:style-name="ce2">
            <text:p>5503433.0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2294502.49" table:style-name="ce2">
            <text:p>12294502.4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578942" table:style-name="ce2">
            <text:p>1257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548942" table:style-name="ce2">
            <text:p>1254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0380528.59999999" table:style-name="ce2">
            <text:p>110380528.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041159.399999999" table:style-name="ce2">
            <text:p>52041159.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339369.18" table:style-name="ce2">
            <text:p>58339369.1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925091.210000001" table:style-name="ce2">
            <text:p>30925091.2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848624.9699999997" table:style-name="ce2">
            <text:p>5848624.9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47025.2" table:style-name="ce2">
            <text:p>747025.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86980.02" table:style-name="ce2">
            <text:p>14686980.0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1271288.90000001" table:style-name="ce2">
            <text:p>131271288.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6602366.960000001" table:style-name="ce2">
            <text:p>46602366.9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9767146.719999999" table:style-name="ce2">
            <text:p>19767146.7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335448.66" table:style-name="ce2">
            <text:p>17335448.6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351817.630000001" table:style-name="ce2">
            <text:p>1235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321817.630000001" table:style-name="ce2">
            <text:p>1232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534401" table:style-name="ce2">
            <text:p>10653440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651569.549999997" table:style-name="ce2">
            <text:p>51651569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882831.439999998" table:style-name="ce2">
            <text:p>54882831.4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00404.170000002" table:style-name="ce2">
            <text:p>30200404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59361.17" table:style-name="ce2">
            <text:p>5359361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124853.550000001" table:style-name="ce2">
            <text:p>24124853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16189.45" table:style-name="ce2">
            <text:p>716189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276967.67" table:style-name="ce2">
            <text:p>14276967.6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6257672.3" table:style-name="ce2">
            <text:p>116257672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968723.280000001" table:style-name="ce2">
            <text:p>48968723.2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562735.59" table:style-name="ce2">
            <text:p>14562735.5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779011.53" table:style-name="ce2">
            <text:p>3779011.5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165985.029999999" table:style-name="ce2">
            <text:p>1516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135985.029999999" table:style-name="ce2">
            <text:p>1513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1142871.90000001" table:style-name="ce2">
            <text:p>111142871.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438337.399999999" table:style-name="ce2">
            <text:p>52438337.4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704534.469999999" table:style-name="ce2">
            <text:p>58704534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362031.07" table:style-name="ce2">
            <text:p>30362031.0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76404.8" table:style-name="ce2">
            <text:p>5276404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33538.469999999" table:style-name="ce2">
            <text:p>24333538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52087.8" table:style-name="ce2">
            <text:p>752087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4701603.30000001" table:style-name="ce2">
            <text:p>154701603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33538.699999999" table:style-name="ce2">
            <text:p>14633538.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6466023.5" table:style-name="ce2">
            <text:p>126466023.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6028799.32" table:style-name="ce2">
            <text:p>46028799.3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971494.33" table:style-name="ce2">
            <text:p>14971494.3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987631.2400000002" table:style-name="ce2">
            <text:p>7987631.2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3316759.189999999" table:style-name="ce2">
            <text:p>1331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286759.189999999" table:style-name="ce2">
            <text:p>1328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5786885" table:style-name="ce2">
            <text:p>1057868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960283.039999999" table:style-name="ce2">
            <text:p>52960283.0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2826601.909999996" table:style-name="ce2">
            <text:p>52826601.9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5597959.18" table:style-name="ce2">
            <text:p>35597959.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24222.21" table:style-name="ce2">
            <text:p>6724222.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8029740.949999999" table:style-name="ce2">
            <text:p>28029740.9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843996.02" table:style-name="ce2">
            <text:p>843996.0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8141981.19999999" table:style-name="ce2">
            <text:p>148141981.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257893.48" table:style-name="ce2">
            <text:p>15257893.4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3387313.7" table:style-name="ce2">
            <text:p>123387313.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6983237.300000001" table:style-name="ce2">
            <text:p>26983237.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6294998.59" table:style-name="ce2">
            <text:p>16294998.5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756859.68" table:style-name="ce2">
            <text:p>1575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726859.68" table:style-name="ce2">
            <text:p>1572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8257711.109999999" table:style-name="ce2">
            <text:p>98257711.1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01512.549999997" table:style-name="ce2">
            <text:p>49301512.5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8956198.560000002" table:style-name="ce2">
            <text:p>48956198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127410.420000002" table:style-name="ce2">
            <text:p>34127410.4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813635.9699999997" table:style-name="ce2">
            <text:p>6813635.9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631317.559999999" table:style-name="ce2">
            <text:p>26631317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82456.89" table:style-name="ce2">
            <text:p>682456.8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58972.30000001" table:style-name="ce2">
            <text:p>153858972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168096.199999999" table:style-name="ce2">
            <text:p>15168096.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5314600.30000001" table:style-name="ce2">
            <text:p>135314600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6631823.439999998" table:style-name="ce2">
            <text:p>36631823.4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0639629.5" table:style-name="ce2">
            <text:p>10639629.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6274628.039999999" table:style-name="ce2">
            <text:p>1627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6244628.039999999" table:style-name="ce2">
            <text:p>1624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3618220.40000001" table:style-name="ce2">
            <text:p>103618220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466855.210000001" table:style-name="ce2">
            <text:p>49466855.2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151365.189999998" table:style-name="ce2">
            <text:p>54151365.19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3966123.850000001" table:style-name="ce2">
            <text:p>33966123.8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67291.9800000004" table:style-name="ce2">
            <text:p>6767291.9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490464.109999999" table:style-name="ce2">
            <text:p>26490464.1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8367.76" table:style-name="ce2">
            <text:p>708367.7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string" table:style-name="ce2">
            <text:p>152.400.661.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string" table:style-name="ce2">
            <text:p>15.102.638.5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string" table:style-name="ce2">
            <text:p>207.554.4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string" table:style-name="ce2">
            <text:p>144.554.260.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string" table:style-name="ce2">
            <text:p>5.035.504.9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string" table:style-name="ce2">
            <text:p>7.876.385.2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48070140.80000001" table:style-name="ce2">
            <text:p>148070140.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2142877.7" table:style-name="ce2">
            <text:p>132142877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5696789.720000001" table:style-name="ce2">
            <text:p>15696789.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289210.17" table:style-name="ce2">
            <text:p>3289210.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26021429.120000001" table:style-name="ce2">
            <text:p>2602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25991429.120000001" table:style-name="ce2">
            <text:p>2599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362477.420000002" table:style-name="ce2">
            <text:p>99362477.4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244992.630000003" table:style-name="ce2">
            <text:p>49244992.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117484.789999999" table:style-name="ce2">
            <text:p>50117484.7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9111557.75" table:style-name="ce2">
            <text:p>49111557.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14522.2300000004" table:style-name="ce2">
            <text:p>6714522.2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5658208.82" table:style-name="ce2">
            <text:p>35658208.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7717.56000000006" table:style-name="ce2">
            <text:p>597717.5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41109.1399999997" table:style-name="ce2">
            <text:p>614110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9978164.30000001" table:style-name="ce2">
            <text:p>159978164.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5398849.69999999" table:style-name="ce2">
            <text:p>155398849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8618107.449999999" table:style-name="ce2">
            <text:p>18618107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488085.100000001" table:style-name="ce2">
            <text:p>17488085.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4021429.119999999" table:style-name="ce2">
            <text:p>1402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991429.119999999" table:style-name="ce2">
            <text:p>1399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88619.8" table:style-name="ce2">
            <text:p>100688619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97330.740000002" table:style-name="ce2">
            <text:p>49397330.7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291289.009999998" table:style-name="ce2">
            <text:p>51291289.0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5268115.380000003" table:style-name="ce2">
            <text:p>45268115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3793044.65" table:style-name="ce2">
            <text:p>3793044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4853072.840000004" table:style-name="ce2">
            <text:p>34853072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16044.4" table:style-name="ce2">
            <text:p>516044.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05953.4900000002" table:style-name="ce2">
            <text:p>6105953.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0148324.80000001" table:style-name="ce2">
            <text:p>150148324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91610.829999998" table:style-name="ce2">
            <text:p>18791610.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9233252.19999999" table:style-name="ce2">
            <text:p>159233252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0704069.6" table:style-name="ce2">
            <text:p>10704069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3674825.960000001" table:style-name="ce2">
            <text:p>13674825.9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435263.189999999" table:style-name="ce2">
            <text:p>1543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405263.189999999" table:style-name="ce2">
            <text:p>1540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68513.2" table:style-name="ce2">
            <text:p>100668513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082272.310000002" table:style-name="ce2">
            <text:p>49082272.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586240.840000004" table:style-name="ce2">
            <text:p>51586240.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044548.5" table:style-name="ce2">
            <text:p>34044548.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643546.1399999997" table:style-name="ce2">
            <text:p>4643546.1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387883.940000001" table:style-name="ce2">
            <text:p>22387883.9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92287.78" table:style-name="ce2">
            <text:p>692287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320830.6399999997" table:style-name="ce2">
            <text:p>6320830.6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615636.30000001" table:style-name="ce2">
            <text:p>145615636.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842131.949999999" table:style-name="ce2">
            <text:p>18842131.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5194522.09999999" table:style-name="ce2">
            <text:p>185194522.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529199.359999999" table:style-name="ce2">
            <text:p>20529199.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353713.3099999996" table:style-name="ce2">
            <text:p>5353713.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17173229" table:style-name="ce2">
            <text:p>1171732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01292.719999999" table:style-name="ce2">
            <text:p>18701292.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3729996.59999999" table:style-name="ce2">
            <text:p>183729996.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647920.450000003" table:style-name="ce2">
            <text:p>47647920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4134011.01" table:style-name="ce2">
            <text:p>4134011.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8923774.30000001" table:style-name="ce2">
            <text:p>138923774.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989962.949999999" table:style-name="ce2">
            <text:p>19989962.9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0838259.69999999" table:style-name="ce2">
            <text:p>180838259.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1716968.050000001" table:style-name="ce2">
            <text:p>21716968.0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067509.53" table:style-name="ce2">
            <text:p>5067509.5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920485.380000001" table:style-name="ce2">
            <text:p>12920485.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954359.700000003" table:style-name="ce2">
            <text:p>72954359.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5035907.799999997" table:style-name="ce2">
            <text:p>55035907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966318.79" table:style-name="ce2">
            <text:p>4966318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138029.5" table:style-name="ce2">
            <text:p>567138029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291306.0399999991" table:style-name="ce2">
            <text:p>9291306.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806910.40000001" table:style-name="ce2">
            <text:p>17580691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/></text:p>
          </table:table-cell>
          <table:table-cell office:value-type="float" office:value="1382084.63" table:style-name="ce2">
            <text:p>1382084.6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197485" table:style-name="ce2">
            <text:p>5281974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2869.53" table:style-name="ce2">
            <text:p>1612869.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70729.75" table:style-name="ce2">
            <text:p>8970729.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338937.790000007" table:style-name="ce2">
            <text:p>72338937.7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1833588.159999996" table:style-name="ce2">
            <text:p>51833588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75378.1500000004" table:style-name="ce2">
            <text:p>5675378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6016173.5" table:style-name="ce2">
            <text:p>566016173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175612.4100000001" table:style-name="ce2">
            <text:p>9175612.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678171.59999999" table:style-name="ce2">
            <text:p>179678171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019736.1" table:style-name="ce2">
            <text:p>1019736.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828905.19999999" table:style-name="ce2">
            <text:p>52382890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592063.46" table:style-name="ce2">
            <text:p>5592063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269706.93" table:style-name="ce2">
            <text:p>17269706.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3649655.629999995" table:style-name="ce2">
            <text:p>73649655.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4482119.25" table:style-name="ce2">
            <text:p>54482119.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34601.71" table:style-name="ce2">
            <text:p>6234601.7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4005424.10000002" table:style-name="ce2">
            <text:p>564005424.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059918.7799999993" table:style-name="ce2">
            <text:p>9059918.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6959873.30000001" table:style-name="ce2">
            <text:p>176959873.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2833.33" table:style-name="ce2">
            <text:p>72833.3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744138.89999998" table:style-name="ce2">
            <text:p>528744138.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080297.75" table:style-name="ce2">
            <text:p>4080297.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655619" table:style-name="ce2">
            <text:p>186556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0369631.150000006" table:style-name="ce2">
            <text:p>70369631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7171665.170000002" table:style-name="ce2">
            <text:p>47171665.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92514.54" table:style-name="ce2">
            <text:p>5692514.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0107116.39999998" table:style-name="ce2">
            <text:p>56010711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944225.1500000004" table:style-name="ce2">
            <text:p>8944225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341530.5" table:style-name="ce2">
            <text:p>175341530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806014.42" table:style-name="ce2">
            <text:p>806014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95770.10000002" table:style-name="ce2">
            <text:p>521795770.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5439.49" table:style-name="ce2">
            <text:p>1615439.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1164847.92" table:style-name="ce2">
            <text:p>11164847.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4013032.19" table:style-name="ce2">
            <text:p>4013032.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245750" table:style-name="ce2">
            <text:p>2457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3815313.780000001" table:style-name="ce2">
            <text:p>23815313.7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894621.75" table:style-name="ce2">
            <text:p>894621.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7530161.0199999996" table:style-name="ce2">
            <text:p>7530161.0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GASTOS INSTITUCIONALES</text:p>
          </table:table-cell>
          <table:table-cell office:value-type="float" office:value="1418484.15" table:style-name="ce2">
            <text:p>1418484.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1758105.63" table:style-name="ce2">
            <text:p>1758105.6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4615796.57" table:style-name="ce2">
            <text:p>4615796.5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2136324.83" table:style-name="ce2">
            <text:p>12136324.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3991060.59" table:style-name="ce2">
            <text:p>3991060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177140" table:style-name="ce2">
            <text:p>1771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0433093.809999999" table:style-name="ce2">
            <text:p>20433093.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3340792.99" table:style-name="ce2">
            <text:p>3340792.9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15645527.210000001" table:style-name="ce2">
            <text:p>15645527.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3121832.37" table:style-name="ce2">
            <text:p>3121832.3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9495734.5700000003" table:style-name="ce2">
            <text:p>9495734.5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970376.879999999" table:style-name="ce2">
            <text:p>23970376.8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028747.569999993" table:style-name="ce2">
            <text:p>75028747.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430557.380000003" table:style-name="ce2">
            <text:p>40430557.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652437.07" table:style-name="ce2">
            <text:p>4652437.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676268.5" table:style-name="ce2">
            <text:p>556676268.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9230893.19999999" table:style-name="ce2">
            <text:p>169230893.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127577.69999999" table:style-name="ce2">
            <text:p>525127577.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7247.01" table:style-name="ce2">
            <text:p>517247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176566.629999995" table:style-name="ce2">
            <text:p>77176566.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5777553.579999998" table:style-name="ce2">
            <text:p>45777553.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798808.88" table:style-name="ce2">
            <text:p>4798808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9966706.5" table:style-name="ce2">
            <text:p>809966706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416900.5" table:style-name="ce2">
            <text:p>180416900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195404.0499999998" table:style-name="ce2">
            <text:p>2195404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80367993.70000005" table:style-name="ce2">
            <text:p>780367993.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965634.300000001" table:style-name="ce2">
            <text:p>14965634.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805186.030000001" table:style-name="ce2">
            <text:p>72805186.0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11450209.23" table:style-name="ce2">
            <text:p>11450209.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04325.4900000002" table:style-name="ce2">
            <text:p>6004325.4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10654483.70000005" table:style-name="ce2">
            <text:p>810654483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407778.69999999" table:style-name="ce2">
            <text:p>178407778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1045.13" table:style-name="ce2">
            <text:p>1871045.1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30604509" table:style-name="ce2">
            <text:p>7306045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5900.07" table:style-name="ce2">
            <text:p>325900.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35969880.640000001" table:style-name="ce2">
            <text:p>35969880.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28075.980000004" table:style-name="ce2">
            <text:p>77928075.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640127.729999997" table:style-name="ce2">
            <text:p>43640127.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5288.0099999998" table:style-name="ce2">
            <text:p>6375288.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782858193.89999998" table:style-name="ce2">
            <text:p>782858193.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271842.5" table:style-name="ce2">
            <text:p>177271842.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64115002.39999998" table:style-name="ce2">
            <text:p>764115002.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1202.7400000002" table:style-name="ce2">
            <text:p>2611202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391964.030000001" table:style-name="ce2">
            <text:p>17391964.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101140.340000004" table:style-name="ce2">
            <text:p>78101140.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395991.990000002" table:style-name="ce2">
            <text:p>39395991.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35657.29" table:style-name="ce2">
            <text:p>7135657.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523311.79999995" table:style-name="ce2">
            <text:p>567523311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0088153.19999999" table:style-name="ce2">
            <text:p>530088153.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94160.24" table:style-name="ce2">
            <text:p>2894160.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080481.350000001" table:style-name="ce2">
            <text:p>21080481.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487144.760000005" table:style-name="ce2">
            <text:p>75487144.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326427.25" table:style-name="ce2">
            <text:p>32326427.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74047.54" table:style-name="ce2">
            <text:p>6874047.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9127830.79999995" table:style-name="ce2">
            <text:p>53912783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805758.19999999" table:style-name="ce2">
            <text:p>500805758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03776.16" table:style-name="ce2">
            <text:p>4603776.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909154.41" table:style-name="ce2">
            <text:p>17909154.4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72330.239999995" table:style-name="ce2">
            <text:p>77972330.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076828.129999999" table:style-name="ce2">
            <text:p>33076828.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98086.5599999996" table:style-name="ce2">
            <text:p>6898086.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5022614.79999995" table:style-name="ce2">
            <text:p>545022614.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3720619.90000001" table:style-name="ce2">
            <text:p>173720619.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7143411.60000002" table:style-name="ce2">
            <text:p>507143411.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993386.54" table:style-name="ce2">
            <text:p>1993386.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134511.699999999" table:style-name="ce2">
            <text:p>16134511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022740.900000006" table:style-name="ce2">
            <text:p>78022740.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82405.699999999" table:style-name="ce2">
            <text:p>31882405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612968.1900000004" table:style-name="ce2">
            <text:p>6612968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05603.70000005" table:style-name="ce2">
            <text:p>556005603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135922.19999999" table:style-name="ce2">
            <text:p>171135922.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7507325.30000001" table:style-name="ce2">
            <text:p>517507325.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03231.19" table:style-name="ce2">
            <text:p>1703231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209719.0899999999" table:style-name="ce2">
            <text:p>7209719.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750202.340000004" table:style-name="ce2">
            <text:p>78750202.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200961.579999998" table:style-name="ce2">
            <text:p>31200961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510768.8200000003" table:style-name="ce2">
            <text:p>6510768.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712068.96" table:style-name="ce2">
            <text:p>2712068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6956615.69999999" table:style-name="ce2">
            <text:p>136956615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2673056.74" table:style-name="ce2">
            <text:p>12673056.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49176.01" table:style-name="ce2">
            <text:p>949176.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026954.4800000004" table:style-name="ce2">
            <text:p>5026954.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287005.109999999" table:style-name="ce2">
            <text:p>90287005.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940705.469999999" table:style-name="ce2">
            <text:p>41940705.4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309935.0700000003" table:style-name="ce2">
            <text:p>7309935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36082.70000005" table:style-name="ce2">
            <text:p>556036082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39182.5" table:style-name="ce2">
            <text:p>2539182.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032209.30000001" table:style-name="ce2">
            <text:p>150032209.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1353267.10000002" table:style-name="ce2">
            <text:p>551353267.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20.62" table:style-name="ce2">
            <text:p>22720.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17078.9199999999" table:style-name="ce2">
            <text:p>8917078.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1455264.159999996" table:style-name="ce2">
            <text:p>81455264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425336.890000001" table:style-name="ce2">
            <text:p>33425336.8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17304.1399999997" table:style-name="ce2">
            <text:p>7117304.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2991368.79999995" table:style-name="ce2">
            <text:p>552991368.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1450390" table:style-name="ce2">
            <text:p>14503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609701.09999999" table:style-name="ce2">
            <text:p>144609701.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121816.29999995" table:style-name="ce2">
            <text:p>541121816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95765.3899999999" table:style-name="ce2">
            <text:p>1295765.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295731.34" table:style-name="ce2">
            <text:p>5295731.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324212.950000003" table:style-name="ce2">
            <text:p>90324212.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964100.07" table:style-name="ce2">
            <text:p>37964100.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005475.719999999" table:style-name="ce2">
            <text:p>23005475.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8521192" table:style-name="ce2">
            <text:p>808521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579431.93000000005" table:style-name="ce2">
            <text:p>579431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243167.69999999" table:style-name="ce2">
            <text:p>143243167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824563666.89999998" table:style-name="ce2">
            <text:p>824563666.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40223.93" table:style-name="ce2">
            <text:p>4640223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868916.0899999999" table:style-name="ce2">
            <text:p>7868916.0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826810.530000001" table:style-name="ce2">
            <text:p>86826810.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201600.450000003" table:style-name="ce2">
            <text:p>38201600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1191983.27" table:style-name="ce2">
            <text:p>21191983.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0132480" table:style-name="ce2">
            <text:p>5501324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1396435.09999999" table:style-name="ce2">
            <text:p>131396435.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5496000.70000005" table:style-name="ce2">
            <text:p>575496000.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220806.12" table:style-name="ce2">
            <text:p>4220806.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637687.2200000007" table:style-name="ce2">
            <text:p>9637687.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61479.069999993" table:style-name="ce2">
            <text:p>89061479.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736573.020000003" table:style-name="ce2">
            <text:p>40736573.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875970.5599999996" table:style-name="ce2">
            <text:p>5875970.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2724310.39999998" table:style-name="ce2">
            <text:p>562724310.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005778.69999999" table:style-name="ce2">
            <text:p>140005778.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0700887" table:style-name="ce2">
            <text:p>5707008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175611.5300000003" table:style-name="ce2">
            <text:p>6175611.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3192881.039999999" table:style-name="ce2">
            <text:p>13192881.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5744989.799999997" table:style-name="ce2">
            <text:p>85744989.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143919.719999999" table:style-name="ce2">
            <text:p>40143919.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64330.7599999998" table:style-name="ce2">
            <text:p>6264330.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9159869.20000005" table:style-name="ce2">
            <text:p>549159869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477.01" table:style-name="ce2">
            <text:p>25477.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238381.90000001" table:style-name="ce2">
            <text:p>140238381.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7517686" table:style-name="ce2">
            <text:p>5575176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52971.03" table:style-name="ce2">
            <text:p>4352971.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887712.5199999996" table:style-name="ce2">
            <text:p>9887712.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486601.530000001" table:style-name="ce2">
            <text:p>93486601.5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975914.850000001" table:style-name="ce2">
            <text:p>35975914.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53466.8399999999" table:style-name="ce2">
            <text:p>6053466.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7982857.39999998" table:style-name="ce2">
            <text:p>537982857.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714199.09999999" table:style-name="ce2">
            <text:p>144714199.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947908.5" table:style-name="ce2">
            <text:p>541947908.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149470.8599999994" table:style-name="ce2">
            <text:p>9149470.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0139166.640000001" table:style-name="ce2">
            <text:p>20139166.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552142.890000001" table:style-name="ce2">
            <text:p>89552142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643651.880000003" table:style-name="ce2">
            <text:p>41643651.8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777478.5099999998" table:style-name="ce2">
            <text:p>6777478.5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1920807.30000001" table:style-name="ce2">
            <text:p>531920807.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471297.09999999" table:style-name="ce2">
            <text:p>143471297.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9483.16" table:style-name="ce2">
            <text:p>59483.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9723428.89999998" table:style-name="ce2">
            <text:p>549723428.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556553.3499999996" table:style-name="ce2">
            <text:p>8556553.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537816.6500000004" table:style-name="ce2">
            <text:p>5537816.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3167514.739999995" table:style-name="ce2">
            <text:p>83167514.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711425.310000002" table:style-name="ce2">
            <text:p>41711425.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20054.99" table:style-name="ce2">
            <text:p>420054.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763962.19999999" table:style-name="ce2">
            <text:p>530763962.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EDUCCIONES Y RETENCIONES POR PAGAR</text:p>
          </table:table-cell>
          <table:table-cell office:value-type="float" office:value="466394.04" table:style-name="ce2">
            <text:p>46639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2590007.30000001" table:style-name="ce2">
            <text:p>142590007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20334" table:style-name="ce2">
            <text:p>5217203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046310.609999999" table:style-name="ce2">
            <text:p>14046310.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629023.2400000002" table:style-name="ce2">
            <text:p>5629023.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464621.519999996" table:style-name="ce2">
            <text:p>88464621.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31299.25" table:style-name="ce2">
            <text:p>44731299.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91970.64" table:style-name="ce2">
            <text:p>391970.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3265683" table:style-name="ce2">
            <text:p>5332656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52484.44" table:style-name="ce2">
            <text:p>952484.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114786.80000001" table:style-name="ce2">
            <text:p>143114786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1621288.39999998" table:style-name="ce2">
            <text:p>531621288.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83274.855" table:style-name="ce2">
            <text:p>1883274.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0353019.33" table:style-name="ce2">
            <text:p>10353019.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5787161.769999996" table:style-name="ce2">
            <text:p>95787161.7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92615.299999997" table:style-name="ce2">
            <text:p>44792615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75191.14" table:style-name="ce2">
            <text:p>375191.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150745.10000002" table:style-name="ce2">
            <text:p>528150745.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495573.56" table:style-name="ce2">
            <text:p>495573.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394693.30000001" table:style-name="ce2">
            <text:p>148394693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746335.21" table:style-name="ce2">
            <text:p>746335.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3034092.5" table:style-name="ce2">
            <text:p>533034092.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82786.8029999998" table:style-name="ce2">
            <text:p>2882786.80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111430.07" table:style-name="ce2">
            <text:p>18111430.0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674413.159999996" table:style-name="ce2">
            <text:p>86674413.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8703468.689999998" table:style-name="ce2">
            <text:p>48703468.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39199.5" table:style-name="ce2">
            <text:p>139199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93870.30000001" table:style-name="ce2">
            <text:p>526693870.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774585.39" table:style-name="ce2">
            <text:p>774585.3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2797247.69999999" table:style-name="ce2">
            <text:p>152797247.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800" table:style-name="ce2">
            <text:p>158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9955710.5" table:style-name="ce2">
            <text:p>529955710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8434.693" table:style-name="ce2">
            <text:p>5138434.6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296085.45" table:style-name="ce2">
            <text:p>4296085.4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24822.439999998" table:style-name="ce2">
            <text:p>88224822.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815057.060000002" table:style-name="ce2">
            <text:p>40815057.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85006.99" table:style-name="ce2">
            <text:p>485006.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237518.89999998" table:style-name="ce2">
            <text:p>525237518.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96377.39" table:style-name="ce2">
            <text:p>796377.3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522099.80000001" table:style-name="ce2">
            <text:p>148522099.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400" table:style-name="ce2">
            <text:p>184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942575.5" table:style-name="ce2">
            <text:p>512942575.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5870338.6" table:style-name="ce2">
            <text:p>15870338.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870745.77" table:style-name="ce2">
            <text:p>12870745.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27004.980000004" table:style-name="ce2">
            <text:p>89727004.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6172968.009999998" table:style-name="ce2">
            <text:p>46172968.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55224.73" table:style-name="ce2">
            <text:p>455224.7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85154.89999998" table:style-name="ce2">
            <text:p>523785154.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792" table:style-name="ce2">
            <text:p>21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761948.69999999" table:style-name="ce2">
            <text:p>150761948.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400" table:style-name="ce2">
            <text:p>164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431919.60000002" table:style-name="ce2">
            <text:p>525431919.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73134.41330000001" table:style-name="ce2">
            <text:p>873134.413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425911.189999999" table:style-name="ce2">
            <text:p>12425911.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7038625.769999996" table:style-name="ce2">
            <text:p>87038625.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304941.020000003" table:style-name="ce2">
            <text:p>37304941.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10505.52" table:style-name="ce2">
            <text:p>510505.5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334324.69999999" table:style-name="ce2">
            <text:p>522334324.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598.66" table:style-name="ce2">
            <text:p>66598.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7595659.09999999" table:style-name="ce2">
            <text:p>147595659.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200" table:style-name="ce2">
            <text:p>162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5156812.39999998" table:style-name="ce2">
            <text:p>515156812.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52836.13669999997" table:style-name="ce2">
            <text:p>452836.136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938345.370000001" table:style-name="ce2">
            <text:p>16938345.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102889.120000005" table:style-name="ce2">
            <text:p>89102889.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6014490.68" table:style-name="ce2">
            <text:p>36014490.6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6087.55" table:style-name="ce2">
            <text:p>366087.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883547.80000001" table:style-name="ce2">
            <text:p>520883547.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4584.01" table:style-name="ce2">
            <text:p>114584.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4844897.40000001" table:style-name="ce2">
            <text:p>154844897.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C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1561340.89999998" table:style-name="ce2">
            <text:p>511561340.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546033.423" table:style-name="ce2">
            <text:p>2546033.4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360994.199999999" table:style-name="ce2">
            <text:p>23360994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59016.709999993" table:style-name="ce2">
            <text:p>89759016.7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253922.100000001" table:style-name="ce2">
            <text:p>35253922.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6511.96" table:style-name="ce2">
            <text:p>416511.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432090.19999999" table:style-name="ce2">
            <text:p>519432090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41085.21" table:style-name="ce2">
            <text:p>2141085.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5728218.5" table:style-name="ce2">
            <text:p>165728218.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4200" table:style-name="ce2">
            <text:p>14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559993.39999998" table:style-name="ce2">
            <text:p>503559993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5405.1900000004" table:style-name="ce2">
            <text:p>5135405.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118381.390000001" table:style-name="ce2">
            <text:p>21118381.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15609.620000005" table:style-name="ce2">
            <text:p>88215609.6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835477.740000002" table:style-name="ce2">
            <text:p>37835477.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4621.61" table:style-name="ce2">
            <text:p>364621.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982924.60000002" table:style-name="ce2">
            <text:p>517982924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04774.3600000003" table:style-name="ce2">
            <text:p>6604774.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181518.59999999" table:style-name="ce2">
            <text:p>168181518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3932683.80000001" table:style-name="ce2">
            <text:p>493932683.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200972.27" table:style-name="ce2">
            <text:p>18200972.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115169.150000006" table:style-name="ce2">
            <text:p>91115169.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615301.939999998" table:style-name="ce2">
            <text:p>39615301.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9991.06" table:style-name="ce2">
            <text:p>239991.0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6533758.89999998" table:style-name="ce2">
            <text:p>516533758.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8876489.1600000001" table:style-name="ce2">
            <text:p>8876489.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676322.09999999" table:style-name="ce2">
            <text:p>171676322.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950" table:style-name="ce2">
            <text:p>239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8349394" table:style-name="ce2">
            <text:p>4883493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5562545.829999998" table:style-name="ce2">
            <text:p>25562545.8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53776.560000002" table:style-name="ce2">
            <text:p>89053776.5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610282.189999998" table:style-name="ce2">
            <text:p>38610282.1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52969.35999999999" table:style-name="ce2">
            <text:p>152969.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2425313.89999998" table:style-name="ce2">
            <text:p>532425313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88258" table:style-name="ce2">
            <text:p>66882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071895.90000001" table:style-name="ce2">
            <text:p>179071895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00" table:style-name="ce2">
            <text:p>1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246995.80000001" table:style-name="ce2">
            <text:p>503246995.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2204849.870000001" table:style-name="ce2">
            <text:p>22204849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2402420.900000006" table:style-name="ce2">
            <text:p>92402420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458248.82" table:style-name="ce2">
            <text:p>41458248.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81924.94" table:style-name="ce2">
            <text:p>381924.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971386.69999999" table:style-name="ce2">
            <text:p>530971386.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356815.87" table:style-name="ce2">
            <text:p>4356815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792678" table:style-name="ce2">
            <text:p>1887926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7464048.89999998" table:style-name="ce2">
            <text:p>497464048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74321.4900000002" table:style-name="ce2">
            <text:p>7474321.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747043.760000002" table:style-name="ce2">
            <text:p>18747043.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474754.829999998" table:style-name="ce2">
            <text:p>91474754.8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560991.380000003" table:style-name="ce2">
            <text:p>44560991.3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40417.58" table:style-name="ce2">
            <text:p>340417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9519406" table:style-name="ce2">
            <text:p>529519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08655.05" table:style-name="ce2">
            <text:p>4608655.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1418363" table:style-name="ce2">
            <text:p>19141836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1812557.30000001" table:style-name="ce2">
            <text:p>491812557.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49374.26" table:style-name="ce2">
            <text:p>4949374.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270645" table:style-name="ce2">
            <text:p>192706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040605" table:style-name="ce2">
            <text:p>93040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911352" table:style-name="ce2">
            <text:p>439113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7696" table:style-name="ce2">
            <text:p>4176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072013" table:style-name="ce2">
            <text:p>5280720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2" table:style-name="ce2">
            <text:p>322096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44322" table:style-name="ce2">
            <text:p>51443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7889927" table:style-name="ce2">
            <text:p>1978899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167692" table:style-name="ce2">
            <text:p>1676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4708832" table:style-name="ce2">
            <text:p>4847088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26809" table:style-name="ce2">
            <text:p>1026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4012655.190000001" table:style-name="ce2">
            <text:p>24012655.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816688.840000004" table:style-name="ce2">
            <text:p>93816688.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543891.710000001" table:style-name="ce2">
            <text:p>38543891.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02103.76" table:style-name="ce2">
            <text:p>402103.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24660.5" table:style-name="ce2">
            <text:p>526624660.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853756.4800000004" table:style-name="ce2">
            <text:p>5853756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9153293" table:style-name="ce2">
            <text:p>1991532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4350" table:style-name="ce2">
            <text:p>343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1579562.39999998" table:style-name="ce2">
            <text:p>481579562.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090640.11" table:style-name="ce2">
            <text:p>3090640.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129549.28" table:style-name="ce2">
            <text:p>4129549.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829415.8" table:style-name="ce2">
            <text:p>100829415.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429844.259999998" table:style-name="ce2">
            <text:p>35429844.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8103.61" table:style-name="ce2">
            <text:p>438103.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169681.30000001" table:style-name="ce2">
            <text:p>525169681.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14748.43" table:style-name="ce2">
            <text:p>5114748.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201285447.69999999" table:style-name="ce2">
            <text:p>201285447.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60700" table:style-name="ce2">
            <text:p>607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62756659.89999998" table:style-name="ce2">
            <text:p>462756659.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433652.4500000002" table:style-name="ce2">
            <text:p>2433652.4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1490303.57" table:style-name="ce2">
            <text:p>31490303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108891.459999993" table:style-name="ce2">
            <text:p>95108891.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818041.02" table:style-name="ce2">
            <text:p>32818041.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5339.14" table:style-name="ce2">
            <text:p>435339.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51095.69999999" table:style-name="ce2">
            <text:p>523751095.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78597.4000000004" table:style-name="ce2">
            <text:p>4678597.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7127302" table:style-name="ce2">
            <text:p>1871273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1650" table:style-name="ce2">
            <text:p>516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4967083.30000001" table:style-name="ce2">
            <text:p>494967083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078148.8420000002" table:style-name="ce2">
            <text:p>5078148.8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902009.140000001" table:style-name="ce2">
            <text:p>19902009.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7744972.109999999" table:style-name="ce2">
            <text:p>97744972.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37813.68" table:style-name="ce2">
            <text:p>31837813.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635271.93999999994" table:style-name="ce2">
            <text:p>635271.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400882.10000002" table:style-name="ce2">
            <text:p>522400882.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80193.17" table:style-name="ce2">
            <text:p>3580193.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3455100.59999999" table:style-name="ce2">
            <text:p>183455100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250" table:style-name="ce2">
            <text:p>242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74075885.5" table:style-name="ce2">
            <text:p>474075885.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606481.58" table:style-name="ce2">
            <text:p>14606481.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9551067.27" table:style-name="ce2">
            <text:p>29551067.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49457.010000005" table:style-name="ce2">
            <text:p>98349457.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910653.73" table:style-name="ce2">
            <text:p>32910653.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566589.72" table:style-name="ce2">
            <text:p>566589.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1059990" table:style-name="ce2">
            <text:p>521059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98034.41" table:style-name="ce2">
            <text:p>4698034.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559827" table:style-name="ce2">
            <text:p>1885598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158212.80000001" table:style-name="ce2">
            <text:p>500158212.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766854.5889999997" table:style-name="ce2">
            <text:p>7766854.5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6894122.829999998" table:style-name="ce2">
            <text:p>26894122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76865.829999998" table:style-name="ce2">
            <text:p>98376865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639670.149999999" table:style-name="ce2">
            <text:p>35639670.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3110.78" table:style-name="ce2">
            <text:p>433110.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338489.19999999" table:style-name="ce2">
            <text:p>520338489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52370.4000000004" table:style-name="ce2">
            <text:p>5752370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963187.09999999" table:style-name="ce2">
            <text:p>177963187.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050" table:style-name="ce2">
            <text:p>180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169613.19999999" table:style-name="ce2">
            <text:p>501169613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84128.16" table:style-name="ce2">
            <text:p>4984128.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7336514.810000002" table:style-name="ce2">
            <text:p>57336514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1279551.40000001" table:style-name="ce2">
            <text:p>101279551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724420.479999997" table:style-name="ce2">
            <text:p>33724420.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04848.2" table:style-name="ce2">
            <text:p>704848.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002359.69999999" table:style-name="ce2">
            <text:p>519002359.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528236.8099999996" table:style-name="ce2">
            <text:p>5528236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4447364" table:style-name="ce2">
            <text:p>18444736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3550" table:style-name="ce2">
            <text:p>535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39505.60000002" table:style-name="ce2">
            <text:p>525239505.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006712.120000001" table:style-name="ce2">
            <text:p>26006712.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7387461.32" table:style-name="ce2">
            <text:p>27387461.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776998.5" table:style-name="ce2">
            <text:p>100776998.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537182.780000001" table:style-name="ce2">
            <text:p>37537182.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486.9" table:style-name="ce2">
            <text:p>637486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051599.30000001" table:style-name="ce2">
            <text:p>517051599.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.13" table:style-name="ce2">
            <text:p>2659539.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115922.90000001" table:style-name="ce2">
            <text:p>175115922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350" table:style-name="ce2">
            <text:p>73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8828878.60000002" table:style-name="ce2">
            <text:p>508828878.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3555498.710000001" table:style-name="ce2">
            <text:p>33555498.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888000" table:style-name="ce2">
            <text:p>39888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8777154" table:style-name="ce2">
            <text:p>98777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746048" table:style-name="ce2">
            <text:p>377460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2713" table:style-name="ce2">
            <text:p>492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5732904.19999999" table:style-name="ce2">
            <text:p>515732904.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" table:style-name="ce2">
            <text:p>26595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785163" table:style-name="ce2">
            <text:p>1807851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2100" table:style-name="ce2">
            <text:p>32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380979.10000002" table:style-name="ce2">
            <text:p>512380979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699186" table:style-name="ce2">
            <text:p>86991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9940652" table:style-name="ce3">
            <text:p>29,940,6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1660433" table:style-name="ce3">
            <text:p>91,660,4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6757670" table:style-name="ce3">
            <text:p>36,757,6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46746" table:style-name="ce3">
            <text:p>646,7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9005501" table:style-name="ce3">
            <text:p>159,005,5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4417958" table:style-name="ce3">
            <text:p>514,417,9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1" table:style-name="ce3">
            <text:p>3,220,9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7638919" table:style-name="ce3">
            <text:p>517,638,9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020296" table:style-name="ce3">
            <text:p>175,020,2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1550" table:style-name="ce3">
            <text:p>41,5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683385" table:style-name="ce3">
            <text:p>177,683,3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0286948" table:style-name="ce3">
            <text:p>510,286,9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1325913" table:style-name="ce3">
            <text:p>11,325,9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8961035" table:style-name="ce3">
            <text:p>498,961,0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8200426" table:style-name="ce3">
            <text:p>28,200,4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9702407" table:style-name="ce3">
            <text:p>99,702,4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8225192" table:style-name="ce3">
            <text:p>38,225,1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99885" table:style-name="ce3">
            <text:p>1,099,8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227910" table:style-name="ce3">
            <text:p>167,227,9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3106223" table:style-name="ce3">
            <text:p>513,106,2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6327185" table:style-name="ce3">
            <text:p>516,327,1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3555095" table:style-name="ce3">
            <text:p>683,555,0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2938801" table:style-name="ce3">
            <text:p>182,938,8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600" table:style-name="ce3">
            <text:p>28,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5588940" table:style-name="ce3">
            <text:p>185,588,9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082713" table:style-name="ce3">
            <text:p>501,082,7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16557" table:style-name="ce3">
            <text:p>3,116,5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996156" table:style-name="ce3">
            <text:p>497,996,1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3555096" table:style-name="ce3">
            <text:p>683,555,0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34081795" table:style-name="ce3">
            <text:p>34,081,7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102425337" table:style-name="ce3">
            <text:p>102,425,33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27810898" table:style-name="ce3">
            <text:p>27,810,8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67889" table:style-name="ce3">
            <text:p>667,8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4985919" table:style-name="ce3">
            <text:p>164,985,9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1937712" table:style-name="ce3">
            <text:p>511,937,7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5158674" table:style-name="ce3">
            <text:p>515,158,6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2768881" table:style-name="ce3">
            <text:p>172,768,8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250" table:style-name="ce3">
            <text:p>23,2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5413670" table:style-name="ce3">
            <text:p>175,413,6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077015" table:style-name="ce3">
            <text:p>500,077,0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53908" table:style-name="ce3">
            <text:p>4,653,9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730924" table:style-name="ce3">
            <text:p>504,730,9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47312987" table:style-name="ce3">
            <text:p>547,312,9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18970982" table:style-name="ce3">
            <text:p>718,970,9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77188521" table:style-name="ce3">
            <text:p>177,188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615693" table:style-name="ce3">
            <text:p>-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896159503" table:style-name="ce3">
            <text:p>896,159,5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929481093" table:style-name="ce3">
            <text:p>929,481,0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14832239" table:style-name="ce3">
            <text:p>514,832,2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657996" table:style-name="ce3">
            <text:p>171,657,9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959348" table:style-name="ce3">
            <text:p>523,959,34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5693" table:style-name="ce3">
            <text:p>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343655" table:style-name="ce3">
            <text:p>521,343,6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3001650" table:style-name="ce3">
            <text:p>693,001,6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28391175" table:style-name="ce3">
            <text:p>28,391,1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00775075" table:style-name="ce3">
            <text:p>100,775,0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8128708" table:style-name="ce3">
            <text:p>38,128,7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1423" table:style-name="ce3">
            <text:p>671,4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966380" table:style-name="ce3">
            <text:p>167,966,3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9605941" table:style-name="ce3">
            <text:p>509,605,9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2826903" table:style-name="ce3">
            <text:p>512,826,9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0383200" table:style-name="ce3">
            <text:p>160,383,2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1450" table:style-name="ce3">
            <text:p>31,4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3036189" table:style-name="ce3">
            <text:p>163,036,1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43000" table:style-name="ce3">
            <text:p>525,243,0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85906" table:style-name="ce3">
            <text:p>7,485,9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7793283" table:style-name="ce3">
            <text:p>517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185704" table:style-name="ce3">
            <text:p>39,185,70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854042" table:style-name="ce3">
            <text:p>95,854,0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0157240" table:style-name="ce3">
            <text:p>40,157,24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54374" table:style-name="ce3">
            <text:p>754,37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951360" table:style-name="ce3">
            <text:p>175,951,3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8445327" table:style-name="ce3">
            <text:p>508,445,3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1666289" table:style-name="ce3">
            <text:p>511,666,2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59583" table:style-name="ce3">
            <text:p>4,659,58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7520778" table:style-name="ce3">
            <text:p>167,520,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800" table:style-name="ce3">
            <text:p>19,8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000161" table:style-name="ce3">
            <text:p>172,000,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9340308" table:style-name="ce3">
            <text:p>509,340,3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077180" table:style-name="ce3">
            <text:p>6,077,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5417488" table:style-name="ce3">
            <text:p>515,417,4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53958051" table:style-name="ce3">
            <text:p>53,958,0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4521097" table:style-name="ce3">
            <text:p>94,521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307214" table:style-name="ce3">
            <text:p>37,307,2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21368" table:style-name="ce3">
            <text:p>421,3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86207729" table:style-name="ce3">
            <text:p>186,207,7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7296425" table:style-name="ce3">
            <text:p>507,296,4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0517387" table:style-name="ce3">
            <text:p>510,517,3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89" table:style-name="ce3">
            <text:p>1,092,18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630358" table:style-name="ce3">
            <text:p>178,630,35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7400" table:style-name="ce3">
            <text:p>27,4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749946" table:style-name="ce3">
            <text:p>179,749,9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6175073" table:style-name="ce3">
            <text:p>506,175,0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800097" table:style-name="ce3">
            <text:p>10,800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6975169" table:style-name="ce3">
            <text:p>516,975,1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6972200" table:style-name="ce3">
            <text:p>36,972,2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846524" table:style-name="ce3">
            <text:p>96,846,5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2500327" table:style-name="ce3">
            <text:p>42,500,3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48506" table:style-name="ce3">
            <text:p>748,50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67557" table:style-name="ce3">
            <text:p>177,067,5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148778" table:style-name="ce3">
            <text:p>506,148,7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369740" table:style-name="ce3">
            <text:p>509,369,7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1513" table:style-name="ce3">
            <text:p>661,5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0849885" table:style-name="ce3">
            <text:p>170,849,8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350" table:style-name="ce3">
            <text:p>31,3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542748" table:style-name="ce3">
            <text:p>171,542,7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3058413" table:style-name="ce3">
            <text:p>533,058,4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163865" table:style-name="ce3">
            <text:p>18,163,86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4894548" table:style-name="ce3">
            <text:p>514,894,5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003793" table:style-name="ce3">
            <text:p>26,003,7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3628903" table:style-name="ce3">
            <text:p>93,628,90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2580731" table:style-name="ce3">
            <text:p>32,580,7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1538" table:style-name="ce3">
            <text:p>651,5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2864965" table:style-name="ce3">
            <text:p>152,864,96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002315" table:style-name="ce3">
            <text:p>505,002,3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23277" table:style-name="ce3">
            <text:p>508,223,2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79667" table:style-name="ce3">
            <text:p>179,6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993887" table:style-name="ce3">
            <text:p>167,993,8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3">
            <text:p>53,4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05030751" table:style-name="ce3">
            <text:p>505,030,7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169462" table:style-name="ce3">
            <text:p>12,169,4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2861289" table:style-name="ce3">
            <text:p>492,861,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837159" table:style-name="ce4">
            <text:p>24,837,1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806670" table:style-name="ce4">
            <text:p>102,806,6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6990729" table:style-name="ce4">
            <text:p>46,990,7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7781" table:style-name="ce4">
            <text:p>647,7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282339" table:style-name="ce4">
            <text:p>175,282,3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857101" table:style-name="ce3">
            <text:p>503,857,1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078063" table:style-name="ce3">
            <text:p>507,078,0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434699" table:style-name="ce4">
            <text:p>2,434,6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6860708" table:style-name="ce4">
            <text:p>156,860,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4">
            <text:p>53,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9348807" table:style-name="ce3">
            <text:p>159,348,8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5378424" table:style-name="ce3">
            <text:p>525,378,4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366830" table:style-name="ce3">
            <text:p>2,366,8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011595" table:style-name="ce3">
            <text:p>523,011,5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7917793" table:style-name="ce4">
            <text:p>17,917,7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8450693" table:style-name="ce4">
            <text:p>98,450,6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9222905" table:style-name="ce4">
            <text:p>49,222,9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74118" table:style-name="ce4">
            <text:p>1,074,1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6665509" table:formula="of:=SUM([.B1215:.B1219])" table:style-name="ce4">
            <text:p>166,665,5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713846" table:style-name="ce4">
            <text:p>502,713,8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40960" table:style-name="ce4">
            <text:p>340,9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054806" table:formula="of:=SUM([.B1220:.B1221])" table:style-name="ce4">
            <text:p>503,054,8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9937" table:style-name="ce4">
            <text:p>129,9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5351713" table:style-name="ce4">
            <text:p>165,351,7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0" table:style-name="ce4">
            <text:p>31,4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5513049" table:style-name="ce4">
            <text:p>165,513,0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13923313" table:style-name="ce4">
            <text:p>513,923,3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7160416" table:style-name="ce4">
            <text:p>97,160,4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207267" table:style-name="ce4">
            <text:p>504,207,2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4163551.259999998" table:style-name="ce3">
            <text:p>34,163,5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323433.329999998" table:style-name="ce3">
            <text:p>96,323,43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8213034.600000001" table:style-name="ce3">
            <text:p>48,213,0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3196.3999999999" table:style-name="ce3">
            <text:p>1,053,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753215.59" table:style-name="ce3">
            <text:p>179,753,2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2169.08999997" table:style-name="ce3">
            <text:p>501,572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27953.83999997" table:style-name="ce3">
            <text:p>501,927,9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1681169.42999995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296195.4900000002" table:style-name="ce3">
            <text:p>6,296,1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4445201.86000001" table:style-name="ce3">
            <text:p>174,445,2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2550" table:style-name="ce3">
            <text:p>152,5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0893947.35000002" table:style-name="ce3">
            <text:p>180,893,9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86071383" table:style-name="ce3">
            <text:p>486,071,3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715838.49000001" table:style-name="ce5">
            <text:p>14,715,838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0787221.49000001" table:style-name="ce3">
            <text:p>500,787,22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1681168.84000003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185995.920000002" table:style-name="ce3">
            <text:p>63,185,9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633869.09" table:style-name="ce3">
            <text:p>103,633,8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106334.080000006" table:style-name="ce3">
            <text:p>58,106,3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51723.75" table:style-name="ce3">
            <text:p>1,751,7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6677922.84" table:style-name="ce3">
            <text:p>226,677,9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430488.63" table:style-name="ce3">
            <text:p>500,430,48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786273.38" table:style-name="ce3">
            <text:p>500,786,2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269195.4900000002" table:style-name="ce3">
            <text:p>7,269,1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99439.5" table:style-name="ce3">
            <text:p>196,399,4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21150" table:style-name="ce3">
            <text:p>121,1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3789784.99000001" table:style-name="ce3">
            <text:p>203,789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2284378.97000003" table:style-name="ce3">
            <text:p>522,284,37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90032.2599999979" table:style-name="ce5">
            <text:p>1,390,032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674411.23000002" table:style-name="ce3">
            <text:p>523,674,4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2420011.760000005" table:style-name="ce3">
            <text:p>42,420,0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599048.13999999" table:style-name="ce3">
            <text:p>105,599,0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1440861.439999998" table:style-name="ce3">
            <text:p>61,440,8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28734.5" table:style-name="ce3">
            <text:p>1,628,7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088655.83999997" table:style-name="ce3">
            <text:p>211,088,6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5928.49000001" table:style-name="ce3">
            <text:p>501,575,9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31713.24000001" table:style-name="ce3">
            <text:p>501,931,7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3">
            <text:p>18,110,8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7778843.78999999" table:style-name="ce3">
            <text:p>197,778,8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3050" table:style-name="ce3">
            <text:p>113,0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table:style-name="ce3"/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216002762.44" table:style-name="ce3">
            <text:p>216,002,76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92615006.08999991" table:style-name="ce3">
            <text:p>492,615,0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402600.5499999896" table:style-name="ce3">
            <text:p>4,402,6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017606.63999993" table:style-name="ce3">
            <text:p>497,017,6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477795.559999995" table:style-name="ce6">
            <text:p>40,477,79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299450.79000001" table:style-name="ce6">
            <text:p>102,299,4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248977.469999999" table:style-name="ce6">
            <text:p>67,248,97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101452.3500000001" table:style-name="ce6">
            <text:p>1,101,45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340709.12" table:style-name="ce6">
            <text:p>340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468385.28999999" table:style-name="ce6">
            <text:p>211,468,3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46954.09999996" table:style-name="ce3">
            <text:p>503,346,9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97658.19" table:style-name="ce8">
            <text:p>197,65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544612.28999996" table:style-name="ce8">
            <text:p>503,544,6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5012997" table:style-name="ce9">
            <text:p>715,012,9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9">
            <text:p>18,110,8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0551050" table:style-name="ce9">
            <text:p>10,551,0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0036984.77000001" table:style-name="ce9">
            <text:p>200,036,9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6000" table:style-name="ce9">
            <text:p>146,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8844903.42000002" table:style-name="ce3">
            <text:p>228,844,9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9914877.66999996" table:style-name="ce3">
            <text:p>489,914,87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746783.8200000077" table:style-name="ce5">
            <text:p>(3,746,784)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6168093.84999996" table:style-name="ce3">
            <text:p>486,168,0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5012998" table:style-name="ce3">
            <text:p>715,012,9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9782187.810000002" table:style-name="ce3">
            <text:p>19,782,1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98637.31400017" table:style-name="ce3">
            <text:p>108,198,6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5513713.560000002" table:style-name="ce3">
            <text:p>65,513,7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0370.75" table:style-name="ce3">
            <text:p>1,050,37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544909.43400019" table:style-name="ce3">
            <text:p>194,544,90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32554.17000002" table:style-name="ce3">
            <text:p>502,232,5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7775.28" table:style-name="ce3">
            <text:p>187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420329.44999999" table:style-name="ce3">
            <text:p>502,420,32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5479616.119999999" table:style-name="ce3">
            <text:p>15,479,61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842544.0699999994" table:style-name="ce3">
            <text:p>3,842,5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0263203.35999992" table:style-name="ce3">
            <text:p>190,263,2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100" table:style-name="ce3">
            <text:p>167,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9752463.54999992" table:style-name="ce3">
            <text:p>209,752,46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9020760.35400021" table:style-name="ce3">
            <text:p>509,020,7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1807985.019999996" table:style-name="ce5">
            <text:p>(21,807,985)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7212775.33400023" table:style-name="ce3">
            <text:p>487,212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335904.080000002" table:style-name="ce3">
            <text:p>26,335,90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1431765.97" table:style-name="ce3">
            <text:p>111,431,76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996179.930000007" table:style-name="ce3">
            <text:p>68,996,1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72348.1" table:style-name="ce3">
            <text:p>972,3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7736198.08000001" table:style-name="ce3">
            <text:p>207,736,1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36105.03999996" table:style-name="ce3">
            <text:p>501,636,1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7892.37" table:style-name="ce3">
            <text:p>177,8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813997.40999997" table:style-name="ce3">
            <text:p>501,813,9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9550195.49000001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920910.84" table:style-name="ce3">
            <text:p>13,920,9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768426.8200000003" table:style-name="ce3">
            <text:p>7,768,4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225184.19999999" table:style-name="ce3">
            <text:p>194,225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238339.250000002" table:style-name="ce3">
            <text:p>14,238,3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0152861.10999998" table:style-name="ce3">
            <text:p>230,152,8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9789633.89999998" table:style-name="ce3">
            <text:p>479,789,6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92299.51999999583" table:style-name="ce5">
            <text:p>(392,300)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9397334.38" table:style-name="ce3">
            <text:p>479,397,3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9550195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1438156.789999999" table:style-name="ce3">
            <text:p>31,438,1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4966780.29000001" table:style-name="ce3">
            <text:p>104,966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652780.399999991" table:style-name="ce3">
            <text:p>72,652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98199.8" table:style-name="ce3">
            <text:p>698,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9755917.28000003" table:style-name="ce3">
            <text:p>209,755,9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352117.35000002" table:style-name="ce3">
            <text:p>501,352,1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8009.46" table:style-name="ce3">
            <text:p>168,0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20126.81" table:style-name="ce3">
            <text:p>501,520,1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671298.859999999" table:style-name="ce3">
            <text:p>13,671,2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6988.3600000003" table:style-name="ce3">
            <text:p>8,216,9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80392.05000001" table:style-name="ce3">
            <text:p>196,380,3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951711.939999998" table:style-name="ce3">
            <text:p>16,951,7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5220391.21000001" table:style-name="ce3">
            <text:p>235,220,3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2403529.56999999" table:style-name="ce3">
            <text:p>472,403,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652123.3100000024" table:style-name="ce3">
            <text:p>3,652,1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6055652.88" table:style-name="ce3">
            <text:p>476,055,6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380994" table:style-name="ce10">
            <text:p>22,380,99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839141" table:style-name="ce10">
            <text:p>103,839,1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995564" table:style-name="ce10">
            <text:p>66,995,56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61310" table:style-name="ce10">
            <text:p>961,31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177009" table:style-name="ce10">
            <text:p>194,177,0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412215" table:style-name="ce10">
            <text:p>501,412,21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8127" table:style-name="ce10">
            <text:p>158,127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70341" table:style-name="ce10">
            <text:p>501,570,3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4149231" table:style-name="ce10">
            <text:p>14,149,23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486809" table:style-name="ce10">
            <text:p>185,486,8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082128" table:style-name="ce10">
            <text:p>20,082,128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7931344.30000001" table:style-name="ce10">
            <text:p>227,931,344.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8748185" table:style-name="ce10">
            <text:p>478,748,18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0932179" table:style-name="ce10">
            <text:p>-10,932,17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7816006" table:style-name="ce10">
            <text:p>467,816,00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1643521" table:style-name="ce10">
            <text:p>21,643,521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432713" table:style-name="ce10">
            <text:p>105,432,71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2474098" table:style-name="ce10">
            <text:p>62,474,0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538406" table:style-name="ce10">
            <text:p>538,40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0088738" table:style-name="ce10">
            <text:p>190,088,73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376419" table:style-name="ce10">
            <text:p>500,376,41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48244" table:style-name="ce10">
            <text:p>148,244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524663" table:style-name="ce10">
            <text:p>500,524,66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9164110" table:style-name="ce10">
            <text:p>179,164,11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110047" table:style-name="ce10">
            <text:p>22,110,047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1261732.13" table:style-name="ce10">
            <text:p>221,261,732.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1382798" table:style-name="ce10">
            <text:p>471,382,7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031130" table:style-name="ce10">
            <text:p>-2,031,13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9351669" table:style-name="ce10">
            <text:p>469,351,66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812659" table:style-name="ce10">
            <text:p>37,812,65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64225" table:style-name="ce10">
            <text:p>108,164,22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3493821" table:style-name="ce10">
            <text:p>63,493,8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42609" table:style-name="ce10">
            <text:p>942,60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0413315" table:style-name="ce10">
            <text:p>210,413,31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9402069" table:style-name="ce10">
            <text:p>499,402,06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848521" table:style-name="ce10">
            <text:p>848,5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250590" table:style-name="ce10">
            <text:p>500,250,59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8514254" table:style-name="ce10">
            <text:p>178,514,254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151220" table:style-name="ce10">
            <text:p>24,151,22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4439872.44" table:style-name="ce10">
            <text:p>214,439,872.4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1354853" table:style-name="ce10">
            <text:p>481,354,85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869180" table:style-name="ce10">
            <text:p>14,869,18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6224033" table:style-name="ce10">
            <text:p>496,224,03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0586230" table:style-name="ce10">
            <text:p>60,586,2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0119564" table:style-name="ce10">
            <text:p>110,119,56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626530" table:style-name="ce10">
            <text:p>67,626,5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12644" table:style-name="ce10">
            <text:p>812,64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9144968" table:style-name="ce10">
            <text:p>239,144,96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8488108" table:style-name="ce10">
            <text:p>498,488,10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28478" table:style-name="ce10">
            <text:p>128,47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8616586" table:style-name="ce10">
            <text:p>498,616,58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7589711" table:style-name="ce10">
            <text:p>177,589,711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160016" table:style-name="ce10">
            <text:p>27,160,01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6524125.66" table:style-name="ce10">
            <text:p>216,524,125.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99825427" table:style-name="ce10">
            <text:p>499,825,427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1412002" table:style-name="ce10">
            <text:p>21,412,002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237429" table:style-name="ce10">
            <text:p>521,237,42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267116" table:style-name="ce10">
            <text:p>26,267,1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673195" table:style-name="ce10">
            <text:p>115,673,1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684284" table:style-name="ce10">
            <text:p>80,684,2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53814" table:style-name="ce10">
            <text:p>953,81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578409" table:style-name="ce10">
            <text:p>223,578,40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5852216" table:style-name="ce10">
            <text:p>495,852,2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8595" table:style-name="ce10">
            <text:p>118,5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5970811" table:style-name="ce10">
            <text:p>495,970,811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" table:style-name="ce10">
            <text:p>10,381,253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030184" table:style-name="ce10">
            <text:p>185,030,1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738489" table:style-name="ce10">
            <text:p>3,738,48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558953.96000001" table:style-name="ce10">
            <text:p>205,558,953.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48659970" table:style-name="ce10">
            <text:p>548,659,97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4669704" table:style-name="ce10">
            <text:p>-34,669,70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3990266" table:style-name="ce10">
            <text:p>513,990,26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311566.280000001" table:style-name="ce10">
            <text:p>40,311,566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2941659.17" table:style-name="ce10">
            <text:p>112,941,659.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606217.38000001" table:style-name="ce10">
            <text:p>77,606,217.3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25083.39" table:style-name="ce10">
            <text:p>625,083.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1484526.21999997" table:style-name="ce10">
            <text:p>231,484,526.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40488.11000007" table:style-name="ce10">
            <text:p>501,640,488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47112" table:style-name="ce10">
            <text:p>1,147,112.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787600.11000007" table:style-name="ce10">
            <text:p>502,787,600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.199999999" table:style-name="ce10">
            <text:p>10,381,253.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040412.22999999" table:style-name="ce10">
            <text:p>194,040,412.2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580327.81" table:style-name="ce10">
            <text:p>3,580,327.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3920019.28" table:style-name="ce10">
            <text:p>213,920,019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2837173.58000004" table:style-name="ce10">
            <text:p>502,837,173.5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514933.470000003" table:style-name="ce10">
            <text:p>17,514,933.4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0352107.05000007" table:style-name="ce10">
            <text:p>520,352,107.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5314507.780000001" table:style-name="ce10">
            <text:p>35,314,507.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9268133.06999999" table:style-name="ce10">
            <text:p>109,268,133.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0595170.580000006" table:style-name="ce10">
            <text:p>60,595,170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36622.28" table:style-name="ce10">
            <text:p>436,622.2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5614433.71000001" table:style-name="ce10">
            <text:p>205,614,433.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177424.32999998" table:style-name="ce10">
            <text:p>501,177,424.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37229.0899999999" table:style-name="ce10">
            <text:p>1,137,229.0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314653.41999996" table:style-name="ce10">
            <text:p>502,314,653.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2024043.58000001" table:style-name="ce10">
            <text:p>182,024,043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8317841.8499999996" table:style-name="ce10">
            <text:p>8,317,841.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773447.41" table:style-name="ce10">
            <text:p>208,773,447.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881898.38999999" table:style-name="ce10">
            <text:p>504,881,898.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5726258.6699999943" table:style-name="ce10">
            <text:p>-5,726,258.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9155639.71999997" table:style-name="ce10">
            <text:p>499,155,639.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605814.029999997" table:style-name="ce10">
            <text:p>30,605,814.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774423.05" table:style-name="ce10">
            <text:p>115,774,423.0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572764.210000008" table:style-name="ce10">
            <text:p>72,572,764.2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54705.53" table:style-name="ce10">
            <text:p>854,705.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9807706.81999999" table:style-name="ce10">
            <text:p>219,807,706.8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57680.24999994" table:style-name="ce10">
            <text:p>503,357,680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46546.18" table:style-name="ce10">
            <text:p>1,646,546.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004226.42999995" table:style-name="ce10">
            <text:p>505,004,226.4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4811933.25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3332817.78" table:style-name="ce10">
            <text:p>193,332,817.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0728848.869999999" table:style-name="ce10">
            <text:p>10,728,848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059806.87" table:style-name="ce10">
            <text:p>223,059,806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030571.5399999" table:style-name="ce10">
            <text:p>504,030,571.5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278445.1599999964" table:style-name="ce10">
            <text:p>-2,278,445.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1752126.37999988" table:style-name="ce10">
            <text:p>501,752,126.3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4811933.24999988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519380.75" table:style-name="ce10">
            <text:p>22,519,380.7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0092202.59999999" table:style-name="ce10">
            <text:p>120,092,202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019096.710000008" table:style-name="ce10">
            <text:p>73,019,096.7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1112.49" table:style-name="ce10">
            <text:p>641,112.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6271792.55000001" table:style-name="ce10">
            <text:p>216,271,792.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343609.75999993" table:style-name="ce10">
            <text:p>502,343,609.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155863.27" table:style-name="ce10">
            <text:p>2,155,863.2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499473.02999991" table:style-name="ce10">
            <text:p>504,499,473.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1454598.52000001" table:style-name="ce10">
            <text:p>201,454,598.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3058439.700000001" table:style-name="ce10">
            <text:p>13,058,439.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502637.97999999" table:style-name="ce10">
            <text:p>223,502,637.9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6256616.21999997" table:style-name="ce10">
            <text:p>506,256,616.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8987988.6199999973" table:style-name="ce10">
            <text:p>-8,987,988.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268627.59999996" table:style-name="ce10">
            <text:p>497,268,627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736079.449999999" table:style-name="ce10">
            <text:p>22,736,079.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000486.75999999" table:style-name="ce10">
            <text:p>135,000,486.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224339.599999994" table:style-name="ce10">
            <text:p>84,224,33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3921.96" table:style-name="ce10">
            <text:p>773,921.9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42734827.76999998" table:style-name="ce10">
            <text:p>242,734,827.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246053.98999989" table:style-name="ce10">
            <text:p>504,246,053.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665180.36" table:style-name="ce10">
            <text:p>2,665,180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911234.3499999" table:style-name="ce10">
            <text:p>506,911,234.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8013199.36000001" table:style-name="ce10">
            <text:p>198,013,199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498883.040000001" table:style-name="ce10">
            <text:p>15,498,883.0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631336.27000001" table:style-name="ce10">
            <text:p>223,631,336.2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3741216.24999988" table:style-name="ce10">
            <text:p>523,741,216.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3509.6000000089" table:style-name="ce10">
            <text:p>2,273,50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014725.8499999" table:style-name="ce10">
            <text:p>526,014,725.8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89729.439999998" table:style-name="ce10">
            <text:p>29,189,729.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74652407.840000004" table:style-name="ce10">
            <text:p>74,652,407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702612.839999989" table:style-name="ce10">
            <text:p>72,702,612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7010.33" table:style-name="ce10">
            <text:p>497,010.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41760.45000002" table:style-name="ce10">
            <text:p>177,041,760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32044.57999998" table:style-name="ce10">
            <text:p>505,132,044.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74497.45" table:style-name="ce10">
            <text:p>3,174,497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306542.02999997" table:style-name="ce10">
            <text:p>508,306,542.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5778675.25" table:style-name="ce10">
            <text:p>195,778,675.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8413443.869999997" table:style-name="ce10">
            <text:p>18,413,443.8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5673366.93000001" table:style-name="ce10">
            <text:p>225,673,366.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58320384.98000002" table:style-name="ce10">
            <text:p>458,320,384.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54550.5700000003" table:style-name="ce10">
            <text:p>1,354,550.5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59674935.55000001" table:style-name="ce10">
            <text:p>459,674,935.5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968722.639999997" table:style-name="ce10">
            <text:p>24,968,722.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53381799.72" table:style-name="ce10">
            <text:p>153,381,799.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6256838.450000003" table:style-name="ce10">
            <text:p>76,256,838.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3137.92000000004" table:style-name="ce10">
            <text:p>653,137.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5260498.72999999" table:style-name="ce10">
            <text:p>255,260,498.7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950251.16999996" table:style-name="ce10">
            <text:p>503,950,251.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64614.54" table:style-name="ce10">
            <text:p>3,164,614.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114865.70999998" table:style-name="ce10">
            <text:p>507,114,865.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2375364.43999994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366045.07" table:style-name="ce10">
            <text:p>13,366,045.0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1875310.13999999" table:style-name="ce10">
            <text:p>191,875,310.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843214.52" table:style-name="ce10">
            <text:p>20,843,214.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3661158.19" table:style-name="ce10">
            <text:p>233,661,158.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029344.19999999" table:style-name="ce10">
            <text:p>528,029,344.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84862.04999998957" table:style-name="ce10">
            <text:p>684,862.0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8714206.25" table:style-name="ce10">
            <text:p>528,714,206.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2375364.44000006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438389.749999996" table:style-name="ce11">
            <text:p>24,438,389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541878.7" table:style-name="ce11">
            <text:p>129,541,878.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784738.420000002" table:style-name="ce11">
            <text:p>68,784,73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90697.8" table:style-name="ce11">
            <text:p>990,697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755704.67000002" table:style-name="ce10">
            <text:p>223,755,704.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85702.44999993" table:style-name="ce10">
            <text:p>505,885,702.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54731.63" table:style-name="ce10">
            <text:p>3,154,731.6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040434.07999992" table:style-name="ce10">
            <text:p>509,040,434.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2796138.75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9798767.41" table:style-name="ce10">
            <text:p>159,798,767.4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939776.800000001" table:style-name="ce10">
            <text:p>22,939,776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992521.84" table:style-name="ce10">
            <text:p>205,992,521.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783815.32999992" table:style-name="ce10">
            <text:p>528,783,815.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980198.4200000018" table:style-name="ce10">
            <text:p>-1,980,19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803616.90999991" table:style-name="ce10">
            <text:p>526,803,616.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2796138.74999988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925345.479999997" table:style-name="ce10">
            <text:p>26,925,345.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3544.86000001" table:style-name="ce10">
            <text:p>131,613,544.8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282470.269999996" table:style-name="ce10">
            <text:p>73,282,470.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6146.07" table:style-name="ce10">
            <text:p>776,146.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2597506.68000001" table:style-name="ce10">
            <text:p>232,597,506.6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903944.52597201" table:style-name="ce10">
            <text:p>504,903,944.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44848.72" table:style-name="ce10">
            <text:p>3,144,848.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048793.24597204" table:style-name="ce10">
            <text:p>508,048,793.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547424.46" table:style-name="ce10">
            <text:p>1,547,424.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9145244.47" table:style-name="ce10">
            <text:p>169,145,244.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457427.710000001" table:style-name="ce10">
            <text:p>25,457,427.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191522.23000002" table:style-name="ce10">
            <text:p>208,191,522.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1450933.51701695" table:style-name="ce10">
            <text:p>531,450,933.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03844.1789549664" table:style-name="ce10">
            <text:p>1,003,844.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2454777.69597191" table:style-name="ce10">
            <text:p>532,454,777.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426330.970000003" table:style-name="ce2">
            <text:p>30426330.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221729.55000001" table:style-name="ce2">
            <text:p>135221729.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888122.579999998" table:style-name="ce2">
            <text:p>66888122.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34364.69999999995" table:style-name="ce2">
            <text:p>634364.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3170547.80000001" table:style-name="ce2">
            <text:p>23317054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498243" table:style-name="ce2">
            <text:p>50449824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34966" table:style-name="ce2">
            <text:p>3134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3209" table:style-name="ce2">
            <text:p>5076332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25920.65" table:style-name="ce2">
            <text:p>3225920.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8179922.06" table:style-name="ce2">
            <text:p>158179922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991601.84" table:style-name="ce2">
            <text:p>27991601.8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1438870.14000002" table:style-name="ce2">
            <text:p>201438870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9597797.80597198" table:style-name="ce2">
            <text:p>53959779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32912" table:style-name="ce2">
            <text:p>-2329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9364886" table:style-name="ce2">
            <text:p>53936488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054696" table:style-name="ce2">
            <text:p>330546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8793" table:style-name="ce2">
            <text:p>13161879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1340507" table:style-name="ce2">
            <text:p>713405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7401" table:style-name="ce2">
            <text:p>77740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6791397.47" table:style-name="ce2">
            <text:p>236791397.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26369" table:style-name="ce2">
            <text:p>50512636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25083" table:style-name="ce2">
            <text:p>312508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51452" table:style-name="ce2">
            <text:p>5082514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6" table:style-name="ce2">
            <text:p>120414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919453" table:style-name="ce2">
            <text:p>491945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084640" table:style-name="ce2">
            <text:p>1540846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52000" table:style-name="ce2">
            <text:p>25520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597517.74000001" table:style-name="ce2">
            <text:p>173597517.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9182965" table:style-name="ce2">
            <text:p>56918296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62367" table:style-name="ce2">
            <text:p>226236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71445331" table:style-name="ce2">
            <text:p>5714453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724742.539999999" table:style-name="ce2">
            <text:p>33724742.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012726.53" table:style-name="ce2">
            <text:p>126012726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0300376.890000001" table:style-name="ce2">
            <text:p>70300376.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6449.63" table:style-name="ce2">
            <text:p>676449.6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0714295.58999997" table:style-name="ce2">
            <text:p>230714295.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54732.87999994" table:style-name="ce2">
            <text:p>5051547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15200" table:style-name="ce2">
            <text:p>31152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69932.87999994" table:style-name="ce2">
            <text:p>5082699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711201.6500000004" table:style-name="ce2">
            <text:p>6711201.6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0298824.06" table:style-name="ce2">
            <text:p>150298824.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22135.48" table:style-name="ce2">
            <text:p>2422135.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473586.78" table:style-name="ce2">
            <text:p>171473586.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7180723.31999993" table:style-name="ce2">
            <text:p>567180723.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9918.36999998987" table:style-name="ce2">
            <text:p>329918.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67510641.68999994" table:style-name="ce2">
            <text:p>567510641.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9335320" table:style-name="ce2">
            <text:p>8933532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962186.88000001" table:style-name="ce2">
            <text:p>12696218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967604.240000002" table:style-name="ce2">
            <text:p>58967604.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89169.43" table:style-name="ce2">
            <text:p>489169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5754280.55000001" table:style-name="ce2">
            <text:p>275754280.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511926.53640002" table:style-name="ce2">
            <text:p>509511926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82101.93" table:style-name="ce2">
            <text:p>1782101.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294028.46640003" table:style-name="ce2">
            <text:p>511294028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7048309.0164001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046177.0199999996" table:style-name="ce2">
            <text:p>8046177.0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5712637.30000001" table:style-name="ce2">
            <text:p>155712637.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4815449.1700000009" table:style-name="ce2">
            <text:p>4815449.1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949916.91999999" table:style-name="ce2">
            <text:p>17994991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3084734.42000008" table:style-name="ce2">
            <text:p>553084734.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4013657.676400006" table:style-name="ce2">
            <text:p>54013657.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07098392.09640002" table:style-name="ce2">
            <text:p>607098392.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7048309.01639998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386943.780000001" table:style-name="ce2">
            <text:p>80386943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122174.5" table:style-name="ce2">
            <text:p>12912217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4244394" table:style-name="ce2">
            <text:p>6424439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28147.13" table:style-name="ce2">
            <text:p>1028147.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781659.40999997" table:style-name="ce2">
            <text:p>274781659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702196.8478893" table:style-name="ce2">
            <text:p>509702196.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46536.1400000001" table:style-name="ce2">
            <text:p>1746536.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448732.98788929" table:style-name="ce2">
            <text:p>5114487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5.7799999993" table:style-name="ce2">
            <text:p>9214435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6192782.22999999" table:style-name="ce2">
            <text:p>146192782.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6034208.4800000004" table:style-name="ce2">
            <text:p>6034208.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817079.91999999" table:style-name="ce2">
            <text:p>172817079.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045624.4763999" table:style-name="ce2">
            <text:p>61504562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632311.9985106438" table:style-name="ce2">
            <text:p>-1632311.9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413312.4778893" table:style-name="ce2">
            <text:p>613413312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767762.540000007" table:style-name="ce2">
            <text:p>80767762.5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117167.44999999" table:style-name="ce2">
            <text:p>132117167.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385362.510000005" table:style-name="ce2">
            <text:p>84385362.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09319.15" table:style-name="ce2">
            <text:p>1509319.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8779611.64999998" table:style-name="ce2">
            <text:p>29877961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641455.2656095" table:style-name="ce2">
            <text:p>509641455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10970.3299999998" table:style-name="ce2">
            <text:p>1710970.3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352426" table:style-name="ce2">
            <text:p>5113524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" table:style-name="ce2">
            <text:p>4236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6" table:style-name="ce2">
            <text:p>92144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270117" table:style-name="ce2">
            <text:p>1672701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9582507" table:style-name="ce2">
            <text:p>95825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6490681.72999999" table:style-name="ce2">
            <text:p>18649068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6164927" table:style-name="ce2">
            <text:p>62616492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523572" table:style-name="ce2">
            <text:p>-25235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641356" table:style-name="ce2">
            <text:p>62364135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2272618.810000002" table:style-name="ce10">
            <text:p>62,272,618.8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972405.61" table:style-name="ce10">
            <text:p>132,972,405.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919176.049999997" table:style-name="ce10">
            <text:p>80,919,176.0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82899.62" table:style-name="ce10">
            <text:p>1,782,899.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088079137.3399999" table:style-name="ce10">
            <text:p>1,088,079,137.3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529663" table:style-name="ce10">
            <text:p>508,529,663.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69501.74000001" table:style-name="ce10">
            <text:p>510,169,501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7669.35" table:style-name="ce10">
            <text:p>3,247,669.3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332269.37" table:style-name="ce10">
            <text:p>154,332,269.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981599.76" table:style-name="ce10">
            <text:p>11,981,599.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9985160.93000001" table:style-name="ce10">
            <text:p>169,985,160.9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6596790.24000001" table:style-name="ce10">
            <text:p>636,596,790.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8465349.329999998" table:style-name="ce10">
            <text:p>-18,465,349.3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8131440.89999998" table:style-name="ce10">
            <text:p>618,131,440.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4562087.189999998" table:style-name="ce10">
            <text:p>54,562,087.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3510544.41" table:style-name="ce10">
            <text:p>133,510,544.4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446737.849999994" table:style-name="ce10">
            <text:p>84,446,737.8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80454.18" table:style-name="ce10">
            <text:p>2,080,454.1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599823.63" table:style-name="ce10">
            <text:p>274,599,823.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495515.54000002" table:style-name="ce10">
            <text:p>508,495,515.5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35354.27999997" table:style-name="ce10">
            <text:p>510,135,354.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641715.62" table:style-name="ce10">
            <text:p>4,641,715.6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8750475.41999999" table:style-name="ce10">
            <text:p>138,750,475.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334826.59" table:style-name="ce10">
            <text:p>14,334,826.5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8150640.08000001" table:style-name="ce10">
            <text:p>158,150,640.0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4181568.39999998" table:style-name="ce10">
            <text:p>634,181,568.4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7597030.5700000003" table:style-name="ce10">
            <text:p>-7,597,030.5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6584537.83000004" table:style-name="ce10">
            <text:p>626,584,537.8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5134277.710000001" table:style-name="ce10">
            <text:p>55,134,277.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4580804.78999999" table:style-name="ce10">
            <text:p>134,580,804.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468062.390000001" table:style-name="ce10">
            <text:p>77,468,062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98683.57" table:style-name="ce10">
            <text:p>1,598,683.5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68781828.45999998" table:style-name="ce10">
            <text:p>268,781,828.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11327509.38999999" table:style-name="ce10">
            <text:p>511,327,509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04272.93" table:style-name="ce10">
            <text:p>1,604,272.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2931782.31999999" table:style-name="ce10">
            <text:p>512,931,782.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10">
            <text:p>3,537,669.5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521312.0099999998" table:style-name="ce10">
            <text:p>6,521,312.0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7577925.13999999" table:style-name="ce10">
            <text:p>137,577,925.1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32116.210000001" table:style-name="ce10">
            <text:p>16,732,116.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4369022.94999999" table:style-name="ce10">
            <text:p>164,369,022.9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853211" table:style-name="ce10">
            <text:p>613,853,211.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491376.83" table:style-name="ce10">
            <text:p>3,491,376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344587.83000004" table:style-name="ce10">
            <text:p>617,344,587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4081217.93" table:style-name="ce2">
            <text:p>64081217.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744194.06999999" table:style-name="ce2">
            <text:p>131744194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1157222.409999996" table:style-name="ce2">
            <text:p>81157222.4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575765.42" table:style-name="ce2">
            <text:p>2575765.4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558399.82999998" table:style-name="ce2">
            <text:p>279558399.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106034.98000002" table:style-name="ce2">
            <text:p>50910603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68707.1199999999" table:style-name="ce2">
            <text:p>1568707.1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674742.10000002" table:style-name="ce2">
            <text:p>510674742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178025.0499999998" table:style-name="ce2">
            <text:p>8178025.0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236531.41999999" table:style-name="ce2">
            <text:p>136236531.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9138055.829999998" table:style-name="ce2">
            <text:p>19138055.8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7090281.88999999" table:style-name="ce2">
            <text:p>16709028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8166528.51000011" table:style-name="ce2">
            <text:p>618166528.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76331.5299999788" table:style-name="ce2">
            <text:p>4976331.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142860.04000008" table:style-name="ce2">
            <text:p>62314286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8097686.100000009" table:style-name="ce2">
            <text:p>6809768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0687679.40000001" table:style-name="ce2">
            <text:p>130687679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169773.549999997" table:style-name="ce2">
            <text:p>79169773.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01632.04" table:style-name="ce2">
            <text:p>2001632.0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956771.09000003" table:style-name="ce2">
            <text:p>279956771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050377.76999998" table:style-name="ce2">
            <text:p>509050377.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83140.34" table:style-name="ce2">
            <text:p>1883140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933518.10999995" table:style-name="ce2">
            <text:p>510933518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2083.6899999995" table:style-name="ce2">
            <text:p>9212083.6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5429373.50999999" table:style-name="ce2">
            <text:p>135429373.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636119.34" table:style-name="ce2">
            <text:p>25636119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815246.13" table:style-name="ce2">
            <text:p>17381524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247611.4000001" table:style-name="ce2">
            <text:p>613247611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827431.6700000018" table:style-name="ce2">
            <text:p>3827431.6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075043.07000005" table:style-name="ce2">
            <text:p>617075043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7670113.280000001" table:style-name="ce2">
            <text:p>57670113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589530.12" table:style-name="ce2">
            <text:p>135589530.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403616.760000005" table:style-name="ce2">
            <text:p>79403616.7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52046.06" table:style-name="ce2">
            <text:p>1652046.0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315306.22000003" table:style-name="ce2">
            <text:p>274315306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7771542.71999997" table:style-name="ce2">
            <text:p>507771542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47575.53" table:style-name="ce2">
            <text:p>1847575.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619118.24999994" table:style-name="ce2">
            <text:p>509619118.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726877.27" table:style-name="ce2">
            <text:p>1726877.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801523.93000001" table:style-name="ce2">
            <text:p>136801523.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512418.199999999" table:style-name="ce2">
            <text:p>28512418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0253210.68000001" table:style-name="ce2">
            <text:p>170253210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5412940.83999991" table:style-name="ce2">
            <text:p>625412940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1731727.049999997" table:style-name="ce2">
            <text:p>-11731727.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681213.78999996" table:style-name="ce2">
            <text:p>613681213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458582.200000003" table:style-name="ce2">
            <text:p>63458582.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8617709.75" table:style-name="ce2">
            <text:p>138617709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2878258.599999994" table:style-name="ce2">
            <text:p>82878258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559952.36" table:style-name="ce2">
            <text:p>2559952.3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87514502.90999997" table:style-name="ce2">
            <text:p>287514502.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863302.76026165" table:style-name="ce2">
            <text:p>50686330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812009.73" table:style-name="ce2">
            <text:p>1812009.7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675312.49026167" table:style-name="ce2">
            <text:p>508675312.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1146.18" table:style-name="ce2">
            <text:p>3241146.1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9209270.61000001" table:style-name="ce2">
            <text:p>139209270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8417.059999999" table:style-name="ce2">
            <text:p>31408417.0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071225.13000003" table:style-name="ce2">
            <text:p>177071225.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956632.79899335" table:style-name="ce2">
            <text:p>61595663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61957.4712683484" table:style-name="ce2">
            <text:p>3161957.47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9118590.27026165" table:style-name="ce2">
            <text:p>619118590.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07835" table:style-name="ce2">
            <text:p>29107835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44185558.28999999" table:style-name="ce2">
            <text:p>144185558.3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0038565.060000002" table:style-name="ce2">
            <text:p>80038565.0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824172.99" table:style-name="ce2">
            <text:p>2824172.9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6156131.34" table:style-name="ce2">
            <text:p>256156131.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60179.9000001" table:style-name="ce2">
            <text:p>505860179.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776443.94" table:style-name="ce2">
            <text:p>1776443.9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6623.84000009" table:style-name="ce2">
            <text:p>507636623.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3792755.18000007" table:style-name="ce2">
            <text:p>763792755.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829089.75" table:style-name="ce2">
            <text:p>2829089.7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725041.6900000004" table:style-name="ce2">
            <text:p>4725041.6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1658634.69999999" table:style-name="ce2">
            <text:p>141658634.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35428.48" table:style-name="ce2">
            <text:p>2435428.4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1648194.61999997" table:style-name="ce2">
            <text:p>151648194.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48012762.51000011" table:style-name="ce2">
            <text:p>648012762.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5868201.949999996" table:style-name="ce2">
            <text:p>-35868201.9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2144560.56000006" table:style-name="ce2">
            <text:p>612144560.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3792755.18000007" table:style-name="ce2">
            <text:p>763792755.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384056.689999998" table:style-name="ce2">
            <text:p>37384056.6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66785979.05000001" table:style-name="ce2">
            <text:p>166785979.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3722915.739999995" table:style-name="ce2">
            <text:p>73722915.7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057020.2" table:style-name="ce2">
            <text:p>2057020.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500000" table:style-name="ce2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80449971.68000001" table:style-name="ce2">
            <text:p>280449971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817536.90267485" table:style-name="ce2">
            <text:p>504817536.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676145.83" table:style-name="ce2">
            <text:p>1676145.8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493682.73267484" table:style-name="ce2">
            <text:p>506493682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943654.4126749" table:style-name="ce2">
            <text:p>786943654.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829089.75" table:style-name="ce2">
            <text:p>2829089.7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404270.7000000002" table:style-name="ce2">
            <text:p>7404270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6452456.5" table:style-name="ce2">
            <text:p>56452456.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35428.48" table:style-name="ce2">
            <text:p>2435428.4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69121245.430000007" table:style-name="ce2">
            <text:p>69121245.4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4585501.22157741" table:style-name="ce2">
            <text:p>624585501.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3236907.761097372" table:style-name="ce2">
            <text:p>93236907.7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17822408.98267484" table:style-name="ce2">
            <text:p>71782240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943654.4126749" table:style-name="ce2">
            <text:p>786943654.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79538457.74000001" table:style-name="ce2">
            <text:p>79538457.7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5035244.25999999" table:style-name="ce2">
            <text:p>135035244.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1925880.400000006" table:style-name="ce2">
            <text:p>71925880.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7243986.0300000003" table:style-name="ce2">
            <text:p>7243986.0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3743568.42999995" table:style-name="ce2">
            <text:p>293743568.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515213.27643716" table:style-name="ce2">
            <text:p>503515213.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2176145.83" table:style-name="ce2">
            <text:p>2176145.8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691359.10643715" table:style-name="ce2">
            <text:p>505691359.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9434927.53643703" table:style-name="ce2">
            <text:p>799434927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2035469.49" table:style-name="ce2">
            <text:p>12035469.49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5630069.810000002" table:style-name="ce2">
            <text:p>55630069.8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470706.1799999997" table:style-name="ce2">
            <text:p>5470706.18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8908014.849999994" table:style-name="ce2">
            <text:p>78908014.8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76624919.46267498" table:style-name="ce2">
            <text:p>676624919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901993.223762199" table:style-name="ce2">
            <text:p>43901993.2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20526912.68643713" table:style-name="ce2">
            <text:p>720526912.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9434927.53643715" table:style-name="ce2">
            <text:p>799434927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96138273.75" table:style-name="ce2">
            <text:p>96138273.75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29900638.09" table:style-name="ce2">
            <text:p>129900638.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6943689.839999989" table:style-name="ce2">
            <text:p>76943689.84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7511145.9400000004" table:style-name="ce2">
            <text:p>7511145.94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109928675.1564372" table:style-name="ce2">
            <text:p>1109928675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89164.2288931" table:style-name="ce2">
            <text:p>502289164.2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2012746.7300000004" table:style-name="ce2">
            <text:p>2012746.73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301910.95889312" table:style-name="ce2">
            <text:p>50430191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4795658.57889318" table:style-name="ce2">
            <text:p>814795658.6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3945444.380000001" table:style-name="ce2">
            <text:p>13945444.38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5697329.810000002" table:style-name="ce2">
            <text:p>55697329.8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7939592.9199999999" table:style-name="ce2">
            <text:p>7939592.92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83354136.480000004" table:style-name="ce2">
            <text:p>83354136.48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713719615.88643718" table:style-name="ce2">
            <text:p>713719615.9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721906.212455943" table:style-name="ce2">
            <text:p>17721906.2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31441522.09889317" table:style-name="ce2">
            <text:p>731441522.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14795658.57889318" table:style-name="ce2">
            <text:p>814795658.6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number-rows-repeated="1046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D$</number:text>
      <number:number number:decimal-places="2" number:min-integer-digits="1" number:grouping="true"/>
      <number:text> </number:text>
    </number:number-style>
    <number:number-style style:name="N41P1">
      <number:text> RD$(</number:text>
      <number:number number:decimal-places="2" number:min-integer-digits="1" number:grouping="true"/>
      <number:text>)</number:text>
    </number:number-style>
    <number:number-style style:name="N41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Hoja_32_de_32_trabajo_32_flujo_32_2007" style:display-name="Comma_Hoja de trabajo flujo 2007" style:family="table-cell" style:data-style-name="N37"/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Millares_32_2_32_3" style:display-name="Millares 2 3" style:family="table-cell" style:data-style-name="N38"/>
    <style:style style:name="Millares_32_3" style:display-name="Millares 3" style:family="table-cell" style:data-style-name="N39"/>
    <style:style style:name="Millares_32_3_32_2" style:display-name="Millares 3 2" style:family="table-cell" style:data-style-name="N37"/>
    <style:style style:name="Millares_32_4" style:display-name="Millares 4" style:family="table-cell" style:data-style-name="N39"/>
    <style:style style:name="Millares_32_4_32_2" style:display-name="Millares 4 2" style:family="table-cell" style:data-style-name="N37"/>
    <style:style style:name="Millares_32_5" style:display-name="Millares 5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8"/>
    <style:style style:name="Millares_32_8" style:display-name="Millares 8" style:family="table-cell" style:data-style-name="N40"/>
    <style:style style:name="Moneda_32_2" style:display-name="Moneda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Esteban Caraballo Bautista</meta:initial-creator>
    <dc:creator>WILCLAIRI ABREU EDUARDO</dc:creator>
    <meta:creation-date>2022-11-14T18:06:48Z</meta:creation-date>
    <dc:date>2026-03-11T14:11:56Z</dc:date>
  </office:meta>
</office:document-meta>
</file>