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">
      <style:table-cell-properties fo:background-color="#FFFFFF"/>
    </style:style>
    <style:style style:name="ce4" style:family="table-cell" style:parent-style-name="Millares_32_7" style:data-style-name="N3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ackground-color="#FFFFFF"/>
    </style:style>
    <style:style style:name="ce6" style:family="table-cell" style:parent-style-name="Millares_32_7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style:vertical-align="automatic" fo:background-color="#FFFFFF"/>
    </style:style>
    <style:style style:name="ce10" style:family="table-cell" style:parent-style-name="Default" style:data-style-name="N4">
      <style:table-cell-properties fo:background-color="#FFFFFF"/>
    </style:style>
    <style:style style:name="ce11" style:family="table-cell" style:parent-style-name="Millares_32_2_32_3" style:data-style-name="N4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alance-General_2016-20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31" table:default-cell-style-name="ce2"/>
        <table:table-column table:style-name="co4" table:number-columns-repeated="16150" table:default-cell-style-name="ce1"/>
        <table:table-row table:style-name="ro1">
          <table:table-cell office:value-type="string" table:style-name="ce2">
            <text:p>ACTIVOS CORRIENTES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NO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82746505.799999997" table:style-name="ce2">
            <text:p>82746505.8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20225283" table:style-name="ce2">
            <text:p>120225283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209986447.40000001" table:style-name="ce2">
            <text:p>209986447.4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209986447.40000001" table:style-name="ce2">
            <text:p>209986447.4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7014658.5700000003" table:style-name="ce2">
            <text:p>7014658.5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8972094.5600000005" table:style-name="ce2">
            <text:p>8972094.5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8942094.5600000005" table:style-name="ce2">
            <text:p>8942094.5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6070069.59999999" table:style-name="ce2">
            <text:p>106070069.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263952.359999999" table:style-name="ce2">
            <text:p>52263952.3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3806117.25" table:style-name="ce2">
            <text:p>53806117.2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29507832.030000001" table:style-name="ce2">
            <text:p>29507832.03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539683.9699999997" table:style-name="ce2">
            <text:p>5539683.9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3258733.550000001" table:style-name="ce2">
            <text:p>23258733.5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09414.51" table:style-name="ce2">
            <text:p>709414.51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2371043.4" table:style-name="ce2">
            <text:p>12371043.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92240680.780000001" table:style-name="ce2">
            <text:p>92240680.78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2837189.469999999" table:style-name="ce2">
            <text:p>42837189.47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20049469.079999998" table:style-name="ce2">
            <text:p>20049469.08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5227476.71" table:style-name="ce2">
            <text:p>5227476.71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1595744.57" table:style-name="ce2">
            <text:p>11595744.57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6599311.280000001" table:style-name="ce2">
            <text:p>36599311.2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6599311.280000001" table:style-name="ce2">
            <text:p>36599311.2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5227476.71" table:style-name="ce2">
            <text:p>5227476.71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9528556.6899999995" table:style-name="ce2">
            <text:p>9528556.69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9498556.6899999995" table:style-name="ce2">
            <text:p>9498556.69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97575821.400000006" table:style-name="ce2">
            <text:p>97575821.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1198210.82" table:style-name="ce2">
            <text:p>51198210.82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46377610.579999998" table:style-name="ce2">
            <text:p>46377610.5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0216886.68" table:style-name="ce2">
            <text:p>30216886.6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265101.68" table:style-name="ce2">
            <text:p>5265101.6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4329441.039999999" table:style-name="ce2">
            <text:p>24329441.0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622343.96" table:style-name="ce2">
            <text:p>622343.96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37321264.80000001" table:style-name="ce2">
            <text:p>137321264.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2371043.4" table:style-name="ce2">
            <text:p>12371043.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92240680.780000001" table:style-name="ce2">
            <text:p>92240680.7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2837189.469999999" table:style-name="ce2">
            <text:p>42837189.47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20049469.079999998" table:style-name="ce2">
            <text:p>20049469.0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5227476.71" table:style-name="ce2">
            <text:p>5227476.71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1595744.57" table:style-name="ce2">
            <text:p>11595744.57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6599311.280000001" table:style-name="ce2">
            <text:p>36599311.2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6599311.280000001" table:style-name="ce2">
            <text:p>36599311.2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5227476.71" table:style-name="ce2">
            <text:p>5227476.71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9528556.6899999995" table:style-name="ce2">
            <text:p>9528556.69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9498556.6899999995" table:style-name="ce2">
            <text:p>9498556.69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97575821.400000006" table:style-name="ce2">
            <text:p>97575821.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1198210.82" table:style-name="ce2">
            <text:p>51198210.82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46377610.579999998" table:style-name="ce2">
            <text:p>46377610.5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0216886.68" table:style-name="ce2">
            <text:p>30216886.6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265101.68" table:style-name="ce2">
            <text:p>5265101.6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4329441.039999999" table:style-name="ce2">
            <text:p>24329441.0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622343.96" table:style-name="ce2">
            <text:p>622343.96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1044142.949999999" table:style-name="ce2">
            <text:p>11044142.9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98523771.659999996" table:style-name="ce2">
            <text:p>98523771.66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9734074.479999997" table:style-name="ce2">
            <text:p>49734074.48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7526780.350000001" table:style-name="ce2">
            <text:p>17526780.3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6320405.149999999" table:style-name="ce2">
            <text:p>36320405.1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6320405.149999999" table:style-name="ce2">
            <text:p>36320405.1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982465.2" table:style-name="ce2">
            <text:p>982465.2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0880356.35" table:style-name="ce2">
            <text:p>10880356.3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0850356.35" table:style-name="ce2">
            <text:p>10850356.3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99865241.829999998" table:style-name="ce2">
            <text:p>99865241.83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263952.359999999" table:style-name="ce2">
            <text:p>52263952.36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47601289.469999999" table:style-name="ce2">
            <text:p>47601289.47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28245274.260000002" table:style-name="ce2">
            <text:p>28245274.26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4981494.8" table:style-name="ce2">
            <text:p>4981494.8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2667077.41" table:style-name="ce2">
            <text:p>22667077.41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596702.05000000005" table:style-name="ce2">
            <text:p>596702.0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4549996.19999999" table:style-name="ce2">
            <text:p>144549996.2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1044142.949999999" table:style-name="ce2">
            <text:p>11044142.9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03435063.2" table:style-name="ce2">
            <text:p>103435063.2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7401271.159999996" table:style-name="ce2">
            <text:p>47401271.1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1980017.810000001" table:style-name="ce2">
            <text:p>11980017.81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7014658.5700000003" table:style-name="ce2">
            <text:p>7014658.5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82746505.799999997" table:style-name="ce2">
            <text:p>82746505.8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20225283" table:style-name="ce2">
            <text:p>120225283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209986447.40000001" table:style-name="ce2">
            <text:p>209986447.4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209986447.40000001" table:style-name="ce2">
            <text:p>209986447.4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7014658.5700000003" table:style-name="ce2">
            <text:p>7014658.5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8972094.5600000005" table:style-name="ce2">
            <text:p>8972094.5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8942094.5600000005" table:style-name="ce2">
            <text:p>8942094.5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6070069.59999999" table:style-name="ce2">
            <text:p>106070069.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263952.359999999" table:style-name="ce2">
            <text:p>52263952.3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3806117.25" table:style-name="ce2">
            <text:p>53806117.2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29507832.030000001" table:style-name="ce2">
            <text:p>29507832.03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539683.9699999997" table:style-name="ce2">
            <text:p>5539683.9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3258733.550000001" table:style-name="ce2">
            <text:p>23258733.5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09414.51" table:style-name="ce2">
            <text:p>709414.51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4264431.40000001" table:style-name="ce2">
            <text:p>144264431.4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5480405.15" table:style-name="ce2">
            <text:p>15480405.1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11936097.5" table:style-name="ce2">
            <text:p>111936097.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8833830.979999997" table:style-name="ce2">
            <text:p>48833830.98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374768.53" table:style-name="ce2">
            <text:p>1374768.53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557230.98" table:style-name="ce2">
            <text:p>557230.98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1658663.470000001" table:style-name="ce2">
            <text:p>11658663.47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0877522.489999998" table:style-name="ce2">
            <text:p>30877522.49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0877522.489999998" table:style-name="ce2">
            <text:p>30877522.49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557230.98" table:style-name="ce2">
            <text:p>557230.98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0105604.43" table:style-name="ce2">
            <text:p>10105604.43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0075604.43" table:style-name="ce2">
            <text:p>10075604.43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1942479.7" table:style-name="ce2">
            <text:p>101942479.7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UENTA POR COBRAR USUARIOS VARIOS</text:p>
          </table:table-cell>
          <table:table-cell office:value-type="float" office:value="51528217.549999997" table:style-name="ce2">
            <text:p>51528217.5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0414262.119999997" table:style-name="ce2">
            <text:p>50414262.12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2216347.25" table:style-name="ce2">
            <text:p>32216347.2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686423.1100000003" table:style-name="ce2">
            <text:p>5686423.11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5621314.59" table:style-name="ce2">
            <text:p>25621314.59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908609.55" table:style-name="ce2">
            <text:p>908609.5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5385824.40000001" table:style-name="ce2">
            <text:p>145385824.4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4806536.369999999" table:style-name="ce2">
            <text:p>14806536.37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15304647.2" table:style-name="ce2">
            <text:p>115304647.2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7829193.350000001" table:style-name="ce2">
            <text:p>47829193.3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3984082.83" table:style-name="ce2">
            <text:p>3984082.8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1250157.57" table:style-name="ce2">
            <text:p>1250157.57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9206800.199999999" table:style-name="ce2">
            <text:p>19206800.2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7732732.630000003" table:style-name="ce2">
            <text:p>37732732.6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7732732.630000003" table:style-name="ce2">
            <text:p>37732732.6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1250157.57" table:style-name="ce2">
            <text:p>1250157.57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0917826.73" table:style-name="ce2">
            <text:p>10917826.7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0887826.73" table:style-name="ce2">
            <text:p>10887826.7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2575623.5" table:style-name="ce2">
            <text:p>102575623.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0697395.649999999" table:style-name="ce2">
            <text:p>50697395.6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1878227.840000004" table:style-name="ce2">
            <text:p>51878227.84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1892374.210000001" table:style-name="ce2">
            <text:p>31892374.21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362450.07" table:style-name="ce2">
            <text:p>5362450.07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5621314.59" table:style-name="ce2">
            <text:p>25621314.59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908609.55" table:style-name="ce2">
            <text:p>908609.5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53884561.80000001" table:style-name="ce2">
            <text:p>153884561.8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DE ACTIVOS CORRIENTES</text:p>
          </table:table-cell>
          <table:table-cell office:value-type="float" office:value="153884561.80000001" table:style-name="ce2">
            <text:p>153884561.8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4806536.369999999" table:style-name="ce2">
            <text:p>14806536.37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19143378.90000001" table:style-name="ce2">
            <text:p>119143378.9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7429741.25" table:style-name="ce2">
            <text:p>47429741.25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503433.0300000003" table:style-name="ce2">
            <text:p>5503433.03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3177900.57" table:style-name="ce2">
            <text:p>3177900.57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2294502.49" table:style-name="ce2">
            <text:p>12294502.49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5248493.060000002" table:style-name="ce2">
            <text:p>35248493.06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5248493.060000002" table:style-name="ce2">
            <text:p>35248493.06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3177900.57" table:style-name="ce2">
            <text:p>3177900.57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2578942" table:style-name="ce2">
            <text:p>12578942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2548942" table:style-name="ce2">
            <text:p>12548942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10380528.59999999" table:style-name="ce2">
            <text:p>110380528.6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041159.399999999" table:style-name="ce2">
            <text:p>52041159.4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8339369.18" table:style-name="ce2">
            <text:p>58339369.18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0925091.210000001" table:style-name="ce2">
            <text:p>30925091.21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848624.9699999997" table:style-name="ce2">
            <text:p>5848624.97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4329441.039999999" table:style-name="ce2">
            <text:p>24329441.04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47025.2" table:style-name="ce2">
            <text:p>747025.2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9086622.80000001" table:style-name="ce2">
            <text:p>149086622.8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DE ACTIVOS CORRIENTES</text:p>
          </table:table-cell>
          <table:table-cell office:value-type="float" office:value="149086622.80000001" table:style-name="ce2">
            <text:p>149086622.8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4686980.02" table:style-name="ce2">
            <text:p>14686980.02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31271288.90000001" table:style-name="ce2">
            <text:p>131271288.9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6602366.960000001" table:style-name="ce2">
            <text:p>46602366.96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9767146.719999999" table:style-name="ce2">
            <text:p>19767146.72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5874648.1600000001" table:style-name="ce2">
            <text:p>5874648.16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7335448.66" table:style-name="ce2">
            <text:p>17335448.66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1236890.5" table:style-name="ce2">
            <text:p>31236890.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1236890.5" table:style-name="ce2">
            <text:p>31236890.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5874648.1600000001" table:style-name="ce2">
            <text:p>5874648.16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2351817.630000001" table:style-name="ce2">
            <text:p>12351817.63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2321817.630000001" table:style-name="ce2">
            <text:p>12321817.63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6534401" table:style-name="ce2">
            <text:p>106534401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1651569.549999997" table:style-name="ce2">
            <text:p>51651569.5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4882831.439999998" table:style-name="ce2">
            <text:p>54882831.44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0200404.170000002" table:style-name="ce2">
            <text:p>30200404.17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359361.17" table:style-name="ce2">
            <text:p>5359361.17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4124853.550000001" table:style-name="ce2">
            <text:p>24124853.5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16189.45" table:style-name="ce2">
            <text:p>716189.4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4276967.67" table:style-name="ce2">
            <text:p>14276967.67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16257672.3" table:style-name="ce2">
            <text:p>116257672.3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8968723.280000001" table:style-name="ce2">
            <text:p>48968723.28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4562735.59" table:style-name="ce2">
            <text:p>14562735.59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8117837.119999997" table:style-name="ce2">
            <text:p>38117837.12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8117837.119999997" table:style-name="ce2">
            <text:p>38117837.12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3779011.53" table:style-name="ce2">
            <text:p>3779011.53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5165985.029999999" table:style-name="ce2">
            <text:p>15165985.03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5135985.029999999" table:style-name="ce2">
            <text:p>15135985.03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11142871.90000001" table:style-name="ce2">
            <text:p>111142871.9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438337.399999999" table:style-name="ce2">
            <text:p>52438337.4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8704534.469999999" table:style-name="ce2">
            <text:p>58704534.47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0362031.07" table:style-name="ce2">
            <text:p>30362031.07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276404.8" table:style-name="ce2">
            <text:p>5276404.8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4333538.469999999" table:style-name="ce2">
            <text:p>24333538.47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52087.8" table:style-name="ce2">
            <text:p>752087.8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54701603.30000001" table:style-name="ce2">
            <text:p>154701603.3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4633538.699999999" table:style-name="ce2">
            <text:p>14633538.7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26466023.5" table:style-name="ce2">
            <text:p>126466023.5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5035504.9400000004" table:style-name="ce2">
            <text:p>5035504.94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6028799.32" table:style-name="ce2">
            <text:p>46028799.32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4971494.33" table:style-name="ce2">
            <text:p>14971494.33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42996125.57" table:style-name="ce2">
            <text:p>42996125.57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42996125.57" table:style-name="ce2">
            <text:p>42996125.57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7987631.2400000002" table:style-name="ce2">
            <text:p>7987631.24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3316759.189999999" table:style-name="ce2">
            <text:p>13316759.19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3286759.189999999" table:style-name="ce2">
            <text:p>13286759.19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5786885" table:style-name="ce2">
            <text:p>105786885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960283.039999999" table:style-name="ce2">
            <text:p>52960283.04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2826601.909999996" table:style-name="ce2">
            <text:p>52826601.91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5597959.18" table:style-name="ce2">
            <text:p>35597959.18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6724222.21" table:style-name="ce2">
            <text:p>6724222.21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8029740.949999999" table:style-name="ce2">
            <text:p>28029740.95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843996.02" table:style-name="ce2">
            <text:p>843996.02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8141981.19999999" table:style-name="ce2">
            <text:p>148141981.2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5257893.48" table:style-name="ce2">
            <text:p>15257893.48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23387313.7" table:style-name="ce2">
            <text:p>123387313.7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5035504.9400000004" table:style-name="ce2">
            <text:p>5035504.94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26983237.300000001" table:style-name="ce2">
            <text:p>26983237.3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8201373.1900000004" table:style-name="ce2">
            <text:p>8201373.19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6294998.59" table:style-name="ce2">
            <text:p>16294998.59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28130625.399999999" table:style-name="ce2">
            <text:p>28130625.4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28130625.399999999" table:style-name="ce2">
            <text:p>28130625.4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8201373.1900000004" table:style-name="ce2">
            <text:p>8201373.19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5756859.68" table:style-name="ce2">
            <text:p>15756859.68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5726859.68" table:style-name="ce2">
            <text:p>15726859.68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98257711.109999999" table:style-name="ce2">
            <text:p>98257711.11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49301512.549999997" table:style-name="ce2">
            <text:p>49301512.55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48956198.560000002" table:style-name="ce2">
            <text:p>48956198.56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4127410.420000002" table:style-name="ce2">
            <text:p>34127410.42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6813635.9699999997" table:style-name="ce2">
            <text:p>6813635.97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6631317.559999999" table:style-name="ce2">
            <text:p>26631317.56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682456.89" table:style-name="ce2">
            <text:p>682456.89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53858972.30000001" table:style-name="ce2">
            <text:p>153858972.3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5168096.199999999" table:style-name="ce2">
            <text:p>15168096.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35314600.30000001" table:style-name="ce2">
            <text:p>135314600.3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5035504.9400000004" table:style-name="ce2">
            <text:p>5035504.9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36631823.439999998" table:style-name="ce2">
            <text:p>36631823.4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7747305.7199999997" table:style-name="ce2">
            <text:p>7747305.7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0639629.5" table:style-name="ce2">
            <text:p>10639629.5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8423935.219999999" table:style-name="ce2">
            <text:p>38423935.2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8423935.219999999" table:style-name="ce2">
            <text:p>38423935.2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7747305.7199999997" table:style-name="ce2">
            <text:p>7747305.7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6274628.039999999" table:style-name="ce2">
            <text:p>16274628.0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6244628.039999999" table:style-name="ce2">
            <text:p>16244628.0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3618220.40000001" table:style-name="ce2">
            <text:p>103618220.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49466855.210000001" table:style-name="ce2">
            <text:p>49466855.21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4151365.189999998" table:style-name="ce2">
            <text:p>54151365.19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3966123.850000001" table:style-name="ce2">
            <text:p>33966123.85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6767291.9800000004" table:style-name="ce2">
            <text:p>6767291.98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6490464.109999999" table:style-name="ce2">
            <text:p>26490464.11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08367.76" table:style-name="ce2">
            <text:p>708367.76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string" table:style-name="ce2">
            <text:p>152.400.661.5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string" table:style-name="ce2">
            <text:p>15.102.638.5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/text:p>
          </table:table-cell>
          <table:table-cell office:value-type="string" table:style-name="ce2">
            <text:p>207.554.4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string" table:style-name="ce2">
            <text:p>144.554.260.0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string" table:style-name="ce2">
            <text:p>5.035.504.9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string" table:style-name="ce2">
            <text:p>7.876.385.2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9008918.850000001" table:style-name="ce2">
            <text:p>19008918.8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48070140.80000001" table:style-name="ce2">
            <text:p>148070140.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32142877.7" table:style-name="ce2">
            <text:p>132142877.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5696789.720000001" table:style-name="ce2">
            <text:p>15696789.7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2444579.550000001" table:style-name="ce2">
            <text:p>32444579.5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2444579.550000001" table:style-name="ce2">
            <text:p>32444579.5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3289210.17" table:style-name="ce2">
            <text:p>3289210.1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26021429.120000001" table:style-name="ce2">
            <text:p>26021429.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25991429.120000001" table:style-name="ce2">
            <text:p>25991429.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99362477.420000002" table:style-name="ce2">
            <text:p>99362477.4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49244992.630000003" table:style-name="ce2">
            <text:p>49244992.6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0117484.789999999" table:style-name="ce2">
            <text:p>50117484.7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49111557.75" table:style-name="ce2">
            <text:p>49111557.7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6714522.2300000004" table:style-name="ce2">
            <text:p>6714522.2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35658208.82" table:style-name="ce2">
            <text:p>35658208.8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597717.56000000006" table:style-name="ce2">
            <text:p>597717.5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AMENTOS EN AREAS COMUNES</text:p>
          </table:table-cell>
          <table:table-cell office:value-type="float" office:value="6141109.1399999997" table:style-name="ce2">
            <text:p>6141109.1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59978164.30000001" table:style-name="ce2">
            <text:p>159978164.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9008918.850000001" table:style-name="ce2">
            <text:p>19008918.8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55398849.69999999" table:style-name="ce2">
            <text:p>155398849.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8618107.449999999" table:style-name="ce2">
            <text:p>18618107.4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5177680.38" table:style-name="ce2">
            <text:p>5177680.3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7488085.100000001" table:style-name="ce2">
            <text:p>17488085.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2347404.719999999" table:style-name="ce2">
            <text:p>32347404.7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2347404.719999999" table:style-name="ce2">
            <text:p>32347404.7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5177680.38" table:style-name="ce2">
            <text:p>5177680.3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4021429.119999999" table:style-name="ce2">
            <text:p>14021429.1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3991429.119999999" table:style-name="ce2">
            <text:p>13991429.1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0688619.8" table:style-name="ce2">
            <text:p>100688619.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49397330.740000002" table:style-name="ce2">
            <text:p>49397330.7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1291289.009999998" table:style-name="ce2">
            <text:p>51291289.0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45268115.380000003" table:style-name="ce2">
            <text:p>45268115.3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3793044.65" table:style-name="ce2">
            <text:p>3793044.6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34853072.840000004" table:style-name="ce2">
            <text:p>34853072.8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516044.4" table:style-name="ce2">
            <text:p>516044.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AMENTOS EN AREAS COMUNES</text:p>
          </table:table-cell>
          <table:table-cell office:value-type="float" office:value="6105953.4900000002" table:style-name="ce2">
            <text:p>6105953.4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50148324.80000001" table:style-name="ce2">
            <text:p>150148324.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8791610.829999998" table:style-name="ce2">
            <text:p>18791610.8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59233252.19999999" table:style-name="ce2">
            <text:p>159233252.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0704069.6" table:style-name="ce2">
            <text:p>10704069.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789831.7" table:style-name="ce2">
            <text:p>789831.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3674825.960000001" table:style-name="ce2">
            <text:p>13674825.9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4501657.659999996" table:style-name="ce2">
            <text:p>34501657.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4501657.659999996" table:style-name="ce2">
            <text:p>34501657.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789831.7" table:style-name="ce2">
            <text:p>789831.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5435263.189999999" table:style-name="ce2">
            <text:p>15435263.1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5405263.189999999" table:style-name="ce2">
            <text:p>15405263.1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0668513.2" table:style-name="ce2">
            <text:p>100668513.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49082272.310000002" table:style-name="ce2">
            <text:p>49082272.3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1586240.840000004" table:style-name="ce2">
            <text:p>51586240.8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4044548.5" table:style-name="ce2">
            <text:p>34044548.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4643546.1399999997" table:style-name="ce2">
            <text:p>4643546.1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2387883.940000001" table:style-name="ce2">
            <text:p>22387883.9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692287.78" table:style-name="ce2">
            <text:p>692287.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AMENTOS EN AREAS COMUNES</text:p>
          </table:table-cell>
          <table:table-cell office:value-type="float" office:value="6320830.6399999997" table:style-name="ce2">
            <text:p>6320830.6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5615636.30000001" table:style-name="ce2">
            <text:p>145615636.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8842131.949999999" table:style-name="ce2">
            <text:p>18842131.9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pagar<text:s/></text:p>
          </table:table-cell>
          <table:table-cell office:value-type="float" office:value="185194522.09999999" table:style-name="ce2">
            <text:p>185194522.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20529199.359999999" table:style-name="ce2">
            <text:p>20529199.3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/text:p>
          </table:table-cell>
          <table:table-cell office:value-type="float" office:value="5353713.3099999996" table:style-name="ce2">
            <text:p>5353713.3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17173229" table:style-name="ce2">
            <text:p>11717322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8701292.719999999" table:style-name="ce2">
            <text:p>18701292.7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pagar<text:s/></text:p>
          </table:table-cell>
          <table:table-cell office:value-type="float" office:value="183729996.59999999" table:style-name="ce2">
            <text:p>183729996.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7647920.450000003" table:style-name="ce2">
            <text:p>47647920.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/text:p>
          </table:table-cell>
          <table:table-cell office:value-type="float" office:value="4134011.01" table:style-name="ce2">
            <text:p>4134011.0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38923774.30000001" table:style-name="ce2">
            <text:p>138923774.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9989962.949999999" table:style-name="ce2">
            <text:p>19989962.9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pagar<text:s/></text:p>
          </table:table-cell>
          <table:table-cell office:value-type="float" office:value="180838259.69999999" table:style-name="ce2">
            <text:p>180838259.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21716968.050000001" table:style-name="ce2">
            <text:p>21716968.0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/text:p>
          </table:table-cell>
          <table:table-cell office:value-type="float" office:value="5067509.53" table:style-name="ce2">
            <text:p>5067509.5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2920485.380000001" table:style-name="ce2">
            <text:p>12920485.3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2954359.700000003" table:style-name="ce2">
            <text:p>72954359.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55035907.799999997" table:style-name="ce2">
            <text:p>55035907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966318.79" table:style-name="ce2">
            <text:p>4966318.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7138029.5" table:style-name="ce2">
            <text:p>567138029.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9291306.0399999991" table:style-name="ce2">
            <text:p>9291306.0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5806910.40000001" table:style-name="ce2">
            <text:p>175806910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/></text:p>
          </table:table-cell>
          <table:table-cell office:value-type="float" office:value="1382084.63" table:style-name="ce2">
            <text:p>1382084.6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8197485" table:style-name="ce2">
            <text:p>52819748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612869.53" table:style-name="ce2">
            <text:p>1612869.5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8970729.75" table:style-name="ce2">
            <text:p>8970729.7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2338937.790000007" table:style-name="ce2">
            <text:p>72338937.7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51833588.159999996" table:style-name="ce2">
            <text:p>51833588.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5675378.1500000004" table:style-name="ce2">
            <text:p>5675378.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6016173.5" table:style-name="ce2">
            <text:p>566016173.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9175612.4100000001" table:style-name="ce2">
            <text:p>9175612.4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9678171.59999999" table:style-name="ce2">
            <text:p>179678171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019736.1" table:style-name="ce2">
            <text:p>1019736.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3828905.19999999" table:style-name="ce2">
            <text:p>52382890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592063.46" table:style-name="ce2">
            <text:p>5592063.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7269706.93" table:style-name="ce2">
            <text:p>17269706.9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3649655.629999995" table:style-name="ce2">
            <text:p>73649655.6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54482119.25" table:style-name="ce2">
            <text:p>54482119.2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234601.71" table:style-name="ce2">
            <text:p>6234601.7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4005424.10000002" table:style-name="ce2">
            <text:p>564005424.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9059918.7799999993" table:style-name="ce2">
            <text:p>9059918.7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6959873.30000001" table:style-name="ce2">
            <text:p>176959873.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72833.33" table:style-name="ce2">
            <text:p>72833.3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8744138.89999998" table:style-name="ce2">
            <text:p>528744138.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080297.75" table:style-name="ce2">
            <text:p>4080297.7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655619" table:style-name="ce2">
            <text:p>1865561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0369631.150000006" table:style-name="ce2">
            <text:p>70369631.1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7171665.170000002" table:style-name="ce2">
            <text:p>47171665.1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5692514.54" table:style-name="ce2">
            <text:p>5692514.5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0107116.39999998" table:style-name="ce2">
            <text:p>560107116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944225.1500000004" table:style-name="ce2">
            <text:p>8944225.1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5341530.5" table:style-name="ce2">
            <text:p>175341530.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806014.42" table:style-name="ce2">
            <text:p>806014.4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1795770.10000002" table:style-name="ce2">
            <text:p>521795770.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615439.49" table:style-name="ce2">
            <text:p>1615439.4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L GOBIERNO CENTRAL nota 1</text:p>
          </table:table-cell>
          <table:table-cell office:value-type="float" office:value="19993056.219999999" table:style-name="ce2">
            <text:p>19993056.2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 OTRAS INSTITUCIONES <text:s/>PUBLICAS<text:s text:c="2"/></text:p>
          </table:table-cell>
          <table:table-cell office:value-type="float" office:value="11164847.92" table:style-name="ce2">
            <text:p>11164847.9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PROPIOS<text:s/></text:p>
          </table:table-cell>
          <table:table-cell office:value-type="float" office:value="4013032.19" table:style-name="ce2">
            <text:p>4013032.1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text:s text:c="2"/></text:p>
          </table:table-cell>
          <table:table-cell office:value-type="float" office:value="245750" table:style-name="ce2">
            <text:p>24575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CIOS PERSONALES</text:p>
          </table:table-cell>
          <table:table-cell office:value-type="float" office:value="23815313.780000001" table:style-name="ce2">
            <text:p>23815313.7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CIOS NO PERSONALES</text:p>
          </table:table-cell>
          <table:table-cell office:value-type="float" office:value="894621.75" table:style-name="ce2">
            <text:p>894621.7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ES Y SUMINISTROS<text:s/></text:p>
          </table:table-cell>
          <table:table-cell office:value-type="float" office:value="7530161.0199999996" table:style-name="ce2">
            <text:p>7530161.0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GASTOS INSTITUCIONALES</text:p>
          </table:table-cell>
          <table:table-cell office:value-type="float" office:value="1418484.15" table:style-name="ce2">
            <text:p>1418484.1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CORRIENTE DEL PERIODO</text:p>
          </table:table-cell>
          <table:table-cell office:value-type="float" office:value="1758105.63" table:style-name="ce2">
            <text:p>1758105.6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PRECIACION Y AMORTIZACIONES</text:p>
          </table:table-cell>
          <table:table-cell office:value-type="float" office:value="6373902.2000000002" table:style-name="ce2">
            <text:p>6373902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S NETO DEL PERIODO</text:p>
          </table:table-cell>
          <table:table-cell office:value-type="float" office:value="4615796.57" table:style-name="ce2">
            <text:p>4615796.5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L GOBIERNO CENTRAL nota 1</text:p>
          </table:table-cell>
          <table:table-cell office:value-type="float" office:value="19993056.219999999" table:style-name="ce2">
            <text:p>19993056.2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 OTRAS INSTITUCIONES <text:s/>PUBLICAS<text:s text:c="2"/></text:p>
          </table:table-cell>
          <table:table-cell office:value-type="float" office:value="12136324.83" table:style-name="ce2">
            <text:p>12136324.8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PROPIOS<text:s/></text:p>
          </table:table-cell>
          <table:table-cell office:value-type="float" office:value="3991060.59" table:style-name="ce2">
            <text:p>3991060.5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text:s text:c="2"/></text:p>
          </table:table-cell>
          <table:table-cell office:value-type="float" office:value="177140" table:style-name="ce2">
            <text:p>17714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CIOS PERSONALES</text:p>
          </table:table-cell>
          <table:table-cell office:value-type="float" office:value="20433093.809999999" table:style-name="ce2">
            <text:p>20433093.8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CIOS NO PERSONALES</text:p>
          </table:table-cell>
          <table:table-cell office:value-type="float" office:value="3340792.99" table:style-name="ce2">
            <text:p>3340792.9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ES Y SUMINISTROS<text:s/></text:p>
          </table:table-cell>
          <table:table-cell office:value-type="float" office:value="15645527.210000001" table:style-name="ce2">
            <text:p>15645527.2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CORRIENTE DEL PERIODO</text:p>
          </table:table-cell>
          <table:table-cell office:value-type="float" office:value="3121832.37" table:style-name="ce2">
            <text:p>3121832.3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PRECIACION Y AMORTIZACIONES</text:p>
          </table:table-cell>
          <table:table-cell office:value-type="float" office:value="6373902.2000000002" table:style-name="ce2">
            <text:p>6373902.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S NETO DEL PERIODO</text:p>
          </table:table-cell>
          <table:table-cell office:value-type="float" office:value="9495734.5700000003" table:style-name="ce2">
            <text:p>9495734.5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001246.879999999" table:style-name="ce2">
            <text:p>18001246.8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1973579.790000007" table:style-name="ce2">
            <text:p>71973579.7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9542569.329999998" table:style-name="ce2">
            <text:p>39542569.3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219124.0599999996" table:style-name="ce2">
            <text:p>6219124.0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5445528.10000002" table:style-name="ce2">
            <text:p>555445528.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8000536.30000001" table:style-name="ce2">
            <text:p>168000536.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532442.05" table:style-name="ce2">
            <text:p>1532442.0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1158575.19999999" table:style-name="ce2">
            <text:p>521158575.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894226.83" table:style-name="ce2">
            <text:p>4894226.8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3970376.879999999" table:style-name="ce2">
            <text:p>23970376.8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5028747.569999993" table:style-name="ce2">
            <text:p>75028747.5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0430557.380000003" table:style-name="ce2">
            <text:p>40430557.3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652437.07" table:style-name="ce2">
            <text:p>4652437.0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6676268.5" table:style-name="ce2">
            <text:p>556676268.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9230893.19999999" table:style-name="ce2">
            <text:p>169230893.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532442.05" table:style-name="ce2">
            <text:p>1532442.0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5127577.69999999" table:style-name="ce2">
            <text:p>525127577.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17247.01" table:style-name="ce2">
            <text:p>517247.0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5679749.880000001" table:style-name="ce2">
            <text:p>15679749.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7176566.629999995" table:style-name="ce2">
            <text:p>77176566.6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5777553.579999998" table:style-name="ce2">
            <text:p>45777553.5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798808.88" table:style-name="ce2">
            <text:p>4798808.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809966706.5" table:style-name="ce2">
            <text:p>809966706.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0416900.5" table:style-name="ce2">
            <text:p>180416900.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195404.0499999998" table:style-name="ce2">
            <text:p>2195404.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780367993.70000005" table:style-name="ce2">
            <text:p>780367993.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4965634.300000001" table:style-name="ce2">
            <text:p>14965634.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5679749.880000001" table:style-name="ce2">
            <text:p>15679749.8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2805186.030000001" table:style-name="ce2">
            <text:p>72805186.0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11450209.23" table:style-name="ce2">
            <text:p>11450209.2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004325.4900000002" table:style-name="ce2">
            <text:p>6004325.4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810654483.70000005" table:style-name="ce2">
            <text:p>810654483.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8407778.69999999" table:style-name="ce2">
            <text:p>178407778.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871045.13" table:style-name="ce2">
            <text:p>1871045.1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730604509" table:style-name="ce2">
            <text:p>73060450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25900.07" table:style-name="ce2">
            <text:p>325900.0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35969880.640000001" table:style-name="ce2">
            <text:p>35969880.6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7928075.980000004" table:style-name="ce2">
            <text:p>77928075.9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3640127.729999997" table:style-name="ce2">
            <text:p>43640127.7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375288.0099999998" table:style-name="ce2">
            <text:p>6375288.0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782858193.89999998" table:style-name="ce2">
            <text:p>782858193.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7271842.5" table:style-name="ce2">
            <text:p>177271842.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764115002.39999998" table:style-name="ce2">
            <text:p>764115002.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611202.7400000002" table:style-name="ce2">
            <text:p>2611202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7391964.030000001" table:style-name="ce2">
            <text:p>17391964.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8101140.340000004" table:style-name="ce2">
            <text:p>78101140.3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9395991.990000002" table:style-name="ce2">
            <text:p>39395991.9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7135657.29" table:style-name="ce2">
            <text:p>7135657.2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7523311.79999995" table:style-name="ce2">
            <text:p>567523311.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4075190.80000001" table:style-name="ce2">
            <text:p>174075190.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30088153.19999999" table:style-name="ce2">
            <text:p>530088153.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894160.24" table:style-name="ce2">
            <text:p>2894160.2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1080481.350000001" table:style-name="ce2">
            <text:p>21080481.3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5487144.760000005" table:style-name="ce2">
            <text:p>75487144.7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2326427.25" table:style-name="ce2">
            <text:p>32326427.2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874047.54" table:style-name="ce2">
            <text:p>6874047.5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9127830.79999995" table:style-name="ce2">
            <text:p>539127830.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3290537.11" table:style-name="ce2">
            <text:p>3290537.1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4075190.80000001" table:style-name="ce2">
            <text:p>174075190.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0805758.19999999" table:style-name="ce2">
            <text:p>500805758.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603776.16" table:style-name="ce2">
            <text:p>4603776.1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7909154.41" table:style-name="ce2">
            <text:p>17909154.4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7972330.239999995" table:style-name="ce2">
            <text:p>77972330.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3076828.129999999" table:style-name="ce2">
            <text:p>33076828.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898086.5599999996" table:style-name="ce2">
            <text:p>6898086.5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45022614.79999995" table:style-name="ce2">
            <text:p>545022614.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3290537.11" table:style-name="ce2">
            <text:p>3290537.1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3720619.90000001" table:style-name="ce2">
            <text:p>173720619.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7143411.60000002" table:style-name="ce2">
            <text:p>507143411.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993386.54" table:style-name="ce2">
            <text:p>1993386.5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6134511.699999999" table:style-name="ce2">
            <text:p>16134511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8022740.900000006" table:style-name="ce2">
            <text:p>78022740.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1882405.699999999" table:style-name="ce2">
            <text:p>31882405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612968.1900000004" table:style-name="ce2">
            <text:p>6612968.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6005603.70000005" table:style-name="ce2">
            <text:p>556005603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3290537.11" table:style-name="ce2">
            <text:p>3290537.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1135922.19999999" table:style-name="ce2">
            <text:p>171135922.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7507325.30000001" table:style-name="ce2">
            <text:p>517507325.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703231.19" table:style-name="ce2">
            <text:p>1703231.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7209719.0899999999" table:style-name="ce2">
            <text:p>7209719.0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8750202.340000004" table:style-name="ce2">
            <text:p>78750202.3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1200961.579999998" table:style-name="ce2">
            <text:p>31200961.5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510768.8200000003" table:style-name="ce2">
            <text:p>6510768.8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323976.07" table:style-name="ce2">
            <text:p>3323976.0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2712068.96" table:style-name="ce2">
            <text:p>2712068.9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36956615.69999999" table:style-name="ce2">
            <text:p>136956615.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12673056.74" table:style-name="ce2">
            <text:p>12673056.7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949176.01" table:style-name="ce2">
            <text:p>949176.0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5026954.4800000004" table:style-name="ce2">
            <text:p>5026954.4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0287005.109999999" table:style-name="ce2">
            <text:p>90287005.1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1940705.469999999" table:style-name="ce2">
            <text:p>41940705.4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7309935.0700000003" table:style-name="ce2">
            <text:p>7309935.0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6036082.70000005" table:style-name="ce2">
            <text:p>556036082.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323976.07" table:style-name="ce2">
            <text:p>3323976.0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2539182.5" table:style-name="ce2">
            <text:p>2539182.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50032209.30000001" table:style-name="ce2">
            <text:p>150032209.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51353267.10000002" table:style-name="ce2">
            <text:p>551353267.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2720.62" table:style-name="ce2">
            <text:p>22720.6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8917078.9199999999" table:style-name="ce2">
            <text:p>8917078.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1455264.159999996" table:style-name="ce2">
            <text:p>81455264.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3425336.890000001" table:style-name="ce2">
            <text:p>33425336.8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7117304.1399999997" table:style-name="ce2">
            <text:p>7117304.1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2991368.79999995" table:style-name="ce2">
            <text:p>552991368.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1450390" table:style-name="ce2">
            <text:p>14503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4609701.09999999" table:style-name="ce2">
            <text:p>144609701.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41121816.29999995" table:style-name="ce2">
            <text:p>541121816.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295765.3899999999" table:style-name="ce2">
            <text:p>1295765.3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001246.879999999" table:style-name="ce2">
            <text:p>18001246.8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1973579.790000007" table:style-name="ce2">
            <text:p>71973579.7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9542569.329999998" table:style-name="ce2">
            <text:p>39542569.3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219124.0599999996" table:style-name="ce2">
            <text:p>6219124.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5445528.10000002" table:style-name="ce2">
            <text:p>555445528.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8000536.30000001" table:style-name="ce2">
            <text:p>168000536.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532442.05" table:style-name="ce2">
            <text:p>1532442.0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1158575.19999999" table:style-name="ce2">
            <text:p>521158575.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894226.83" table:style-name="ce2">
            <text:p>4894226.8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5295731.34" table:style-name="ce2">
            <text:p>5295731.3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0324212.950000003" table:style-name="ce2">
            <text:p>90324212.9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7964100.07" table:style-name="ce2">
            <text:p>37964100.0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23005475.719999999" table:style-name="ce2">
            <text:p>23005475.7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808521192" table:style-name="ce2">
            <text:p>80852119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579431.93000000005" table:style-name="ce2">
            <text:p>579431.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3243167.69999999" table:style-name="ce2">
            <text:p>143243167.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824563666.89999998" table:style-name="ce2">
            <text:p>824563666.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640223.93" table:style-name="ce2">
            <text:p>4640223.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7868916.0899999999" table:style-name="ce2">
            <text:p>7868916.0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6826810.530000001" table:style-name="ce2">
            <text:p>86826810.5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8201600.450000003" table:style-name="ce2">
            <text:p>38201600.4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21191983.27" table:style-name="ce2">
            <text:p>21191983.2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0132480" table:style-name="ce2">
            <text:p>5501324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604909.01" table:style-name="ce2">
            <text:p>604909.0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31396435.09999999" table:style-name="ce2">
            <text:p>131396435.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75496000.70000005" table:style-name="ce2">
            <text:p>575496000.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220806.12" table:style-name="ce2">
            <text:p>4220806.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9637687.2200000007" table:style-name="ce2">
            <text:p>9637687.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061479.069999993" table:style-name="ce2">
            <text:p>89061479.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0736573.020000003" table:style-name="ce2">
            <text:p>40736573.0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5875970.5599999996" table:style-name="ce2">
            <text:p>5875970.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2724310.39999998" table:style-name="ce2">
            <text:p>562724310.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604909.01" table:style-name="ce2">
            <text:p>604909.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0005778.69999999" table:style-name="ce2">
            <text:p>140005778.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70700887" table:style-name="ce2">
            <text:p>57070088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6175611.5300000003" table:style-name="ce2">
            <text:p>6175611.5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3192881.039999999" table:style-name="ce2">
            <text:p>13192881.0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5744989.799999997" table:style-name="ce2">
            <text:p>85744989.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0143919.719999999" table:style-name="ce2">
            <text:p>40143919.7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264330.7599999998" table:style-name="ce2">
            <text:p>6264330.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49159869.20000005" table:style-name="ce2">
            <text:p>549159869.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25477.01" table:style-name="ce2">
            <text:p>25477.0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0238381.90000001" table:style-name="ce2">
            <text:p>140238381.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57517686" table:style-name="ce2">
            <text:p>55751768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352971.03" table:style-name="ce2">
            <text:p>4352971.0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9887712.5199999996" table:style-name="ce2">
            <text:p>9887712.5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3486601.530000001" table:style-name="ce2">
            <text:p>93486601.5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5975914.850000001" table:style-name="ce2">
            <text:p>35975914.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053466.8399999999" table:style-name="ce2">
            <text:p>6053466.8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7982857.39999998" table:style-name="ce2">
            <text:p>537982857.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4714199.09999999" table:style-name="ce2">
            <text:p>144714199.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41947908.5" table:style-name="ce2">
            <text:p>541947908.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9149470.8599999994" table:style-name="ce2">
            <text:p>9149470.8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0139166.640000001" table:style-name="ce2">
            <text:p>20139166.6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552142.890000001" table:style-name="ce2">
            <text:p>89552142.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1643651.880000003" table:style-name="ce2">
            <text:p>41643651.8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777478.5099999998" table:style-name="ce2">
            <text:p>6777478.5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1920807.30000001" table:style-name="ce2">
            <text:p>531920807.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3471297.09999999" table:style-name="ce2">
            <text:p>143471297.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9483.16" table:style-name="ce2">
            <text:p>59483.1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49723428.89999998" table:style-name="ce2">
            <text:p>549723428.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8556553.3499999996" table:style-name="ce2">
            <text:p>8556553.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5537816.6500000004" table:style-name="ce2">
            <text:p>5537816.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3167514.739999995" table:style-name="ce2">
            <text:p>83167514.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1711425.310000002" table:style-name="ce2">
            <text:p>41711425.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20054.99" table:style-name="ce2">
            <text:p>420054.9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0763962.19999999" table:style-name="ce2">
            <text:p>530763962.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44" table:style-name="ce2">
            <text:p>3220961.4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DEDUCCIONES Y RETENCIONES POR PAGAR</text:p>
          </table:table-cell>
          <table:table-cell office:value-type="float" office:value="466394.04" table:style-name="ce2">
            <text:p>466394.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2590007.30000001" table:style-name="ce2">
            <text:p>142590007.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1720334" table:style-name="ce2">
            <text:p>52172033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4046310.609999999" table:style-name="ce2">
            <text:p>14046310.6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5629023.2400000002" table:style-name="ce2">
            <text:p>5629023.2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8464621.519999996" table:style-name="ce2">
            <text:p>88464621.5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4731299.25" table:style-name="ce2">
            <text:p>44731299.2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91970.64" table:style-name="ce2">
            <text:p>391970.6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3265683" table:style-name="ce2">
            <text:p>53326568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952484.44" table:style-name="ce2">
            <text:p>952484.4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3114786.80000001" table:style-name="ce2">
            <text:p>143114786.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31621288.39999998" table:style-name="ce2">
            <text:p>531621288.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883274.855" table:style-name="ce2">
            <text:p>1883274.8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0353019.33" table:style-name="ce2">
            <text:p>10353019.3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5787161.769999996" table:style-name="ce2">
            <text:p>95787161.7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4792615.299999997" table:style-name="ce2">
            <text:p>44792615.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75191.14" table:style-name="ce2">
            <text:p>375191.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8150745.10000002" table:style-name="ce2">
            <text:p>528150745.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495573.56" table:style-name="ce2">
            <text:p>495573.5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8394693.30000001" table:style-name="ce2">
            <text:p>148394693.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9000" table:style-name="ce2">
            <text:p>900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746335.21" table:style-name="ce2">
            <text:p>746335.2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33034092.5" table:style-name="ce2">
            <text:p>533034092.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882786.8029999998" table:style-name="ce2">
            <text:p>2882786.80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111430.07" table:style-name="ce2">
            <text:p>18111430.0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6674413.159999996" table:style-name="ce2">
            <text:p>86674413.1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8703468.689999998" table:style-name="ce2">
            <text:p>48703468.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139199.5" table:style-name="ce2">
            <text:p>139199.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6693870.30000001" table:style-name="ce2">
            <text:p>526693870.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774585.39" table:style-name="ce2">
            <text:p>774585.3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52797247.69999999" table:style-name="ce2">
            <text:p>152797247.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5800" table:style-name="ce2">
            <text:p>1580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9955710.5" table:style-name="ce2">
            <text:p>529955710.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138434.693" table:style-name="ce2">
            <text:p>5138434.69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4296085.45" table:style-name="ce2">
            <text:p>4296085.4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8224822.439999998" table:style-name="ce2">
            <text:p>88224822.4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0815057.060000002" table:style-name="ce2">
            <text:p>40815057.0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85006.99" table:style-name="ce2">
            <text:p>485006.9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5237518.89999998" table:style-name="ce2">
            <text:p>525237518.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796377.39" table:style-name="ce2">
            <text:p>796377.3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8522099.80000001" table:style-name="ce2">
            <text:p>148522099.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8400" table:style-name="ce2">
            <text:p>184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2942575.5" table:style-name="ce2">
            <text:p>512942575.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5870338.6" table:style-name="ce2">
            <text:p>15870338.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2870745.77" table:style-name="ce2">
            <text:p>12870745.7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727004.980000004" table:style-name="ce2">
            <text:p>89727004.9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6172968.009999998" table:style-name="ce2">
            <text:p>46172968.0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55224.73" table:style-name="ce2">
            <text:p>455224.7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3785154.89999998" table:style-name="ce2">
            <text:p>523785154.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1792" table:style-name="ce2">
            <text:p>2179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50761948.69999999" table:style-name="ce2">
            <text:p>150761948.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6400" table:style-name="ce2">
            <text:p>164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5431919.60000002" table:style-name="ce2">
            <text:p>525431919.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873134.41330000001" table:style-name="ce2">
            <text:p>873134.413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2425911.189999999" table:style-name="ce2">
            <text:p>12425911.1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7038625.769999996" table:style-name="ce2">
            <text:p>87038625.7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7304941.020000003" table:style-name="ce2">
            <text:p>37304941.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510505.52" table:style-name="ce2">
            <text:p>510505.5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2334324.69999999" table:style-name="ce2">
            <text:p>522334324.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66598.66" table:style-name="ce2">
            <text:p>66598.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7595659.09999999" table:style-name="ce2">
            <text:p>147595659.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6200" table:style-name="ce2">
            <text:p>1620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5156812.39999998" table:style-name="ce2">
            <text:p>515156812.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52836.13669999997" table:style-name="ce2">
            <text:p>452836.136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6938345.370000001" table:style-name="ce2">
            <text:p>16938345.3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102889.120000005" table:style-name="ce2">
            <text:p>89102889.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6014490.68" table:style-name="ce2">
            <text:p>36014490.6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66087.55" table:style-name="ce2">
            <text:p>366087.5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0883547.80000001" table:style-name="ce2">
            <text:p>520883547.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4584.01" table:style-name="ce2">
            <text:p>114584.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54844897.40000001" table:style-name="ce2">
            <text:p>154844897.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500" table:style-name="ce2">
            <text:p>55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C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1561340.89999998" table:style-name="ce2">
            <text:p>511561340.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546033.423" table:style-name="ce2">
            <text:p>2546033.42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3360994.199999999" table:style-name="ce2">
            <text:p>23360994.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759016.709999993" table:style-name="ce2">
            <text:p>89759016.7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5253922.100000001" table:style-name="ce2">
            <text:p>35253922.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16511.96" table:style-name="ce2">
            <text:p>416511.9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9432090.19999999" table:style-name="ce2">
            <text:p>519432090.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141085.21" table:style-name="ce2">
            <text:p>2141085.2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5728218.5" table:style-name="ce2">
            <text:p>165728218.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4200" table:style-name="ce2">
            <text:p>142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3559993.39999998" table:style-name="ce2">
            <text:p>503559993.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135405.1900000004" table:style-name="ce2">
            <text:p>5135405.1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1118381.390000001" table:style-name="ce2">
            <text:p>21118381.3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8215609.620000005" table:style-name="ce2">
            <text:p>88215609.6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7835477.740000002" table:style-name="ce2">
            <text:p>37835477.7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64621.61" table:style-name="ce2">
            <text:p>364621.6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7982924.60000002" table:style-name="ce2">
            <text:p>517982924.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6604774.3600000003" table:style-name="ce2">
            <text:p>6604774.3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8181518.59999999" table:style-name="ce2">
            <text:p>168181518.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9000" table:style-name="ce2">
            <text:p>19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93932683.80000001" table:style-name="ce2">
            <text:p>493932683.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843234.63" table:style-name="ce2">
            <text:p>1843234.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200972.27" table:style-name="ce2">
            <text:p>18200972.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1115169.150000006" table:style-name="ce2">
            <text:p>91115169.1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9615301.939999998" table:style-name="ce2">
            <text:p>39615301.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239991.06" table:style-name="ce2">
            <text:p>239991.0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6533758.89999998" table:style-name="ce2">
            <text:p>516533758.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8876489.1600000001" table:style-name="ce2">
            <text:p>8876489.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1676322.09999999" table:style-name="ce2">
            <text:p>171676322.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3950" table:style-name="ce2">
            <text:p>2395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88349394" table:style-name="ce2">
            <text:p>4883493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843234.63" table:style-name="ce2">
            <text:p>1843234.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5562545.829999998" table:style-name="ce2">
            <text:p>25562545.8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053776.560000002" table:style-name="ce2">
            <text:p>89053776.5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8610282.189999998" table:style-name="ce2">
            <text:p>38610282.1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152969.35999999999" table:style-name="ce2">
            <text:p>152969.3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2425313.89999998" table:style-name="ce2">
            <text:p>532425313.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6688258" table:style-name="ce2">
            <text:p>66882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9071895.90000001" table:style-name="ce2">
            <text:p>179071895.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8700" table:style-name="ce2">
            <text:p>187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3246995.80000001" table:style-name="ce2">
            <text:p>503246995.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843234.63" table:style-name="ce2">
            <text:p>1843234.6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2204849.870000001" table:style-name="ce2">
            <text:p>22204849.8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2402420.900000006" table:style-name="ce2">
            <text:p>92402420.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1458248.82" table:style-name="ce2">
            <text:p>41458248.8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81924.94" table:style-name="ce2">
            <text:p>381924.9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0971386.69999999" table:style-name="ce2">
            <text:p>530971386.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44" table:style-name="ce2">
            <text:p>3220961.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356815.87" table:style-name="ce2">
            <text:p>4356815.8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8792678" table:style-name="ce2">
            <text:p>18879267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6250" table:style-name="ce2">
            <text:p>2625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97464048.89999998" table:style-name="ce2">
            <text:p>497464048.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7474321.4900000002" table:style-name="ce2">
            <text:p>7474321.4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747043.760000002" table:style-name="ce2">
            <text:p>18747043.7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1474754.829999998" table:style-name="ce2">
            <text:p>91474754.8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4560991.380000003" table:style-name="ce2">
            <text:p>44560991.3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40417.58" table:style-name="ce2">
            <text:p>340417.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9519406" table:style-name="ce2">
            <text:p>52951940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608655.05" table:style-name="ce2">
            <text:p>4608655.0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91418363" table:style-name="ce2">
            <text:p>19141836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91812557.30000001" table:style-name="ce2">
            <text:p>491812557.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949374.26" table:style-name="ce2">
            <text:p>4949374.2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9270645" table:style-name="ce2">
            <text:p>192706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3040605" table:style-name="ce2">
            <text:p>930406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3911352" table:style-name="ce2">
            <text:p>4391135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17696" table:style-name="ce2">
            <text:p>41769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8072013" table:style-name="ce2">
            <text:p>52807201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2" table:style-name="ce2">
            <text:p>322096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144322" table:style-name="ce2">
            <text:p>51443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97889927" table:style-name="ce2">
            <text:p>19788992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2500" table:style-name="ce2">
            <text:p>225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167692" table:style-name="ce2">
            <text:p>16769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84708832" table:style-name="ce2">
            <text:p>48470883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026809" table:style-name="ce2">
            <text:p>10268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4012655.190000001" table:style-name="ce2">
            <text:p>24012655.1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3816688.840000004" table:style-name="ce2">
            <text:p>93816688.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8543891.710000001" table:style-name="ce2">
            <text:p>38543891.7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02103.76" table:style-name="ce2">
            <text:p>402103.7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6624660.5" table:style-name="ce2">
            <text:p>526624660.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853756.4800000004" table:style-name="ce2">
            <text:p>5853756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99153293" table:style-name="ce2">
            <text:p>19915329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34350" table:style-name="ce2">
            <text:p>3435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81579562.39999998" table:style-name="ce2">
            <text:p>481579562.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090640.11" table:style-name="ce2">
            <text:p>3090640.1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4129549.28" table:style-name="ce2">
            <text:p>4129549.2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100829415.8" table:style-name="ce2">
            <text:p>100829415.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5429844.259999998" table:style-name="ce2">
            <text:p>35429844.2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38103.61" table:style-name="ce2">
            <text:p>438103.6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5169681.30000001" table:style-name="ce2">
            <text:p>525169681.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114748.43" table:style-name="ce2">
            <text:p>5114748.4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201285447.69999999" table:style-name="ce2">
            <text:p>201285447.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60700" table:style-name="ce2">
            <text:p>607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62756659.89999998" table:style-name="ce2">
            <text:p>462756659.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433652.4500000002" table:style-name="ce2">
            <text:p>2433652.4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1490303.57" table:style-name="ce2">
            <text:p>31490303.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95108891.459999993" table:style-name="ce2">
            <text:p>95108891.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2818041.02" table:style-name="ce2">
            <text:p>32818041.0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35339.14" table:style-name="ce2">
            <text:p>435339.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3751095.69999999" table:style-name="ce2">
            <text:p>523751095.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678597.4000000004" table:style-name="ce2">
            <text:p>4678597.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7127302" table:style-name="ce2">
            <text:p>18712730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1650" table:style-name="ce2">
            <text:p>5165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94967083.30000001" table:style-name="ce2">
            <text:p>494967083.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078148.8420000002" table:style-name="ce2">
            <text:p>5078148.84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9902009.140000001" table:style-name="ce2">
            <text:p>19902009.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7744972.109999999" table:style-name="ce2">
            <text:p>97744972.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1837813.68" table:style-name="ce2">
            <text:p>31837813.6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3)</text:p>
          </table:table-cell>
          <table:table-cell office:value-type="float" office:value="635271.93999999994" table:style-name="ce2">
            <text:p>635271.9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2400882.10000002" table:style-name="ce2">
            <text:p>522400882.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5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3580193.17" table:style-name="ce2">
            <text:p>3580193.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3455100.59999999" table:style-name="ce2">
            <text:p>183455100.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4250" table:style-name="ce2">
            <text:p>2425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74075885.5" table:style-name="ce2">
            <text:p>474075885.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4606481.58" table:style-name="ce2">
            <text:p>14606481.5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9551067.27" table:style-name="ce2">
            <text:p>29551067.2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8349457.010000005" table:style-name="ce2">
            <text:p>98349457.0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2910653.73" table:style-name="ce2">
            <text:p>32910653.7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3)</text:p>
          </table:table-cell>
          <table:table-cell office:value-type="float" office:value="566589.72" table:style-name="ce2">
            <text:p>566589.7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1059990" table:style-name="ce2">
            <text:p>52105999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5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698034.41" table:style-name="ce2">
            <text:p>4698034.4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8559827" table:style-name="ce2">
            <text:p>18855982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9500" table:style-name="ce2">
            <text:p>95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0158212.80000001" table:style-name="ce2">
            <text:p>500158212.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7766854.5889999997" table:style-name="ce2">
            <text:p>7766854.5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6894122.829999998" table:style-name="ce2">
            <text:p>26894122.8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8376865.829999998" table:style-name="ce2">
            <text:p>98376865.8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5639670.149999999" table:style-name="ce2">
            <text:p>35639670.1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33110.78" table:style-name="ce2">
            <text:p>433110.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0338489.19999999" table:style-name="ce2">
            <text:p>520338489.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752370.4000000004" table:style-name="ce2">
            <text:p>5752370.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7963187.09999999" table:style-name="ce2">
            <text:p>177963187.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8050" table:style-name="ce2">
            <text:p>1805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1169613.19999999" table:style-name="ce2">
            <text:p>501169613.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984128.16" table:style-name="ce2">
            <text:p>4984128.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57336514.810000002" table:style-name="ce2">
            <text:p>57336514.8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101279551.40000001" table:style-name="ce2">
            <text:p>101279551.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3724420.479999997" table:style-name="ce2">
            <text:p>33724420.4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704848.2" table:style-name="ce2">
            <text:p>704848.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9002359.69999999" table:style-name="ce2">
            <text:p>519002359.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528236.8099999996" table:style-name="ce2">
            <text:p>5528236.8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4447364" table:style-name="ce2">
            <text:p>18444736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3550" table:style-name="ce2">
            <text:p>5355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5239505.60000002" table:style-name="ce2">
            <text:p>525239505.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6006712.120000001" table:style-name="ce2">
            <text:p>26006712.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7387461.32" table:style-name="ce2">
            <text:p>27387461.3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100776998.5" table:style-name="ce2">
            <text:p>100776998.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7537182.780000001" table:style-name="ce2">
            <text:p>37537182.7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37486.9" table:style-name="ce2">
            <text:p>637486.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7051599.30000001" table:style-name="ce2">
            <text:p>517051599.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659539.13" table:style-name="ce2">
            <text:p>2659539.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5115922.90000001" table:style-name="ce2">
            <text:p>175115922.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7350" table:style-name="ce2">
            <text:p>735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8828878.60000002" table:style-name="ce2">
            <text:p>508828878.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3555498.710000001" table:style-name="ce2">
            <text:p>33555498.7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9888000" table:style-name="ce2">
            <text:p>39888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98777154" table:style-name="ce2">
            <text:p>987771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7746048" table:style-name="ce2">
            <text:p>377460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492713" table:style-name="ce2">
            <text:p>4927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5732904.19999999" table:style-name="ce2">
            <text:p>515732904.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659539" table:style-name="ce2">
            <text:p>265953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0785163" table:style-name="ce2">
            <text:p>18078516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32100" table:style-name="ce2">
            <text:p>321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2380979.10000002" table:style-name="ce2">
            <text:p>512380979.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8699186" table:style-name="ce2">
            <text:p>869918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text:s/></text:p>
          </table:table-cell>
          <table:table-cell office:value-type="float" office:value="29940652" table:style-name="ce3">
            <text:p>29,940,65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text:s/></text:p>
          </table:table-cell>
          <table:table-cell office:value-type="float" office:value="91660433" table:style-name="ce3">
            <text:p>91,660,4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text:s/></text:p>
          </table:table-cell>
          <table:table-cell office:value-type="float" office:value="36757670" table:style-name="ce3">
            <text:p>36,757,67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text:s/></text:p>
          </table:table-cell>
          <table:table-cell office:value-type="float" office:value="646746" table:style-name="ce3">
            <text:p>646,7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59005501" table:style-name="ce3">
            <text:p>159,005,50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4417958" table:style-name="ce3">
            <text:p>514,417,95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text:s/></text:p>
          </table:table-cell>
          <table:table-cell office:value-type="float" office:value="3220961" table:style-name="ce3">
            <text:p>3,220,96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text:s/></text:p>
          </table:table-cell>
          <table:table-cell office:value-type="float" office:value="517638919" table:style-name="ce3">
            <text:p>517,638,9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76644420" table:style-name="ce3">
            <text:p>676,644,4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text:s/>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5020296" table:style-name="ce3">
            <text:p>175,020,29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41550" table:style-name="ce3">
            <text:p>41,55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7683385" table:style-name="ce3">
            <text:p>177,683,38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0286948" table:style-name="ce3">
            <text:p>510,286,94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1325913" table:style-name="ce3">
            <text:p>11,325,91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8961035" table:style-name="ce3">
            <text:p>498,961,03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76644420" table:style-name="ce3">
            <text:p>676,644,4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text:s/></text:p>
          </table:table-cell>
          <table:table-cell office:value-type="float" office:value="28200426" table:style-name="ce3">
            <text:p>28,200,4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text:s/></text:p>
          </table:table-cell>
          <table:table-cell office:value-type="float" office:value="99702407" table:style-name="ce3">
            <text:p>99,702,40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text:s/></text:p>
          </table:table-cell>
          <table:table-cell office:value-type="float" office:value="38225192" table:style-name="ce3">
            <text:p>38,225,19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099885" table:style-name="ce3">
            <text:p>1,099,88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67227910" table:style-name="ce3">
            <text:p>167,227,9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3106223" table:style-name="ce3">
            <text:p>513,106,22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text:s/>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text:s/></text:p>
          </table:table-cell>
          <table:table-cell office:value-type="float" office:value="516327185" table:style-name="ce3">
            <text:p>516,327,18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3555095" table:style-name="ce3">
            <text:p>683,555,09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text:s/>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2938801" table:style-name="ce3">
            <text:p>182,938,80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8600" table:style-name="ce3">
            <text:p>28,6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85588940" table:style-name="ce3">
            <text:p>185,588,94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1082713" table:style-name="ce3">
            <text:p>501,082,7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116557" table:style-name="ce3">
            <text:p>3,116,55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7996156" table:style-name="ce3">
            <text:p>497,996,15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3555096" table:style-name="ce3">
            <text:p>683,555,09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text:s/></text:p>
          </table:table-cell>
          <table:table-cell office:value-type="float" office:value="34081795" table:style-name="ce3">
            <text:p>34,081,79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text:s/></text:p>
          </table:table-cell>
          <table:table-cell office:value-type="float" office:value="102425337" table:style-name="ce3">
            <text:p>102,425,33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text:s/></text:p>
          </table:table-cell>
          <table:table-cell office:value-type="float" office:value="27810898" table:style-name="ce3">
            <text:p>27,810,89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text:s/></text:p>
          </table:table-cell>
          <table:table-cell office:value-type="float" office:value="667889" table:style-name="ce3">
            <text:p>667,8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64985919" table:style-name="ce3">
            <text:p>164,985,91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1937712" table:style-name="ce3">
            <text:p>511,937,7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text:s/>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text:s/></text:p>
          </table:table-cell>
          <table:table-cell office:value-type="float" office:value="515158674" table:style-name="ce3">
            <text:p>515,158,6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0144593" table:style-name="ce3">
            <text:p>680,144,5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text:s/>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2768881" table:style-name="ce3">
            <text:p>172,768,88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3250" table:style-name="ce3">
            <text:p>23,25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5413670" table:style-name="ce3">
            <text:p>175,413,67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0077015" table:style-name="ce3">
            <text:p>500,077,01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653908" table:style-name="ce3">
            <text:p>4,653,90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04730924" table:style-name="ce3">
            <text:p>504,730,9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0144593" table:style-name="ce3">
            <text:p>680,144,5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4653351" table:style-name="ce3">
            <text:p>34,653,35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110194471" table:style-name="ce3">
            <text:p>110,194,47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3321590" table:style-name="ce3">
            <text:p>33,321,59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840842" table:style-name="ce3">
            <text:p>840,84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9010253" table:style-name="ce3">
            <text:p>179,010,25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0770435" table:style-name="ce3">
            <text:p>510,770,43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13991397" table:style-name="ce3">
            <text:p>513,991,39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547312987" table:style-name="ce3">
            <text:p>547,312,98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8984256" table:style-name="ce3">
            <text:p>168,984,25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2200" table:style-name="ce3">
            <text:p>52,20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718970982" table:style-name="ce3">
            <text:p>718,970,98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177188521" table:style-name="ce3">
            <text:p>177,188,52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615693" table:style-name="ce3">
            <text:p>-2,615,6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896159503" table:style-name="ce3">
            <text:p>896,159,50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929481093" table:style-name="ce3">
            <text:p>929,481,0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4653351" table:style-name="ce3">
            <text:p>34,653,35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110194471" table:style-name="ce3">
            <text:p>110,194,47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3321590" table:style-name="ce3">
            <text:p>33,321,59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840842" table:style-name="ce3">
            <text:p>840,84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9010253" table:style-name="ce3">
            <text:p>179,010,25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0770435" table:style-name="ce3">
            <text:p>510,770,43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13991397" table:style-name="ce3">
            <text:p>513,991,39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514832239" table:style-name="ce3">
            <text:p>514,832,23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8984256" table:style-name="ce3">
            <text:p>168,984,25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2200" table:style-name="ce3">
            <text:p>52,20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1657996" table:style-name="ce3">
            <text:p>171,657,99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3959348" table:style-name="ce3">
            <text:p>523,959,34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615693" table:style-name="ce3">
            <text:p>2,615,6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1343655" table:style-name="ce3">
            <text:p>521,343,65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93001650" table:style-name="ce3">
            <text:p>693,001,65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28391175" table:style-name="ce3">
            <text:p>28,391,17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100775075" table:style-name="ce3">
            <text:p>100,775,07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8128708" table:style-name="ce3">
            <text:p>38,128,70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71423" table:style-name="ce3">
            <text:p>671,42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67966380" table:style-name="ce3">
            <text:p>167,966,38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09605941" table:style-name="ce3">
            <text:p>509,605,94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12826903" table:style-name="ce3">
            <text:p>512,826,90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0793283" table:style-name="ce3">
            <text:p>680,793,2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0383200" table:style-name="ce3">
            <text:p>160,383,20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31450" table:style-name="ce3">
            <text:p>31,45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3036189" table:style-name="ce3">
            <text:p>163,036,18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5243000" table:style-name="ce3">
            <text:p>525,243,00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7485906" table:style-name="ce3">
            <text:p>7,485,90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17793283" table:style-name="ce3">
            <text:p>517,793,2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0793283" table:style-name="ce3">
            <text:p>680,793,2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9185704" table:style-name="ce3">
            <text:p>39,185,70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95854042" table:style-name="ce3">
            <text:p>95,854,04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40157240" table:style-name="ce3">
            <text:p>40,157,24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54374" table:style-name="ce3">
            <text:p>754,37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5951360" table:style-name="ce3">
            <text:p>175,951,36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08445327" table:style-name="ce3">
            <text:p>508,445,32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11666289" table:style-name="ce3">
            <text:p>511,666,28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7617649" table:style-name="ce3">
            <text:p>687,617,64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659583" table:style-name="ce3">
            <text:p>4,659,58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7520778" table:style-name="ce3">
            <text:p>167,520,77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9800" table:style-name="ce3">
            <text:p>19,8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2000161" table:style-name="ce3">
            <text:p>172,000,1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9340308" table:style-name="ce3">
            <text:p>509,340,30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6077180" table:style-name="ce3">
            <text:p>6,077,18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15417488" table:style-name="ce3">
            <text:p>515,417,48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7617649" table:style-name="ce3">
            <text:p>687,617,64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53958051" table:style-name="ce3">
            <text:p>53,958,05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94521097" table:style-name="ce3">
            <text:p>94,521,0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7307214" table:style-name="ce3">
            <text:p>37,307,21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421368" table:style-name="ce3">
            <text:p>421,36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86207729" table:style-name="ce3">
            <text:p>186,207,72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07296425" table:style-name="ce3">
            <text:p>507,296,42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10517387" table:style-name="ce3">
            <text:p>510,517,38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96725116" table:style-name="ce3">
            <text:p>696,725,11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092189" table:style-name="ce3">
            <text:p>1,092,18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8630358" table:style-name="ce3">
            <text:p>178,630,35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7400" table:style-name="ce3">
            <text:p>27,4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9749946" table:style-name="ce3">
            <text:p>179,749,94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6175073" table:style-name="ce3">
            <text:p>506,175,0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0800097" table:style-name="ce3">
            <text:p>10,800,0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16975169" table:style-name="ce3">
            <text:p>516,975,16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96725116" table:style-name="ce3">
            <text:p>696,725,11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6972200" table:style-name="ce3">
            <text:p>36,972,2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96846524" table:style-name="ce3">
            <text:p>96,846,52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42500327" table:style-name="ce3">
            <text:p>42,500,32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48506" table:style-name="ce3">
            <text:p>748,50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7067557" table:style-name="ce3">
            <text:p>177,067,55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6148778" table:style-name="ce3">
            <text:p>506,148,77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9369740" table:style-name="ce3">
            <text:p>509,369,74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6437296" table:style-name="ce3">
            <text:p>686,437,2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661513" table:style-name="ce3">
            <text:p>661,5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70849885" table:style-name="ce3">
            <text:p>170,849,88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31350" table:style-name="ce3">
            <text:p>31,35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1542748" table:style-name="ce3">
            <text:p>171,542,74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33058413" table:style-name="ce3">
            <text:p>533,058,4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8163865" table:style-name="ce3">
            <text:p>18,163,86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14894548" table:style-name="ce3">
            <text:p>514,894,54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6437296" table:style-name="ce3">
            <text:p>686,437,2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6003793" table:style-name="ce3">
            <text:p>26,003,79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93628903" table:style-name="ce3">
            <text:p>93,628,90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2580731" table:style-name="ce3">
            <text:p>32,580,7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51538" table:style-name="ce3">
            <text:p>651,53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52864965" table:style-name="ce3">
            <text:p>152,864,96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002315" table:style-name="ce3">
            <text:p>505,002,31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223277" table:style-name="ce3">
            <text:p>508,223,27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61088242" table:style-name="ce3">
            <text:p>661,088,24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79667" table:style-name="ce3">
            <text:p>179,66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67993887" table:style-name="ce3">
            <text:p>167,993,88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53400" table:style-name="ce3">
            <text:p>53,4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8226953" table:style-name="ce3">
            <text:p>168,226,95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office:value-type="float" office:value="168226953" table:style-name="ce3">
            <text:p>168,226,95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505030751" table:style-name="ce3">
            <text:p>505,030,75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2169462" table:style-name="ce3">
            <text:p>12,169,4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2861289" table:style-name="ce3">
            <text:p>492,861,28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61088242" table:style-name="ce3">
            <text:p>661,088,24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4837159" table:style-name="ce4">
            <text:p>24,837,15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2806670" table:style-name="ce4">
            <text:p>102,806,67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46990729" table:style-name="ce4">
            <text:p>46,990,72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47781" table:style-name="ce4">
            <text:p>647,78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5282339" table:style-name="ce4">
            <text:p>175,282,33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3857101" table:style-name="ce3">
            <text:p>503,857,10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7078063" table:style-name="ce3">
            <text:p>507,078,06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2360402" table:style-name="ce3">
            <text:p>682,360,4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434699" table:style-name="ce4">
            <text:p>2,434,69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6860708" table:style-name="ce4">
            <text:p>156,860,70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53400" table:style-name="ce4">
            <text:p>53,4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59348807" table:style-name="ce3">
            <text:p>159,348,8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table:style-name="ce2"/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525378424" table:style-name="ce3">
            <text:p>525,378,42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366830" table:style-name="ce3">
            <text:p>2,366,8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3011595" table:style-name="ce3">
            <text:p>523,011,59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2360402" table:style-name="ce3">
            <text:p>682,360,4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17917793" table:style-name="ce4">
            <text:p>17,917,79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98450693" table:style-name="ce4">
            <text:p>98,450,69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49222905" table:style-name="ce4">
            <text:p>49,222,90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074118" table:style-name="ce4">
            <text:p>1,074,1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66665509" table:formula="of:=SUM([.B1215:.B1219])" table:style-name="ce4">
            <text:p>166,665,50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2713846" table:style-name="ce4">
            <text:p>502,713,8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40960" table:style-name="ce4">
            <text:p>340,96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3054806" table:formula="of:=SUM([.B1220:.B1221])" table:style-name="ce4">
            <text:p>503,054,80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69720316" table:style-name="ce4">
            <text:p>669,720,3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9937" table:style-name="ce4">
            <text:p>129,93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65351713" table:style-name="ce4">
            <text:p>165,351,71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31400" table:style-name="ce4">
            <text:p>31,4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5513049" table:style-name="ce4">
            <text:p>165,513,04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table:style-name="ce2"/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513923313" table:style-name="ce4">
            <text:p>513,923,31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97160416" table:style-name="ce4">
            <text:p>97,160,4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04207267" table:style-name="ce4">
            <text:p>504,207,26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69720316" table:style-name="ce4">
            <text:p>669,720,3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4163551.259999998" table:style-name="ce3">
            <text:p>34,163,55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96323433.329999998" table:style-name="ce3">
            <text:p>96,323,43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48213034.600000001" table:style-name="ce3">
            <text:p>48,213,03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053196.3999999999" table:style-name="ce3">
            <text:p>1,053,19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9753215.59" table:style-name="ce3">
            <text:p>179,753,21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572169.08999997" table:style-name="ce3">
            <text:p>501,572,16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55784.75" table:style-name="ce3">
            <text:p>355,78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1927953.83999997" table:style-name="ce3">
            <text:p>501,927,9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1681169.42999995" table:style-name="ce3">
            <text:p>681,681,16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6296195.4900000002" table:style-name="ce3">
            <text:p>6,296,19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74445201.86000001" table:style-name="ce3">
            <text:p>174,445,20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52550" table:style-name="ce3">
            <text:p>152,55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80893947.35000002" table:style-name="ce3">
            <text:p>180,893,9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table:style-name="ce2"/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486071383" table:style-name="ce3">
            <text:p>486,071,38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4715838.49000001" table:style-name="ce5">
            <text:p>14,715,838<text:s/>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00787221.49000001" table:style-name="ce3">
            <text:p>500,787,22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1681168.84000003" table:style-name="ce3">
            <text:p>681,681,16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3185995.920000002" table:style-name="ce3">
            <text:p>63,185,99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3633869.09" table:style-name="ce3">
            <text:p>103,633,86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58106334.080000006" table:style-name="ce3">
            <text:p>58,106,33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751723.75" table:style-name="ce3">
            <text:p>1,751,72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26677922.84" table:style-name="ce3">
            <text:p>226,677,92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0430488.63" table:style-name="ce3">
            <text:p>500,430,48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55784.75" table:style-name="ce3">
            <text:p>355,7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0786273.38" table:style-name="ce3">
            <text:p>500,786,27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27464196.22000003" table:style-name="ce3">
            <text:p>727,464,19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7269195.4900000002" table:style-name="ce3">
            <text:p>7,269,19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6399439.5" table:style-name="ce3">
            <text:p>196,399,44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21150" table:style-name="ce3">
            <text:p>121,15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3789784.99000001" table:style-name="ce3">
            <text:p>203,789,7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table:style-name="ce2"/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522284378.97000003" table:style-name="ce3">
            <text:p>522,284,37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390032.2599999979" table:style-name="ce5">
            <text:p>1,390,032<text:s/>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3674411.23000002" table:style-name="ce3">
            <text:p>523,674,4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27464196.22000003" table:style-name="ce3">
            <text:p>727,464,19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42420011.760000005" table:style-name="ce3">
            <text:p>42,420,0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5599048.13999999" table:style-name="ce3">
            <text:p>105,599,04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1440861.439999998" table:style-name="ce3">
            <text:p>61,440,86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628734.5" table:style-name="ce3">
            <text:p>1,628,73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11088655.83999997" table:style-name="ce3">
            <text:p>211,088,65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575928.49000001" table:style-name="ce3">
            <text:p>501,575,9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55784.75" table:style-name="ce3">
            <text:p>355,78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1931713.24000001" table:style-name="ce3">
            <text:p>501,931,71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13020369.07999992" table:style-name="ce3">
            <text:p>713,020,36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8110868.649999999" table:style-name="ce3">
            <text:p>18,110,86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7778843.78999999" table:style-name="ce3">
            <text:p>197,778,84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13050" table:style-name="ce3">
            <text:p>113,05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table:style-name="ce3"/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office:value-type="float" office:value="216002762.44" table:style-name="ce3">
            <text:p>216,002,76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492615006.08999991" table:style-name="ce3">
            <text:p>492,615,00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402600.5499999896" table:style-name="ce3">
            <text:p>4,402,60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7017606.63999993" table:style-name="ce3">
            <text:p>497,017,60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13020369.07999992" table:style-name="ce3">
            <text:p>713,020,36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40477795.559999995" table:style-name="ce6">
            <text:p>40,477,79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2299450.79000001" table:style-name="ce6">
            <text:p>102,299,45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7248977.469999999" table:style-name="ce6">
            <text:p>67,248,97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101452.3500000001" table:style-name="ce6">
            <text:p>1,101,45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340709.12" table:style-name="ce6">
            <text:p>340,70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11468385.28999999" table:style-name="ce6">
            <text:p>211,468,38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3346954.09999996" table:style-name="ce3">
            <text:p>503,346,95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97658.19" table:style-name="ce8">
            <text:p>197,65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3544612.28999996" table:style-name="ce8">
            <text:p>503,544,61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15012997" table:style-name="ce9">
            <text:p>715,012,99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8110868.649999999" table:style-name="ce9">
            <text:p>18,110,86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10551050" table:style-name="ce9">
            <text:p>10,551,05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200036984.77000001" table:style-name="ce9">
            <text:p>200,036,98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46000" table:style-name="ce9">
            <text:p>146,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8844903.42000002" table:style-name="ce3">
            <text:p>228,844,90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89914877.66999996" table:style-name="ce3">
            <text:p>489,914,87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3746783.8200000077" table:style-name="ce5">
            <text:p>(3,746,784)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86168093.84999996" table:style-name="ce3">
            <text:p>486,168,09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15012998" table:style-name="ce3">
            <text:p>715,012,99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19782187.810000002" table:style-name="ce3">
            <text:p>19,782,18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8198637.31400017" table:style-name="ce3">
            <text:p>108,198,63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5513713.560000002" table:style-name="ce3">
            <text:p>65,513,7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050370.75" table:style-name="ce3">
            <text:p>1,050,37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94544909.43400019" table:style-name="ce3">
            <text:p>194,544,90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2232554.17000002" table:style-name="ce3">
            <text:p>502,232,55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87775.28" table:style-name="ce3">
            <text:p>187,77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2420329.44999999" table:style-name="ce3">
            <text:p>502,420,32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96965238.88400018" table:style-name="ce3">
            <text:p>696,965,23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5479616.119999999" table:style-name="ce3">
            <text:p>15,479,61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3842544.0699999994" table:style-name="ce3">
            <text:p>3,842,54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0263203.35999992" table:style-name="ce3">
            <text:p>190,263,20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67100" table:style-name="ce3">
            <text:p>167,1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9752463.54999992" table:style-name="ce3">
            <text:p>209,752,46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09020760.35400021" table:style-name="ce3">
            <text:p>509,020,76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1807985.019999996" table:style-name="ce5">
            <text:p>(21,807,985)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87212775.33400023" table:style-name="ce3">
            <text:p>487,212,77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96965238.88400018" table:style-name="ce3">
            <text:p>696,965,23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6335904.080000002" table:style-name="ce3">
            <text:p>26,335,90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11431765.97" table:style-name="ce3">
            <text:p>111,431,76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8996179.930000007" table:style-name="ce3">
            <text:p>68,996,18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972348.1" table:style-name="ce3">
            <text:p>972,34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07736198.08000001" table:style-name="ce3">
            <text:p>207,736,19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636105.03999996" table:style-name="ce3">
            <text:p>501,636,10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77892.37" table:style-name="ce3">
            <text:p>177,89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1813997.40999997" table:style-name="ce3">
            <text:p>501,813,99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09550195.49000001" table:style-name="ce3">
            <text:p>709,550,1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3920910.84" table:style-name="ce3">
            <text:p>13,920,9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7768426.8200000003" table:style-name="ce3">
            <text:p>7,768,42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4225184.19999999" table:style-name="ce3">
            <text:p>194,225,1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4238339.250000002" table:style-name="ce3">
            <text:p>14,238,33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30152861.10999998" table:style-name="ce3">
            <text:p>230,152,86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79789633.89999998" table:style-name="ce3">
            <text:p>479,789,63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392299.51999999583" table:style-name="ce5">
            <text:p>(392,300)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79397334.38" table:style-name="ce3">
            <text:p>479,397,33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09550195" table:style-name="ce3">
            <text:p>709,550,1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1438156.789999999" table:style-name="ce3">
            <text:p>31,438,15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4966780.29000001" table:style-name="ce3">
            <text:p>104,966,78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2652780.399999991" table:style-name="ce3">
            <text:p>72,652,78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98199.8" table:style-name="ce3">
            <text:p>698,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09755917.28000003" table:style-name="ce3">
            <text:p>209,755,9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352117.35000002" table:style-name="ce3">
            <text:p>501,352,1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68009.46" table:style-name="ce3">
            <text:p>168,00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1520126.81" table:style-name="ce3">
            <text:p>501,520,1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11276044.09000003" table:style-name="ce3">
            <text:p>711,276,04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3671298.859999999" table:style-name="ce3">
            <text:p>13,671,29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8216988.3600000003" table:style-name="ce3">
            <text:p>8,216,98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6380392.05000001" table:style-name="ce3">
            <text:p>196,380,39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6951711.939999998" table:style-name="ce3">
            <text:p>16,951,7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35220391.21000001" table:style-name="ce3">
            <text:p>235,220,39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72403529.56999999" table:style-name="ce3">
            <text:p>472,403,53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652123.3100000024" table:style-name="ce3">
            <text:p>3,652,12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76055652.88" table:style-name="ce3">
            <text:p>476,055,65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11276044.09000003" table:style-name="ce3">
            <text:p>711,276,04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2380994" table:style-name="ce10">
            <text:p>22,380,994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3839141" table:style-name="ce10">
            <text:p>103,839,141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6995564" table:style-name="ce10">
            <text:p>66,995,564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961310" table:style-name="ce10">
            <text:p>961,310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94177009" table:style-name="ce10">
            <text:p>194,177,009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412215" table:style-name="ce10">
            <text:p>501,412,215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58127" table:style-name="ce10">
            <text:p>158,127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1570341" table:style-name="ce10">
            <text:p>501,570,341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95747350.22000003" table:style-name="ce10">
            <text:p>695,747,350.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4149231" table:style-name="ce10">
            <text:p>14,149,231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8213176" table:style-name="ce10">
            <text:p>8,213,176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85486809" table:style-name="ce10">
            <text:p>185,486,809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0082128" table:style-name="ce10">
            <text:p>20,082,128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7931344.30000001" table:style-name="ce10">
            <text:p>227,931,344.3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78748185" table:style-name="ce10">
            <text:p>478,748,185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10932179" table:style-name="ce10">
            <text:p>-10,932,179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67816006" table:style-name="ce10">
            <text:p>467,816,006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95747350.22000003" table:style-name="ce10">
            <text:p>695,747,350.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1643521" table:style-name="ce10">
            <text:p>21,643,521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5432713" table:style-name="ce10">
            <text:p>105,432,713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2474098" table:style-name="ce10">
            <text:p>62,474,098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538406" table:style-name="ce10">
            <text:p>538,406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90088738" table:style-name="ce10">
            <text:p>190,088,738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0376419" table:style-name="ce10">
            <text:p>500,376,419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48244" table:style-name="ce10">
            <text:p>148,244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0524663" table:style-name="ce10">
            <text:p>500,524,663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90613400.76999998" table:style-name="ce10">
            <text:p>690,613,400.7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774399" table:style-name="ce10">
            <text:p>11,774,399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8213176" table:style-name="ce10">
            <text:p>8,213,176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79164110" table:style-name="ce10">
            <text:p>179,164,110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2110047" table:style-name="ce10">
            <text:p>22,110,047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1261732.13" table:style-name="ce10">
            <text:p>221,261,732.1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71382798" table:style-name="ce10">
            <text:p>471,382,798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031130" table:style-name="ce10">
            <text:p>-2,031,130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69351669" table:style-name="ce10">
            <text:p>469,351,669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90613400.76999998" table:style-name="ce10">
            <text:p>690,613,400.7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7812659" table:style-name="ce10">
            <text:p>37,812,659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8164225" table:style-name="ce10">
            <text:p>108,164,225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3493821" table:style-name="ce10">
            <text:p>63,493,821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942609" table:style-name="ce10">
            <text:p>942,609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10413315" table:style-name="ce10">
            <text:p>210,413,315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499402069" table:style-name="ce10">
            <text:p>499,402,069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848521" table:style-name="ce10">
            <text:p>848,521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0250590" table:style-name="ce10">
            <text:p>500,250,590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10663905.19000006" table:style-name="ce10">
            <text:p>710,663,905.1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774399" table:style-name="ce10">
            <text:p>11,774,399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78514254" table:style-name="ce10">
            <text:p>178,514,254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4151220" table:style-name="ce10">
            <text:p>24,151,220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14439872.44" table:style-name="ce10">
            <text:p>214,439,872.4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81354853" table:style-name="ce10">
            <text:p>481,354,853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4869180" table:style-name="ce10">
            <text:p>14,869,180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6224033" table:style-name="ce10">
            <text:p>496,224,033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10663905.19000006" table:style-name="ce10">
            <text:p>710,663,905.1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0586230" table:style-name="ce10">
            <text:p>60,586,230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10119564" table:style-name="ce10">
            <text:p>110,119,564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7626530" table:style-name="ce10">
            <text:p>67,626,530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812644" table:style-name="ce10">
            <text:p>812,644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9144968" table:style-name="ce10">
            <text:p>239,144,968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498488108" table:style-name="ce10">
            <text:p>498,488,108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28478" table:style-name="ce10">
            <text:p>128,478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498616586" table:style-name="ce10">
            <text:p>498,616,586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37761554.15999997" table:style-name="ce10">
            <text:p>737,761,554.1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774399" table:style-name="ce10">
            <text:p>11,774,399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77589711" table:style-name="ce10">
            <text:p>177,589,711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7160016" table:style-name="ce10">
            <text:p>27,160,016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16524125.66" table:style-name="ce10">
            <text:p>216,524,125.6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99825427" table:style-name="ce10">
            <text:p>499,825,427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1412002" table:style-name="ce10">
            <text:p>21,412,002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1237429" table:style-name="ce10">
            <text:p>521,237,429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37761554.15999997" table:style-name="ce10">
            <text:p>737,761,554.1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6267116" table:style-name="ce10">
            <text:p>26,267,116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15673195" table:style-name="ce10">
            <text:p>115,673,195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0684284" table:style-name="ce10">
            <text:p>80,684,284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953814" table:style-name="ce10">
            <text:p>953,814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23578409" table:style-name="ce10">
            <text:p>223,578,409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495852216" table:style-name="ce10">
            <text:p>495,852,216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18595" table:style-name="ce10">
            <text:p>118,595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495970811" table:style-name="ce10">
            <text:p>495,970,811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19549220" table:style-name="ce10">
            <text:p>719,549,220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0381253" table:style-name="ce10">
            <text:p>10,381,253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85030184" table:style-name="ce10">
            <text:p>185,030,184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3738489" table:style-name="ce10">
            <text:p>3,738,489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5558953.96000001" table:style-name="ce10">
            <text:p>205,558,953.9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48659970" table:style-name="ce10">
            <text:p>548,659,970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34669704" table:style-name="ce10">
            <text:p>-34,669,704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13990266" table:style-name="ce10">
            <text:p>513,990,266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19549220" table:style-name="ce10">
            <text:p>719,549,220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40311566.280000001" table:style-name="ce10">
            <text:p>40,311,566.2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12941659.17" table:style-name="ce10">
            <text:p>112,941,659.1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7606217.38000001" table:style-name="ce10">
            <text:p>77,606,217.3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25083.39" table:style-name="ce10">
            <text:p>625,083.3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1484526.21999997" table:style-name="ce10">
            <text:p>231,484,526.2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640488.11000007" table:style-name="ce10">
            <text:p>501,640,488.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147112" table:style-name="ce10">
            <text:p>1,147,112.0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2787600.11000007" table:style-name="ce10">
            <text:p>502,787,600.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34272126.33000004" table:style-name="ce10">
            <text:p>734,272,126.3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0381253.199999999" table:style-name="ce10">
            <text:p>10,381,253.2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4040412.22999999" table:style-name="ce10">
            <text:p>194,040,412.2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3580327.81" table:style-name="ce10">
            <text:p>3,580,327.8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13920019.28" table:style-name="ce10">
            <text:p>213,920,019.2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02837173.58000004" table:style-name="ce10">
            <text:p>502,837,173.5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7514933.470000003" table:style-name="ce10">
            <text:p>17,514,933.4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0352107.05000007" table:style-name="ce10">
            <text:p>520,352,107.0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34272126.33000004" table:style-name="ce10">
            <text:p>734,272,126.3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5314507.780000001" table:style-name="ce10">
            <text:p>35,314,507.7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9268133.06999999" table:style-name="ce10">
            <text:p>109,268,133.0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0595170.580000006" table:style-name="ce10">
            <text:p>60,595,170.5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436622.28" table:style-name="ce10">
            <text:p>436,622.2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05614433.71000001" table:style-name="ce10">
            <text:p>205,614,433.7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177424.32999998" table:style-name="ce10">
            <text:p>501,177,424.3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137229.0899999999" table:style-name="ce10">
            <text:p>1,137,229.0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2314653.41999996" table:style-name="ce10">
            <text:p>502,314,653.4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07929087.13" table:style-name="ce10">
            <text:p>707,929,087.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0921110.65" table:style-name="ce10">
            <text:p>10,921,110.6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82024043.58000001" table:style-name="ce10">
            <text:p>182,024,043.5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8317841.8499999996" table:style-name="ce10">
            <text:p>8,317,841.8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8773447.41" table:style-name="ce10">
            <text:p>208,773,447.4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04881898.38999999" table:style-name="ce10">
            <text:p>504,881,898.3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5726258.6699999943" table:style-name="ce10">
            <text:p>-5,726,258.6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9155639.71999997" table:style-name="ce10">
            <text:p>499,155,639.7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07929087.13" table:style-name="ce10">
            <text:p>707,929,087.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0605814.029999997" table:style-name="ce10">
            <text:p>30,605,814.0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15774423.05" table:style-name="ce10">
            <text:p>115,774,423.0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2572764.210000008" table:style-name="ce10">
            <text:p>72,572,764.2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854705.53" table:style-name="ce10">
            <text:p>854,705.5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19807706.81999999" table:style-name="ce10">
            <text:p>219,807,706.8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3357680.24999994" table:style-name="ce10">
            <text:p>503,357,680.2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646546.18" table:style-name="ce10">
            <text:p>1,646,546.1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5004226.42999995" table:style-name="ce10">
            <text:p>505,004,226.4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24811933.25" table:style-name="ce10">
            <text:p>724,811,933.2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0921110.65" table:style-name="ce10">
            <text:p>10,921,110.6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2"/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3332817.78" table:style-name="ce10">
            <text:p>193,332,817.7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0728848.869999999" table:style-name="ce10">
            <text:p>10,728,848.8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3059806.87" table:style-name="ce10">
            <text:p>223,059,806.8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04030571.5399999" table:style-name="ce10">
            <text:p>504,030,571.5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278445.1599999964" table:style-name="ce10">
            <text:p>-2,278,445.1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01752126.37999988" table:style-name="ce10">
            <text:p>501,752,126.3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24811933.24999988" table:style-name="ce10">
            <text:p>724,811,933.2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2519380.75" table:style-name="ce10">
            <text:p>22,519,380.7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20092202.59999999" table:style-name="ce10">
            <text:p>120,092,202.6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3019096.710000008" table:style-name="ce10">
            <text:p>73,019,096.7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41112.49" table:style-name="ce10">
            <text:p>641,112.4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16271792.55000001" table:style-name="ce10">
            <text:p>216,271,792.5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2343609.75999993" table:style-name="ce10">
            <text:p>502,343,609.7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2155863.27" table:style-name="ce10">
            <text:p>2,155,863.2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4499473.02999991" table:style-name="ce10">
            <text:p>504,499,473.0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20771265.57999992" table:style-name="ce10">
            <text:p>720,771,265.5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903084.6100000003" table:style-name="ce10">
            <text:p>5,903,084.6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201454598.52000001" table:style-name="ce10">
            <text:p>201,454,598.5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3058439.700000001" table:style-name="ce10">
            <text:p>13,058,439.7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3502637.97999999" table:style-name="ce10">
            <text:p>223,502,637.9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06256616.21999997" table:style-name="ce10">
            <text:p>506,256,616.2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8987988.6199999973" table:style-name="ce10">
            <text:p>-8,987,988.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7268627.59999996" table:style-name="ce10">
            <text:p>497,268,627.6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20771265.57999992" table:style-name="ce10">
            <text:p>720,771,265.5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2736079.449999999" table:style-name="ce10">
            <text:p>22,736,079.4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5000486.75999999" table:style-name="ce10">
            <text:p>135,000,486.7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4224339.599999994" table:style-name="ce10">
            <text:p>84,224,339.6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73921.96" table:style-name="ce10">
            <text:p>773,921.9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42734827.76999998" table:style-name="ce10">
            <text:p>242,734,827.7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4246053.98999989" table:style-name="ce10">
            <text:p>504,246,053.9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2665180.36" table:style-name="ce10">
            <text:p>2,665,180.3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6911234.3499999" table:style-name="ce10">
            <text:p>506,911,234.3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49646062.11999989" table:style-name="ce10">
            <text:p>749,646,062.1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903084.6100000003" table:style-name="ce10">
            <text:p>5,903,084.6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8013199.36000001" table:style-name="ce10">
            <text:p>198,013,199.3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5498883.040000001" table:style-name="ce10">
            <text:p>15,498,883.0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3631336.27000001" table:style-name="ce10">
            <text:p>223,631,336.2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23741216.24999988" table:style-name="ce10">
            <text:p>523,741,216.2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273509.6000000089" table:style-name="ce10">
            <text:p>2,273,509.6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6014725.8499999" table:style-name="ce10">
            <text:p>526,014,725.8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49646062.11999989" table:style-name="ce10">
            <text:p>749,646,062.1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9189729.439999998" table:style-name="ce10">
            <text:p>29,189,729.4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74652407.840000004" table:style-name="ce10">
            <text:p>74,652,407.8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2702612.839999989" table:style-name="ce10">
            <text:p>72,702,612.8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497010.33" table:style-name="ce10">
            <text:p>497,010.3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2"/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7041760.45000002" table:style-name="ce10">
            <text:p>177,041,760.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132044.57999998" table:style-name="ce10">
            <text:p>505,132,044.5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74497.45" table:style-name="ce10">
            <text:p>3,174,497.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306542.02999997" table:style-name="ce10">
            <text:p>508,306,542.0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5348302.48000002" table:style-name="ce10">
            <text:p>685,348,302.4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903084.6100000003" table:style-name="ce10">
            <text:p>5,903,084.6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2"/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5778675.25" table:style-name="ce10">
            <text:p>195,778,675.2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8413443.869999997" table:style-name="ce10">
            <text:p>18,413,443.8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5673366.93000001" table:style-name="ce10">
            <text:p>225,673,366.9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58320384.98000002" table:style-name="ce10">
            <text:p>458,320,384.9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354550.5700000003" table:style-name="ce10">
            <text:p>1,354,550.5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59674935.55000001" table:style-name="ce10">
            <text:p>459,674,935.5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5348302.48000002" table:style-name="ce10">
            <text:p>685,348,302.4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4968722.639999997" table:style-name="ce10">
            <text:p>24,968,722.6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53381799.72" table:style-name="ce10">
            <text:p>153,381,799.7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6256838.450000003" table:style-name="ce10">
            <text:p>76,256,838.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53137.92000000004" table:style-name="ce10">
            <text:p>653,137.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55260498.72999999" table:style-name="ce10">
            <text:p>255,260,498.7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3950251.16999996" table:style-name="ce10">
            <text:p>503,950,251.1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64614.54" table:style-name="ce10">
            <text:p>3,164,614.5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7114865.70999998" table:style-name="ce10">
            <text:p>507,114,865.7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62375364.43999994" table:style-name="ce10">
            <text:p>762,375,364.4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3366045.07" table:style-name="ce10">
            <text:p>13,366,045.0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1875310.13999999" table:style-name="ce10">
            <text:p>191,875,310.1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0843214.52" table:style-name="ce10">
            <text:p>20,843,214.5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33661158.19" table:style-name="ce10">
            <text:p>233,661,158.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28029344.19999999" table:style-name="ce10">
            <text:p>528,029,344.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684862.04999998957" table:style-name="ce10">
            <text:p>684,862.0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8714206.25" table:style-name="ce10">
            <text:p>528,714,206.2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62375364.44000006" table:style-name="ce10">
            <text:p>762,375,364.4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4438389.749999996" table:style-name="ce11">
            <text:p>24,438,389.7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29541878.7" table:style-name="ce11">
            <text:p>129,541,878.7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8784738.420000002" table:style-name="ce11">
            <text:p>68,784,738.4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990697.8" table:style-name="ce11">
            <text:p>990,697.8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23755704.67000002" table:style-name="ce10">
            <text:p>223,755,704.6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885702.44999993" table:style-name="ce10">
            <text:p>505,885,702.4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54731.63" table:style-name="ce10">
            <text:p>3,154,731.6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9040434.07999992" table:style-name="ce10">
            <text:p>509,040,434.0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32796138.75" table:style-name="ce10">
            <text:p>732,796,138.7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041425.59" table:style-name="ce10">
            <text:p>12,041,425.5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9798767.41" table:style-name="ce10">
            <text:p>159,798,767.4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2939776.800000001" table:style-name="ce10">
            <text:p>22,939,776.8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5992521.84" table:style-name="ce10">
            <text:p>205,992,521.8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28783815.32999992" table:style-name="ce10">
            <text:p>528,783,815.3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1980198.4200000018" table:style-name="ce10">
            <text:p>-1,980,198.4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6803616.90999991" table:style-name="ce10">
            <text:p>526,803,616.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32796138.74999988" table:style-name="ce10">
            <text:p>732,796,138.7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6925345.479999997" table:style-name="ce10">
            <text:p>26,925,345.4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1613544.86000001" table:style-name="ce10">
            <text:p>131,613,544.8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3282470.269999996" table:style-name="ce10">
            <text:p>73,282,470.2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76146.07" table:style-name="ce10">
            <text:p>776,146.0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2597506.68000001" table:style-name="ce10">
            <text:p>232,597,506.6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4903944.52597201" table:style-name="ce10">
            <text:p>504,903,944.5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44848.72" table:style-name="ce10">
            <text:p>3,144,848.7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048793.24597204" table:style-name="ce10">
            <text:p>508,048,793.2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40646299.92597198" table:style-name="ce10">
            <text:p>740,646,299.9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041425.59" table:style-name="ce10">
            <text:p>12,041,425.5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1547424.46" table:style-name="ce10">
            <text:p>1,547,424.4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69145244.47" table:style-name="ce10">
            <text:p>169,145,244.4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5457427.710000001" table:style-name="ce10">
            <text:p>25,457,427.7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8191522.23000002" table:style-name="ce10">
            <text:p>208,191,522.2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31450933.51701695" table:style-name="ce10">
            <text:p>531,450,933.5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003844.1789549664" table:style-name="ce10">
            <text:p>1,003,844.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32454777.69597191" table:style-name="ce10">
            <text:p>532,454,777.7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40646299.92597198" table:style-name="ce10">
            <text:p>740,646,299.9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0426330.970000003" table:style-name="ce2">
            <text:p>30426330.9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5221729.55000001" table:style-name="ce2">
            <text:p>135221729.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6888122.579999998" table:style-name="ce2">
            <text:p>66888122.5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34364.69999999995" table:style-name="ce2">
            <text:p>634364.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3170547.80000001" table:style-name="ce2">
            <text:p>233170547.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4498243" table:style-name="ce2">
            <text:p>50449824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34966" table:style-name="ce2">
            <text:p>313496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7633209" table:style-name="ce2">
            <text:p>50763320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40803756.42999995" table:style-name="ce2">
            <text:p>740803756.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041425.59" table:style-name="ce2">
            <text:p>12041425.5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3225920.65" table:style-name="ce2">
            <text:p>3225920.6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8179922.06" table:style-name="ce2">
            <text:p>158179922.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7991601.84" table:style-name="ce2">
            <text:p>27991601.8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1438870.14000002" table:style-name="ce2">
            <text:p>201438870.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39597797.80597198" table:style-name="ce2">
            <text:p>539597797.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32912" table:style-name="ce2">
            <text:p>-23291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39364886" table:style-name="ce2">
            <text:p>53936488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40803756.42999995" table:style-name="ce2">
            <text:p>740803756.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3054696" table:style-name="ce2">
            <text:p>3305469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1618793" table:style-name="ce2">
            <text:p>13161879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1340507" table:style-name="ce2">
            <text:p>7134050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77401" table:style-name="ce2">
            <text:p>77740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6791397.47" table:style-name="ce2">
            <text:p>236791397.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126369" table:style-name="ce2">
            <text:p>50512636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25083" table:style-name="ce2">
            <text:p>312508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251452" table:style-name="ce2">
            <text:p>50825145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45042849.23000002" table:style-name="ce2">
            <text:p>745042849.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041426" table:style-name="ce2">
            <text:p>1204142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4919453" table:style-name="ce2">
            <text:p>491945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4084640" table:style-name="ce2">
            <text:p>15408464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552000" table:style-name="ce2">
            <text:p>255200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3597517.74000001" table:style-name="ce2">
            <text:p>173597517.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69182965" table:style-name="ce2">
            <text:p>56918296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262367" table:style-name="ce2">
            <text:p>226236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71445331" table:style-name="ce2">
            <text:p>57144533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45042849.23000002" table:style-name="ce2">
            <text:p>745042849.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3724742.539999999" table:style-name="ce2">
            <text:p>33724742.5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26012726.53" table:style-name="ce2">
            <text:p>126012726.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0300376.890000001" table:style-name="ce2">
            <text:p>70300376.8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76449.63" table:style-name="ce2">
            <text:p>676449.6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0714295.58999997" table:style-name="ce2">
            <text:p>230714295.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154732.87999994" table:style-name="ce2">
            <text:p>505154732.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15200" table:style-name="ce2">
            <text:p>31152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269932.87999994" table:style-name="ce2">
            <text:p>508269932.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38984228.46999991" table:style-name="ce2">
            <text:p>738984228.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041425.59" table:style-name="ce2">
            <text:p>12041425.5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6711201.6500000004" table:style-name="ce2">
            <text:p>6711201.6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0298824.06" table:style-name="ce2">
            <text:p>150298824.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422135.48" table:style-name="ce2">
            <text:p>2422135.4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1473586.78" table:style-name="ce2">
            <text:p>171473586.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67180723.31999993" table:style-name="ce2">
            <text:p>567180723.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29918.36999998987" table:style-name="ce2">
            <text:p>329918.3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67510641.68999994" table:style-name="ce2">
            <text:p>567510641.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38984228.46999991" table:style-name="ce2">
            <text:p>738984228.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89335320" table:style-name="ce2">
            <text:p>8933532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26962186.88000001" table:style-name="ce2">
            <text:p>126962186.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58967604.240000002" table:style-name="ce2">
            <text:p>58967604.2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489169.43" table:style-name="ce2">
            <text:p>489169.4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75754280.55000001" table:style-name="ce2">
            <text:p>275754280.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9511926.53640002" table:style-name="ce2">
            <text:p>509511926.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782101.93" table:style-name="ce2">
            <text:p>1782101.9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1294028.46640003" table:style-name="ce2">
            <text:p>511294028.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7048309.0164001" table:style-name="ce2">
            <text:p>78704830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375653.43" table:style-name="ce2">
            <text:p>11375653.4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8046177.0199999996" table:style-name="ce2">
            <text:p>8046177.0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5712637.30000001" table:style-name="ce2">
            <text:p>155712637.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4815449.1700000009" table:style-name="ce2">
            <text:p>4815449.1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9949916.91999999" table:style-name="ce2">
            <text:p>179949916.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53084734.42000008" table:style-name="ce2">
            <text:p>553084734.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4013657.676400006" table:style-name="ce2">
            <text:p>54013657.6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07098392.09640002" table:style-name="ce2">
            <text:p>607098392.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7048309.01639998" table:style-name="ce2">
            <text:p>78704830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80386943.780000001" table:style-name="ce2">
            <text:p>80386943.7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29122174.5" table:style-name="ce2">
            <text:p>129122174.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4244394" table:style-name="ce2">
            <text:p>6424439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028147.13" table:style-name="ce2">
            <text:p>1028147.1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74781659.40999997" table:style-name="ce2">
            <text:p>274781659.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9702196.8478893" table:style-name="ce2">
            <text:p>509702196.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746536.1400000001" table:style-name="ce2">
            <text:p>1746536.1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1448732.98788929" table:style-name="ce2">
            <text:p>51144873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6230392.39788926" table:style-name="ce2">
            <text:p>786230392.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375653.43" table:style-name="ce2">
            <text:p>11375653.4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9214435.7799999993" table:style-name="ce2">
            <text:p>9214435.7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46192782.22999999" table:style-name="ce2">
            <text:p>146192782.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6034208.4800000004" table:style-name="ce2">
            <text:p>6034208.4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2817079.91999999" table:style-name="ce2">
            <text:p>172817079.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15045624.4763999" table:style-name="ce2">
            <text:p>615045624.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1632311.9985106438" table:style-name="ce2">
            <text:p>-1632311.99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3413312.4778893" table:style-name="ce2">
            <text:p>613413312.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6230392.39788926" table:style-name="ce2">
            <text:p>786230392.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80767762.540000007" table:style-name="ce2">
            <text:p>80767762.5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2117167.44999999" table:style-name="ce2">
            <text:p>132117167.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4385362.510000005" table:style-name="ce2">
            <text:p>84385362.5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509319.15" table:style-name="ce2">
            <text:p>1509319.1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98779611.64999998" table:style-name="ce2">
            <text:p>298779611.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9641455.2656095" table:style-name="ce2">
            <text:p>509641455.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710970.3299999998" table:style-name="ce2">
            <text:p>1710970.3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1352426" table:style-name="ce2">
            <text:p>51135242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810132037.25" table:style-name="ce2">
            <text:p>810132037.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23622" table:style-name="ce2">
            <text:p>42362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9214436" table:style-name="ce2">
            <text:p>921443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67270117" table:style-name="ce2">
            <text:p>16727011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9582507" table:style-name="ce2">
            <text:p>958250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86490681.72999999" table:style-name="ce2">
            <text:p>186490681.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26164927" table:style-name="ce2">
            <text:p>62616492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523572" table:style-name="ce2">
            <text:p>-252357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23641356" table:style-name="ce2">
            <text:p>62364135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810132037.25" table:style-name="ce2">
            <text:p>810132037.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2272618.810000002" table:style-name="ce10">
            <text:p>62,272,618.8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2972405.61" table:style-name="ce10">
            <text:p>132,972,405.6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0919176.049999997" table:style-name="ce10">
            <text:p>80,919,176.0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782899.62" table:style-name="ce10">
            <text:p>1,782,899.6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088079137.3399999" table:style-name="ce10">
            <text:p>1,088,079,137.3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8529663" table:style-name="ce10">
            <text:p>508,529,663.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639838.74" table:style-name="ce10">
            <text:p>1,639,838.7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0169501.74000001" table:style-name="ce10">
            <text:p>510,169,501.7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8116601.83000004" table:style-name="ce10">
            <text:p>788,116,601.8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23622.45" table:style-name="ce10">
            <text:p>423,622.4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3247669.35" table:style-name="ce10">
            <text:p>3,247,669.3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4332269.37" table:style-name="ce10">
            <text:p>154,332,269.3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1981599.76" table:style-name="ce10">
            <text:p>11,981,599.7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9985160.93000001" table:style-name="ce10">
            <text:p>169,985,160.9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36596790.24000001" table:style-name="ce10">
            <text:p>636,596,790.2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18465349.329999998" table:style-name="ce10">
            <text:p>-18,465,349.3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8131440.89999998" table:style-name="ce10">
            <text:p>618,131,440.9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8116601.83000004" table:style-name="ce10">
            <text:p>788,116,601.8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54562087.189999998" table:style-name="ce10">
            <text:p>54,562,087.19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3510544.41" table:style-name="ce10">
            <text:p>133,510,544.4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4446737.849999994" table:style-name="ce10">
            <text:p>84,446,737.85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2080454.18" table:style-name="ce10">
            <text:p>2,080,454.18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74599823.63" table:style-name="ce10">
            <text:p>274,599,823.6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8495515.54000002" table:style-name="ce10">
            <text:p>508,495,515.5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639838.74" table:style-name="ce10">
            <text:p>1,639,838.7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0135354.27999997" table:style-name="ce10">
            <text:p>510,135,354.28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4735177.90999997" table:style-name="ce10">
            <text:p>784,735,177.9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23622.45" table:style-name="ce10">
            <text:p>423,622.45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4641715.62" table:style-name="ce10">
            <text:p>4,641,715.6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38750475.41999999" table:style-name="ce10">
            <text:p>138,750,475.4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4334826.59" table:style-name="ce10">
            <text:p>14,334,826.59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58150640.08000001" table:style-name="ce10">
            <text:p>158,150,640.08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34181568.39999998" table:style-name="ce10">
            <text:p>634,181,568.4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7597030.5700000003" table:style-name="ce10">
            <text:p>-7,597,030.5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26584537.83000004" table:style-name="ce10">
            <text:p>626,584,537.8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4735177.90999997" table:style-name="ce10">
            <text:p>784,735,177.9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55134277.710000001" table:style-name="ce10">
            <text:p>55,134,277.7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4580804.78999999" table:style-name="ce10">
            <text:p>134,580,804.7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7468062.390000001" table:style-name="ce10">
            <text:p>77,468,062.3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598683.57" table:style-name="ce10">
            <text:p>1,598,683.57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68781828.45999998" table:style-name="ce10">
            <text:p>268,781,828.46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11327509.38999999" table:style-name="ce10">
            <text:p>511,327,509.3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604272.93" table:style-name="ce10">
            <text:p>1,604,272.9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2931782.31999999" table:style-name="ce10">
            <text:p>512,931,782.3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1713610.77999997" table:style-name="ce10">
            <text:p>781,713,610.78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3537669.59" table:style-name="ce10">
            <text:p>3,537,669.5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6521312.0099999998" table:style-name="ce10">
            <text:p>6,521,312.0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37577925.13999999" table:style-name="ce10">
            <text:p>137,577,925.14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6732116.210000001" table:style-name="ce10">
            <text:p>16,732,116.2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4369022.94999999" table:style-name="ce10">
            <text:p>164,369,022.95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13853211" table:style-name="ce10">
            <text:p>613,853,211.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491376.83" table:style-name="ce10">
            <text:p>3,491,376.8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7344587.83000004" table:style-name="ce10">
            <text:p>617,344,587.8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1713610.77999997" table:style-name="ce10">
            <text:p>781,713,610.78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4081217.93" table:style-name="ce2">
            <text:p>64081217.9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1744194.06999999" table:style-name="ce2">
            <text:p>131744194.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1157222.409999996" table:style-name="ce2">
            <text:p>81157222.4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2575765.42" table:style-name="ce2">
            <text:p>2575765.42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79558399.82999998" table:style-name="ce2">
            <text:p>279558399.8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9106034.98000002" table:style-name="ce2">
            <text:p>50910603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568707.1199999999" table:style-name="ce2">
            <text:p>1568707.12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0674742.10000002" table:style-name="ce2">
            <text:p>510674742.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90233141.93000007" table:style-name="ce2">
            <text:p>790233141.9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3537669.59" table:style-name="ce2">
            <text:p>3537669.59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8178025.0499999998" table:style-name="ce2">
            <text:p>8178025.0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36236531.41999999" table:style-name="ce2">
            <text:p>136236531.4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9138055.829999998" table:style-name="ce2">
            <text:p>19138055.8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7090281.88999999" table:style-name="ce2">
            <text:p>167090281.9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18166528.51000011" table:style-name="ce2">
            <text:p>618166528.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976331.5299999788" table:style-name="ce2">
            <text:p>4976331.5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23142860.04000008" table:style-name="ce2">
            <text:p>62314286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90233141.93000007" table:style-name="ce2">
            <text:p>790233141.9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8097686.100000009" table:style-name="ce2">
            <text:p>68097686.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0687679.40000001" table:style-name="ce2">
            <text:p>130687679.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9169773.549999997" table:style-name="ce2">
            <text:p>79169773.5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2001632.04" table:style-name="ce2">
            <text:p>2001632.0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79956771.09000003" table:style-name="ce2">
            <text:p>279956771.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9050377.76999998" table:style-name="ce2">
            <text:p>509050377.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883140.34" table:style-name="ce2">
            <text:p>1883140.3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0933518.10999995" table:style-name="ce2">
            <text:p>510933518.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90890289.20000005" table:style-name="ce2">
            <text:p>790890289.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3537669.59" table:style-name="ce2">
            <text:p>3537669.5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9212083.6899999995" table:style-name="ce2">
            <text:p>9212083.6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35429373.50999999" table:style-name="ce2">
            <text:p>135429373.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5636119.34" table:style-name="ce2">
            <text:p>25636119.3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3815246.13" table:style-name="ce2">
            <text:p>173815246.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13247611.4000001" table:style-name="ce2">
            <text:p>613247611.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827431.6700000018" table:style-name="ce2">
            <text:p>3827431.6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7075043.07000005" table:style-name="ce2">
            <text:p>617075043.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90890289.20000005" table:style-name="ce2">
            <text:p>790890289.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57670113.280000001" table:style-name="ce2">
            <text:p>57670113.2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5589530.12" table:style-name="ce2">
            <text:p>135589530.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9403616.760000005" table:style-name="ce2">
            <text:p>79403616.76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652046.06" table:style-name="ce2">
            <text:p>1652046.06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74315306.22000003" table:style-name="ce2">
            <text:p>274315306.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7771542.71999997" table:style-name="ce2">
            <text:p>507771542.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847575.53" table:style-name="ce2">
            <text:p>1847575.5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9619118.24999994" table:style-name="ce2">
            <text:p>509619118.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3934424.47000003" table:style-name="ce2">
            <text:p>783934424.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3212391.28" table:style-name="ce2">
            <text:p>3212391.2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1726877.27" table:style-name="ce2">
            <text:p>1726877.2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36801523.93000001" table:style-name="ce2">
            <text:p>136801523.9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8512418.199999999" table:style-name="ce2">
            <text:p>28512418.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0253210.68000001" table:style-name="ce2">
            <text:p>170253210.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25412940.83999991" table:style-name="ce2">
            <text:p>625412940.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11731727.049999997" table:style-name="ce2">
            <text:p>-11731727.0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3681213.78999996" table:style-name="ce2">
            <text:p>613681213.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3934424.47000003" table:style-name="ce2">
            <text:p>783934424.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3458582.200000003" table:style-name="ce2">
            <text:p>63458582.2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10)</text:p>
          </table:table-cell>
          <table:table-cell office:value-type="float" office:value="138617709.75" table:style-name="ce2">
            <text:p>138617709.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11)</text:p>
          </table:table-cell>
          <table:table-cell office:value-type="float" office:value="82878258.599999994" table:style-name="ce2">
            <text:p>82878258.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11)</text:p>
          </table:table-cell>
          <table:table-cell office:value-type="float" office:value="2559952.36" table:style-name="ce2">
            <text:p>2559952.3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87514502.90999997" table:style-name="ce2">
            <text:p>287514502.9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6863302.76026165" table:style-name="ce2">
            <text:p>506863302.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9)</text:p>
          </table:table-cell>
          <table:table-cell office:value-type="float" office:value="1812009.73" table:style-name="ce2">
            <text:p>1812009.7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675312.49026167" table:style-name="ce2">
            <text:p>508675312.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96189815.40026164" table:style-name="ce2">
            <text:p>796189815.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3212391.28" table:style-name="ce2">
            <text:p>3212391.2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3241146.18" table:style-name="ce2">
            <text:p>3241146.1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39209270.61000001" table:style-name="ce2">
            <text:p>139209270.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31408417.059999999" table:style-name="ce2">
            <text:p>31408417.0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7071225.13000003" table:style-name="ce2">
            <text:p>177071225.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15956632.79899335" table:style-name="ce2">
            <text:p>615956632.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161957.4712683484" table:style-name="ce2">
            <text:p>3161957.47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9118590.27026165" table:style-name="ce2">
            <text:p>619118590.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96189815.40026164" table:style-name="ce2">
            <text:p>796189815.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9107835" table:style-name="ce2">
            <text:p>29107835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10)</text:p>
          </table:table-cell>
          <table:table-cell office:value-type="float" office:value="144185558.28999999" table:style-name="ce2">
            <text:p>144185558.3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11)</text:p>
          </table:table-cell>
          <table:table-cell office:value-type="float" office:value="80038565.060000002" table:style-name="ce2">
            <text:p>80038565.0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11)</text:p>
          </table:table-cell>
          <table:table-cell office:value-type="float" office:value="2824172.99" table:style-name="ce2">
            <text:p>2824172.99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56156131.34" table:style-name="ce2">
            <text:p>256156131.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860179.9000001" table:style-name="ce2">
            <text:p>505860179.9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9)</text:p>
          </table:table-cell>
          <table:table-cell office:value-type="float" office:value="1776443.94" table:style-name="ce2">
            <text:p>1776443.94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7636623.84000009" table:style-name="ce2">
            <text:p>507636623.8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63792755.18000007" table:style-name="ce2">
            <text:p>763792755.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829089.75" table:style-name="ce2">
            <text:p>2829089.75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4725041.6900000004" table:style-name="ce2">
            <text:p>4725041.69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41658634.69999999" table:style-name="ce2">
            <text:p>141658634.7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435428.48" table:style-name="ce2">
            <text:p>2435428.48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51648194.61999997" table:style-name="ce2">
            <text:p>151648194.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48012762.51000011" table:style-name="ce2">
            <text:p>648012762.5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35868201.949999996" table:style-name="ce2">
            <text:p>-35868201.95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2144560.56000006" table:style-name="ce2">
            <text:p>612144560.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63792755.18000007" table:style-name="ce2">
            <text:p>763792755.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7384056.689999998" table:style-name="ce2">
            <text:p>37384056.69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10)</text:p>
          </table:table-cell>
          <table:table-cell office:value-type="float" office:value="166785979.05000001" table:style-name="ce2">
            <text:p>166785979.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11)</text:p>
          </table:table-cell>
          <table:table-cell office:value-type="float" office:value="73722915.739999995" table:style-name="ce2">
            <text:p>73722915.74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11)</text:p>
          </table:table-cell>
          <table:table-cell office:value-type="float" office:value="2057020.2" table:style-name="ce2">
            <text:p>2057020.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office:value-type="float" office:value="500000" table:style-name="ce2">
            <text:p>500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80449971.68000001" table:style-name="ce2">
            <text:p>280449971.7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4817536.90267485" table:style-name="ce2">
            <text:p>504817536.9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9)</text:p>
          </table:table-cell>
          <table:table-cell office:value-type="float" office:value="1676145.83" table:style-name="ce2">
            <text:p>1676145.83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6493682.73267484" table:style-name="ce2">
            <text:p>506493682.7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6943654.4126749" table:style-name="ce2">
            <text:p>786943654.4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829089.75" table:style-name="ce2">
            <text:p>2829089.75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7404270.7000000002" table:style-name="ce2">
            <text:p>7404270.7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56452456.5" table:style-name="ce2">
            <text:p>56452456.5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435428.48" table:style-name="ce2">
            <text:p>2435428.48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69121245.430000007" table:style-name="ce2">
            <text:p>69121245.43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24585501.22157741" table:style-name="ce2">
            <text:p>624585501.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93236907.761097372" table:style-name="ce2">
            <text:p>93236907.76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717822408.98267484" table:style-name="ce2">
            <text:p>717822409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6943654.4126749" table:style-name="ce2">
            <text:p>786943654.4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79538457.74000001" table:style-name="ce2">
            <text:p>79538457.74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10)</text:p>
          </table:table-cell>
          <table:table-cell office:value-type="float" office:value="135035244.25999999" table:style-name="ce2">
            <text:p>135035244.3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11)</text:p>
          </table:table-cell>
          <table:table-cell office:value-type="float" office:value="71925880.400000006" table:style-name="ce2">
            <text:p>71925880.4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11)</text:p>
          </table:table-cell>
          <table:table-cell office:value-type="float" office:value="7243986.0300000003" table:style-name="ce2">
            <text:p>7243986.03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93743568.42999995" table:style-name="ce2">
            <text:p>293743568.4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3515213.27643716" table:style-name="ce2">
            <text:p>503515213.3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9)</text:p>
          </table:table-cell>
          <table:table-cell office:value-type="float" office:value="2176145.83" table:style-name="ce2">
            <text:p>2176145.83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5691359.10643715" table:style-name="ce2">
            <text:p>505691359.1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99434927.53643703" table:style-name="ce2">
            <text:p>799434927.5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771769.3700000001" table:style-name="ce2">
            <text:p>5771769.37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12035469.49" table:style-name="ce2">
            <text:p>12035469.49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55630069.810000002" table:style-name="ce2">
            <text:p>55630069.81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5470706.1799999997" table:style-name="ce2">
            <text:p>5470706.18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78908014.849999994" table:style-name="ce2">
            <text:p>78908014.85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76624919.46267498" table:style-name="ce2">
            <text:p>676624919.5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3901993.223762199" table:style-name="ce2">
            <text:p>43901993.22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720526912.68643713" table:style-name="ce2">
            <text:p>720526912.7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99434927.53643715" table:style-name="ce2">
            <text:p>799434927.5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96138273.75" table:style-name="ce2">
            <text:p>96138273.75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10)</text:p>
          </table:table-cell>
          <table:table-cell office:value-type="float" office:value="129900638.09" table:style-name="ce2">
            <text:p>129900638.1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11)</text:p>
          </table:table-cell>
          <table:table-cell office:value-type="float" office:value="76943689.839999989" table:style-name="ce2">
            <text:p>76943689.84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11)</text:p>
          </table:table-cell>
          <table:table-cell office:value-type="float" office:value="7511145.9400000004" table:style-name="ce2">
            <text:p>7511145.94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109928675.1564372" table:style-name="ce2">
            <text:p>1109928675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2289164.2288931" table:style-name="ce2">
            <text:p>502289164.2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9)</text:p>
          </table:table-cell>
          <table:table-cell office:value-type="float" office:value="2012746.7300000004" table:style-name="ce2">
            <text:p>2012746.73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4301910.95889312" table:style-name="ce2">
            <text:p>504301911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814795658.57889318" table:style-name="ce2">
            <text:p>814795658.6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771769.3700000001" table:style-name="ce2">
            <text:p>5771769.37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13945444.380000001" table:style-name="ce2">
            <text:p>13945444.38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55697329.810000002" table:style-name="ce2">
            <text:p>55697329.81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7939592.9199999999" table:style-name="ce2">
            <text:p>7939592.92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83354136.480000004" table:style-name="ce2">
            <text:p>83354136.48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713719615.88643718" table:style-name="ce2">
            <text:p>713719615.9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7721906.212455943" table:style-name="ce2">
            <text:p>17721906.21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731441522.09889317" table:style-name="ce2">
            <text:p>731441522.1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814795658.57889318" table:style-name="ce2">
            <text:p>814795658.6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91494379.120000005" table:style-name="ce2">
            <text:p>91494379.12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10)</text:p>
          </table:table-cell>
          <table:table-cell office:value-type="float" office:value="133945467.3" table:style-name="ce2">
            <text:p>133945467.3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11)</text:p>
          </table:table-cell>
          <table:table-cell office:value-type="float" office:value="78156556.060000002" table:style-name="ce2">
            <text:p>78156556.06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11)</text:p>
          </table:table-cell>
          <table:table-cell office:value-type="float" office:value="8087800.0300000003" table:style-name="ce2">
            <text:p>8087800.03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311684202.5" table:style-name="ce2">
            <text:p>311684202.5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3386348.30000001" table:style-name="ce2">
            <text:p>503386348.3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9)</text:p>
          </table:table-cell>
          <table:table-cell office:value-type="float" office:value="1885281.86" table:style-name="ce2">
            <text:p>1885281.86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5271630.19999999" table:style-name="ce2">
            <text:p>505271630.2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816955832.60000002" table:style-name="ce2">
            <text:p>816955832.6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771769.3700000001" table:style-name="ce2">
            <text:p>5771769.37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3752464.85" table:style-name="ce2">
            <text:p>3752464.85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46542090.57" table:style-name="ce2">
            <text:p>46542090.57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0643391.9" table:style-name="ce2">
            <text:p>10643391.9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66709716.689999998" table:style-name="ce2">
            <text:p>66709716.69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753376467.60000002" table:style-name="ce2">
            <text:p>753376467.6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3130351.6579999998" table:style-name="ce2">
            <text:p>-3130351.658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750246116" table:style-name="ce2">
            <text:p>750246116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-3130351.6579999998" table:style-name="ce2">
            <text:p>-3130351.658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97205125.580000013" table:style-name="ce2">
            <text:p>97205125.58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1050693.66" table:style-name="ce2">
            <text:p>131050693.7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5579757.449999988" table:style-name="ce2">
            <text:p>85579757.45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172254.6100000003" table:style-name="ce2">
            <text:p>7172254.61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317877479.64245594" table:style-name="ce2">
            <text:p>317877479.6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 (Nota 10)</text:p>
          </table:table-cell>
          <table:table-cell office:value-type="float" office:value="502443367.0200001" table:style-name="ce2">
            <text:p>502443367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802216.0899999999" table:style-name="ce2">
            <text:p>1802216.09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4245583.11000007" table:style-name="ce2">
            <text:p>504245583.1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825253414.41000009" table:style-name="ce2">
            <text:p>825253414.4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771769.3700000001" table:style-name="ce2">
            <text:p>5771769.37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5626834" table:style-name="ce2">
            <text:p>5626834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46404398.25" table:style-name="ce2">
            <text:p>46404398.25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3381246.370000001" table:style-name="ce2">
            <text:p>13381246.37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71184247.99000001" table:style-name="ce2">
            <text:p>71184247.99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745824961.70000005" table:style-name="ce2">
            <text:p>745824961.7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8244204.7199999988" table:style-name="ce2">
            <text:p>8244204.72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754069166.42000008" table:style-name="ce2">
            <text:p>754069166.4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825253414.41000009" table:style-name="ce2">
            <text:p>825253414.4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number-rows-repeated="10465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  </number:text>
    </number:number-style>
    <number:number-style style:name="N39P1">
      <number:text>-</number:text>
      <number:number number:decimal-places="2" number:min-integer-digits="1" number:grouping="true"/>
      <number:text>     </number:text>
    </number:number-style>
    <number:number-style style:name="N39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D$</number:text>
      <number:number number:decimal-places="2" number:min-integer-digits="1" number:grouping="true"/>
      <number:text> </number:text>
    </number:number-style>
    <number:number-style style:name="N41P1">
      <number:text> RD$(</number:text>
      <number:number number:decimal-places="2" number:min-integer-digits="1" number:grouping="true"/>
      <number:text>)</number:text>
    </number:number-style>
    <number:number-style style:name="N41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a_Hoja_32_de_32_trabajo_32_flujo_32_2007" style:display-name="Comma_Hoja de trabajo flujo 2007" style:family="table-cell" style:data-style-name="N37"/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2" style:display-name="Millares 2" style:family="table-cell" style:data-style-name="N37"/>
    <style:style style:name="Millares_32_2_32_2" style:display-name="Millares 2 2" style:family="table-cell" style:data-style-name="N37"/>
    <style:style style:name="Millares_32_2_32_3" style:display-name="Millares 2 3" style:family="table-cell" style:data-style-name="N38"/>
    <style:style style:name="Millares_32_3" style:display-name="Millares 3" style:family="table-cell" style:data-style-name="N39"/>
    <style:style style:name="Millares_32_3_32_2" style:display-name="Millares 3 2" style:family="table-cell" style:data-style-name="N37"/>
    <style:style style:name="Millares_32_4" style:display-name="Millares 4" style:family="table-cell" style:data-style-name="N39"/>
    <style:style style:name="Millares_32_4_32_2" style:display-name="Millares 4 2" style:family="table-cell" style:data-style-name="N37"/>
    <style:style style:name="Millares_32_5" style:display-name="Millares 5" style:family="table-cell" style:data-style-name="N37"/>
    <style:style style:name="Millares_32_6" style:display-name="Millares 6" style:family="table-cell" style:data-style-name="N37"/>
    <style:style style:name="Millares_32_7" style:display-name="Millares 7" style:family="table-cell" style:data-style-name="N38"/>
    <style:style style:name="Millares_32_8" style:display-name="Millares 8" style:family="table-cell" style:data-style-name="N40"/>
    <style:style style:name="Moneda_32_2" style:display-name="Moneda 2" style:family="table-cell" style:data-style-name="N41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vid Esteban Caraballo Bautista</meta:initial-creator>
    <dc:creator>WILCLAIRI ABREU EDUARDO</dc:creator>
    <meta:creation-date>2022-11-14T18:06:48Z</meta:creation-date>
    <dc:date>2026-05-11T15:53:55Z</dc:date>
  </office:meta>
</office:document-meta>
</file>