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RIM_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CASOS ATENDIDOS POR ACCIDENTES DE TRANSITO HR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1ER TRIMESTRE 2022 (ENERO-MARZO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style-name="ce4">
            <text:p>TOTAL CASOS ATENDIDOS POR ACCIDENTE DE TRANSIT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SOS ATENDIDOS<text:s/></text:p>
          </table:table-cell>
          <table:table-cell office:value-type="float" office:value="707" table:style-name="ce6">
            <text:p>707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MODO DE TRANSPORTE DE LOS AFECTADOS (tipo de vehiculo)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CICLISTAS</text:p>
          </table:table-cell>
          <table:table-cell office:value-type="float" office:value="552" table:style-name="ce6">
            <text:p>552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UTOMOVIL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EHICULO PESADO (AUTOBUS, CAMION)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TROPELLAMIENTO (GOLPE PEATON)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ROS (BICICLETA ETC)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CONDICION DEL AFECTAD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DUCTOR</text:p>
          </table:table-cell>
          <table:table-cell office:value-type="float" office:value="399" table:style-name="ce6">
            <text:p>399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SAJERO</text:p>
          </table:table-cell>
          <table:table-cell office:value-type="float" office:value="97" table:style-name="ce6">
            <text:p>97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ATON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EDIO DE TRANSPORTE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IVADO</text:p>
          </table:table-cell>
          <table:table-cell office:value-type="float" office:value="283" table:style-name="ce6">
            <text:p>283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UBLICO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EXO DEL AFECTAD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SCULINO</text:p>
          </table:table-cell>
          <table:table-cell office:value-type="float" office:value="572" table:style-name="ce6">
            <text:p>572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MENINO</text:p>
          </table:table-cell>
          <table:table-cell office:value-type="float" office:value="135" table:style-name="ce6">
            <text:p>135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DAD DEL AFECTAD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ÑO (0-14 años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ULTO (15-45 <text:s/>años)</text:p>
          </table:table-cell>
          <table:table-cell office:value-type="float" office:value="504" table:style-name="ce6">
            <text:p>504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ULTO MAYOR <text:s/>(&gt;46 <text:s/>años)</text:p>
          </table:table-cell>
          <table:table-cell office:value-type="float" office:value="168" table:style-name="ce6">
            <text:p>168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STINO DE EGRESO DE LOS AFEC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RADO Y DESPACHADO (AMBULATORIO)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IZACION SALA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IZACION UCI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LLECIDO PREVIO AL INGRESAR A LA UNIDAD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LLECIMIENTO EN LA UNIDAD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UGAR DONDE OCURRIO EL ACCCIDENTE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s/>PROVINCIA DE LA VEGA (Constanza, Jarabacoa, Jima Abajo)</text:p>
          </table:table-cell>
          <table:table-cell office:value-type="float" office:value="171" table:style-name="ce6">
            <text:p>171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VINCIA MONSEÑOR NOUEL (Bonao)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VINCIA SANCHEZ RAMIREZ (Cotui)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as PROVINCIAS<text:s/></text:p>
          </table:table-cell>
          <table:table-cell office:value-type="float" office:value="321" table:style-name="ce6">
            <text:p>321</text:p>
          </table:table-cell>
          <table:table-cell office:value-type="string" table:style-name="ce5">
            <text:p>1ER TRIMEST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0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herine Cornelio</meta:initial-creator>
    <dc:creator>YONALVIS DE LEON</dc:creator>
    <meta:creation-date>2022-04-01T20:04:41Z</meta:creation-date>
    <dc:date>2022-06-01T15:21:35Z</dc:date>
  </office:meta>
</office:document-meta>
</file>