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Porcentaje" style:data-style-name="N1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13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4">
            <text:p>CASOS ATENDIDOS POR ACCIDENTES DE TRANSITO HTQPJB</text:p>
          </table:table-cell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13">
            <text:p>DPTO. ESTADISTICAS Y ARCHIVO</text:p>
          </table:table-cell>
          <table:table-cell table:number-columns-repeated="3" table:style-name="ce13"/>
          <table:table-cell table:number-columns-repeated="3" table:style-name="ce12"/>
          <table:table-cell table:number-columns-repeated="16377" table:style-name="ce8"/>
        </table:table-row>
        <table:table-row table:style-name="ro3">
          <table:table-cell office:value-type="string" table:style-name="ce2">
            <text:p>4TO TRIMESTRE 2022 (OCT-DIC)</text:p>
          </table:table-cell>
          <table:table-cell table:number-columns-repeated="6" table:style-name="ce2"/>
          <table:table-cell table:number-columns-repeated="16377" table:style-name="ce8"/>
        </table:table-row>
        <table:table-row table:style-name="ro3">
          <table:table-cell table:number-columns-repeated="7" table:style-name="ce2"/>
          <table:table-cell table:number-columns-repeated="16377" table:style-name="ce8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5">
            <text:p>CASOS ATENDIDOS<text:s/></text:p>
          </table:table-cell>
          <table:table-cell office:value-type="float" office:value="449" table:formula="msoxl:=+'C:\Users\Dcaraballo\Downloads\[REPORTE+OAI-+CASOS+ATENDIDOS+POR+ACCIDENTE+DE+TRANSITO+2022.xlsx]OCTUBRE_2022'!B10+'C:\Users\Dcaraballo\Downloads\[REPORTE+OAI-+CASOS+ATENDIDOS+POR+ACCIDENTE+DE+TRANSITO+2022.xlsx]NOVIEMBRE_2022'!B10+'C:\Users\Dcaraballo\Downloads\[REPORTE+OAI-+CASOS+ATENDIDOS+POR+ACCIDENTE+DE+TRANSITO+2022.xlsx]DICIEMBRE_2022'!B10" table:style-name="ce4">
            <text:p>44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3">
            <text:p>MOTOCICLISTAS</text:p>
          </table:table-cell>
          <table:table-cell office:value-type="float" office:value="426" table:formula="msoxl:=+'C:\Users\Dcaraballo\Downloads\[REPORTE+OAI-+CASOS+ATENDIDOS+POR+ACCIDENTE+DE+TRANSITO+2022.xlsx]OCTUBRE_2022'!B12+'C:\Users\Dcaraballo\Downloads\[REPORTE+OAI-+CASOS+ATENDIDOS+POR+ACCIDENTE+DE+TRANSITO+2022.xlsx]NOVIEMBRE_2022'!B12+'C:\Users\Dcaraballo\Downloads\[REPORTE+OAI-+CASOS+ATENDIDOS+POR+ACCIDENTE+DE+TRANSITO+2022.xlsx]DICIEMBRE_2022'!B12" table:style-name="ce4">
            <text:p>426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3">
            <text:p>AUTOMOVIL</text:p>
          </table:table-cell>
          <table:table-cell office:value-type="float" office:value="21" table:formula="msoxl:=+'C:\Users\Dcaraballo\Downloads\[REPORTE+OAI-+CASOS+ATENDIDOS+POR+ACCIDENTE+DE+TRANSITO+2022.xlsx]OCTUBRE_2022'!B13+'C:\Users\Dcaraballo\Downloads\[REPORTE+OAI-+CASOS+ATENDIDOS+POR+ACCIDENTE+DE+TRANSITO+2022.xlsx]NOVIEMBRE_2022'!B13+'C:\Users\Dcaraballo\Downloads\[REPORTE+OAI-+CASOS+ATENDIDOS+POR+ACCIDENTE+DE+TRANSITO+2022.xlsx]DICIEMBRE_2022'!B13" table:style-name="ce4">
            <text:p>2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3">
            <text:p>VEHICULO PESADO (AUTOBUS, CAMION)</text:p>
          </table:table-cell>
          <table:table-cell office:value-type="float" office:value="1" table:formula="msoxl:=+'C:\Users\Dcaraballo\Downloads\[REPORTE+OAI-+CASOS+ATENDIDOS+POR+ACCIDENTE+DE+TRANSITO+2022.xlsx]OCTUBRE_2022'!B14+'C:\Users\Dcaraballo\Downloads\[REPORTE+OAI-+CASOS+ATENDIDOS+POR+ACCIDENTE+DE+TRANSITO+2022.xlsx]NOVIEMBRE_2022'!B14+'C:\Users\Dcaraballo\Downloads\[REPORTE+OAI-+CASOS+ATENDIDOS+POR+ACCIDENTE+DE+TRANSITO+2022.xlsx]DICIEMBRE_2022'!B14" table:style-name="ce4">
            <text:p>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3">
            <text:p>ATROPELLAMIENTO (GOLPE PEATON)</text:p>
          </table:table-cell>
          <table:table-cell office:value-type="float" office:value="1" table:formula="msoxl:=+'C:\Users\Dcaraballo\Downloads\[REPORTE+OAI-+CASOS+ATENDIDOS+POR+ACCIDENTE+DE+TRANSITO+2022.xlsx]OCTUBRE_2022'!B15+'C:\Users\Dcaraballo\Downloads\[REPORTE+OAI-+CASOS+ATENDIDOS+POR+ACCIDENTE+DE+TRANSITO+2022.xlsx]NOVIEMBRE_2022'!B15+'C:\Users\Dcaraballo\Downloads\[REPORTE+OAI-+CASOS+ATENDIDOS+POR+ACCIDENTE+DE+TRANSITO+2022.xlsx]DICIEMBRE_2022'!B15" table:style-name="ce4">
            <text:p>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">
            <text:p>OTROS (BICICLETA ETC)</text:p>
          </table:table-cell>
          <table:table-cell office:value-type="float" office:value="0" table:formula="msoxl:=+'C:\Users\Dcaraballo\Downloads\[REPORTE+OAI-+CASOS+ATENDIDOS+POR+ACCIDENTE+DE+TRANSITO+2022.xlsx]OCTUBRE_2022'!B16+'C:\Users\Dcaraballo\Downloads\[REPORTE+OAI-+CASOS+ATENDIDOS+POR+ACCIDENTE+DE+TRANSITO+2022.xlsx]NOVIEMBRE_2022'!B16+'C:\Users\Dcaraballo\Downloads\[REPORTE+OAI-+CASOS+ATENDIDOS+POR+ACCIDENTE+DE+TRANSITO+2022.xlsx]DICIEMBRE_2022'!B16" table:style-name="ce4">
            <text:p>0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5">
          <table:table-cell office:value-type="string" table:style-name="ce5">
            <text:p>CONDICION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CONDUCTOR</text:p>
          </table:table-cell>
          <table:table-cell office:value-type="float" office:value="379" table:formula="msoxl:=+'C:\Users\Dcaraballo\Downloads\[REPORTE+OAI-+CASOS+ATENDIDOS+POR+ACCIDENTE+DE+TRANSITO+2022.xlsx]OCTUBRE_2022'!B18+'C:\Users\Dcaraballo\Downloads\[REPORTE+OAI-+CASOS+ATENDIDOS+POR+ACCIDENTE+DE+TRANSITO+2022.xlsx]NOVIEMBRE_2022'!B18+'C:\Users\Dcaraballo\Downloads\[REPORTE+OAI-+CASOS+ATENDIDOS+POR+ACCIDENTE+DE+TRANSITO+2022.xlsx]DICIEMBRE_2022'!B18" table:style-name="ce4">
            <text:p>37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ASAJERO</text:p>
          </table:table-cell>
          <table:table-cell office:value-type="float" office:value="69" table:formula="msoxl:=+'C:\Users\Dcaraballo\Downloads\[REPORTE+OAI-+CASOS+ATENDIDOS+POR+ACCIDENTE+DE+TRANSITO+2022.xlsx]OCTUBRE_2022'!B19+'C:\Users\Dcaraballo\Downloads\[REPORTE+OAI-+CASOS+ATENDIDOS+POR+ACCIDENTE+DE+TRANSITO+2022.xlsx]NOVIEMBRE_2022'!B19+'C:\Users\Dcaraballo\Downloads\[REPORTE+OAI-+CASOS+ATENDIDOS+POR+ACCIDENTE+DE+TRANSITO+2022.xlsx]DICIEMBRE_2022'!B19" table:style-name="ce4">
            <text:p>6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EATON</text:p>
          </table:table-cell>
          <table:table-cell office:value-type="float" office:value="1" table:formula="msoxl:=+'C:\Users\Dcaraballo\Downloads\[REPORTE+OAI-+CASOS+ATENDIDOS+POR+ACCIDENTE+DE+TRANSITO+2022.xlsx]OCTUBRE_2022'!B20+'C:\Users\Dcaraballo\Downloads\[REPORTE+OAI-+CASOS+ATENDIDOS+POR+ACCIDENTE+DE+TRANSITO+2022.xlsx]NOVIEMBRE_2022'!B20+'C:\Users\Dcaraballo\Downloads\[REPORTE+OAI-+CASOS+ATENDIDOS+POR+ACCIDENTE+DE+TRANSITO+2022.xlsx]DICIEMBRE_2022'!B20" table:style-name="ce4">
            <text:p>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">
            <text:p>MEDIO DE TRANSPORTE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RIVADO</text:p>
          </table:table-cell>
          <table:table-cell office:value-type="float" office:value="449" table:formula="msoxl:=+'C:\Users\Dcaraballo\Downloads\[REPORTE+OAI-+CASOS+ATENDIDOS+POR+ACCIDENTE+DE+TRANSITO+2022.xlsx]OCTUBRE_2022'!B22+'C:\Users\Dcaraballo\Downloads\[REPORTE+OAI-+CASOS+ATENDIDOS+POR+ACCIDENTE+DE+TRANSITO+2022.xlsx]NOVIEMBRE_2022'!B22+'C:\Users\Dcaraballo\Downloads\[REPORTE+OAI-+CASOS+ATENDIDOS+POR+ACCIDENTE+DE+TRANSITO+2022.xlsx]DICIEMBRE_2022'!B22" table:style-name="ce4">
            <text:p>44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UBLICO</text:p>
          </table:table-cell>
          <table:table-cell office:value-type="float" office:value="0" table:formula="msoxl:=+'C:\Users\Dcaraballo\Downloads\[REPORTE+OAI-+CASOS+ATENDIDOS+POR+ACCIDENTE+DE+TRANSITO+2022.xlsx]OCTUBRE_2022'!B23+'C:\Users\Dcaraballo\Downloads\[REPORTE+OAI-+CASOS+ATENDIDOS+POR+ACCIDENTE+DE+TRANSITO+2022.xlsx]NOVIEMBRE_2022'!B23+'C:\Users\Dcaraballo\Downloads\[REPORTE+OAI-+CASOS+ATENDIDOS+POR+ACCIDENTE+DE+TRANSITO+2022.xlsx]DICIEMBRE_2022'!B23" table:style-name="ce4">
            <text:p>0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">
            <text:p>SEXO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MASCULINO</text:p>
          </table:table-cell>
          <table:table-cell office:value-type="float" office:value="361" table:formula="msoxl:=+'C:\Users\Dcaraballo\Downloads\[REPORTE+OAI-+CASOS+ATENDIDOS+POR+ACCIDENTE+DE+TRANSITO+2022.xlsx]OCTUBRE_2022'!B25+'C:\Users\Dcaraballo\Downloads\[REPORTE+OAI-+CASOS+ATENDIDOS+POR+ACCIDENTE+DE+TRANSITO+2022.xlsx]NOVIEMBRE_2022'!B25+'C:\Users\Dcaraballo\Downloads\[REPORTE+OAI-+CASOS+ATENDIDOS+POR+ACCIDENTE+DE+TRANSITO+2022.xlsx]DICIEMBRE_2022'!B25" table:style-name="ce4">
            <text:p>36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FEMENINO</text:p>
          </table:table-cell>
          <table:table-cell office:value-type="float" office:value="88" table:formula="msoxl:=+'C:\Users\Dcaraballo\Downloads\[REPORTE+OAI-+CASOS+ATENDIDOS+POR+ACCIDENTE+DE+TRANSITO+2022.xlsx]OCTUBRE_2022'!B26+'C:\Users\Dcaraballo\Downloads\[REPORTE+OAI-+CASOS+ATENDIDOS+POR+ACCIDENTE+DE+TRANSITO+2022.xlsx]NOVIEMBRE_2022'!B26+'C:\Users\Dcaraballo\Downloads\[REPORTE+OAI-+CASOS+ATENDIDOS+POR+ACCIDENTE+DE+TRANSITO+2022.xlsx]DICIEMBRE_2022'!B26" table:style-name="ce4">
            <text:p>88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5">
            <text:p>EDAD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NIÑO (0-14 años)</text:p>
          </table:table-cell>
          <table:table-cell office:value-type="float" office:value="18" table:formula="msoxl:=+'C:\Users\Dcaraballo\Downloads\[REPORTE+OAI-+CASOS+ATENDIDOS+POR+ACCIDENTE+DE+TRANSITO+2022.xlsx]OCTUBRE_2022'!B28+'C:\Users\Dcaraballo\Downloads\[REPORTE+OAI-+CASOS+ATENDIDOS+POR+ACCIDENTE+DE+TRANSITO+2022.xlsx]NOVIEMBRE_2022'!B28+'C:\Users\Dcaraballo\Downloads\[REPORTE+OAI-+CASOS+ATENDIDOS+POR+ACCIDENTE+DE+TRANSITO+2022.xlsx]DICIEMBRE_2022'!B28" table:style-name="ce4">
            <text:p>18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ADULTO (15-45 <text:s/>años)</text:p>
          </table:table-cell>
          <table:table-cell office:value-type="float" office:value="310" table:formula="msoxl:=+'C:\Users\Dcaraballo\Downloads\[REPORTE+OAI-+CASOS+ATENDIDOS+POR+ACCIDENTE+DE+TRANSITO+2022.xlsx]OCTUBRE_2022'!B29+'C:\Users\Dcaraballo\Downloads\[REPORTE+OAI-+CASOS+ATENDIDOS+POR+ACCIDENTE+DE+TRANSITO+2022.xlsx]NOVIEMBRE_2022'!B29+'C:\Users\Dcaraballo\Downloads\[REPORTE+OAI-+CASOS+ATENDIDOS+POR+ACCIDENTE+DE+TRANSITO+2022.xlsx]DICIEMBRE_2022'!B29" table:style-name="ce4">
            <text:p>310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ADULTO MAYOR <text:s/>(&gt;46 <text:s/>años)</text:p>
          </table:table-cell>
          <table:table-cell office:value-type="float" office:value="122" table:formula="msoxl:=+'C:\Users\Dcaraballo\Downloads\[REPORTE+OAI-+CASOS+ATENDIDOS+POR+ACCIDENTE+DE+TRANSITO+2022.xlsx]OCTUBRE_2022'!B30+'C:\Users\Dcaraballo\Downloads\[REPORTE+OAI-+CASOS+ATENDIDOS+POR+ACCIDENTE+DE+TRANSITO+2022.xlsx]NOVIEMBRE_2022'!B30+'C:\Users\Dcaraballo\Downloads\[REPORTE+OAI-+CASOS+ATENDIDOS+POR+ACCIDENTE+DE+TRANSITO+2022.xlsx]DICIEMBRE_2022'!B30" table:style-name="ce4">
            <text:p>122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table:style-name="ce6"/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CURADO Y DESPACHADO (AMBULATORIO)</text:p>
          </table:table-cell>
          <table:table-cell office:value-type="float" office:value="261" table:formula="msoxl:=+'C:\Users\Dcaraballo\Downloads\[REPORTE+OAI-+CASOS+ATENDIDOS+POR+ACCIDENTE+DE+TRANSITO+2022.xlsx]OCTUBRE_2022'!B32+'C:\Users\Dcaraballo\Downloads\[REPORTE+OAI-+CASOS+ATENDIDOS+POR+ACCIDENTE+DE+TRANSITO+2022.xlsx]NOVIEMBRE_2022'!B32+'C:\Users\Dcaraballo\Downloads\[REPORTE+OAI-+CASOS+ATENDIDOS+POR+ACCIDENTE+DE+TRANSITO+2022.xlsx]DICIEMBRE_2022'!B32" table:style-name="ce4">
            <text:p>261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HOSPITALIZACION SALA</text:p>
          </table:table-cell>
          <table:table-cell office:value-type="float" office:value="177" table:formula="msoxl:=+'C:\Users\Dcaraballo\Downloads\[REPORTE+OAI-+CASOS+ATENDIDOS+POR+ACCIDENTE+DE+TRANSITO+2022.xlsx]OCTUBRE_2022'!B33+'C:\Users\Dcaraballo\Downloads\[REPORTE+OAI-+CASOS+ATENDIDOS+POR+ACCIDENTE+DE+TRANSITO+2022.xlsx]NOVIEMBRE_2022'!B33+'C:\Users\Dcaraballo\Downloads\[REPORTE+OAI-+CASOS+ATENDIDOS+POR+ACCIDENTE+DE+TRANSITO+2022.xlsx]DICIEMBRE_2022'!B33" table:style-name="ce4">
            <text:p>177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HOSPITALIZACION UCI</text:p>
          </table:table-cell>
          <table:table-cell office:value-type="float" office:value="9" table:formula="msoxl:=+'C:\Users\Dcaraballo\Downloads\[REPORTE+OAI-+CASOS+ATENDIDOS+POR+ACCIDENTE+DE+TRANSITO+2022.xlsx]OCTUBRE_2022'!B34+'C:\Users\Dcaraballo\Downloads\[REPORTE+OAI-+CASOS+ATENDIDOS+POR+ACCIDENTE+DE+TRANSITO+2022.xlsx]NOVIEMBRE_2022'!B34+'C:\Users\Dcaraballo\Downloads\[REPORTE+OAI-+CASOS+ATENDIDOS+POR+ACCIDENTE+DE+TRANSITO+2022.xlsx]DICIEMBRE_2022'!B34" table:style-name="ce4">
            <text:p>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FALLECIDO PREVIO AL INGRESAR A LA UNIDAD</text:p>
          </table:table-cell>
          <table:table-cell office:value-type="float" office:value="2" table:formula="msoxl:=+'C:\Users\Dcaraballo\Downloads\[REPORTE+OAI-+CASOS+ATENDIDOS+POR+ACCIDENTE+DE+TRANSITO+2022.xlsx]OCTUBRE_2022'!B35+'C:\Users\Dcaraballo\Downloads\[REPORTE+OAI-+CASOS+ATENDIDOS+POR+ACCIDENTE+DE+TRANSITO+2022.xlsx]NOVIEMBRE_2022'!B35+'C:\Users\Dcaraballo\Downloads\[REPORTE+OAI-+CASOS+ATENDIDOS+POR+ACCIDENTE+DE+TRANSITO+2022.xlsx]DICIEMBRE_2022'!B35" table:style-name="ce4">
            <text:p>2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FALLECIMIENTO EN LA UNIDAD<text:s/></text:p>
          </table:table-cell>
          <table:table-cell office:value-type="float" office:value="0" table:formula="msoxl:=+'C:\Users\Dcaraballo\Downloads\[REPORTE+OAI-+CASOS+ATENDIDOS+POR+ACCIDENTE+DE+TRANSITO+2022.xlsx]OCTUBRE_2022'!B36+'C:\Users\Dcaraballo\Downloads\[REPORTE+OAI-+CASOS+ATENDIDOS+POR+ACCIDENTE+DE+TRANSITO+2022.xlsx]NOVIEMBRE_2022'!B36+'C:\Users\Dcaraballo\Downloads\[REPORTE+OAI-+CASOS+ATENDIDOS+POR+ACCIDENTE+DE+TRANSITO+2022.xlsx]DICIEMBRE_2022'!B36" table:style-name="ce4">
            <text:p>0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6">
            <text:p><text:s/>PROVINCIA DE LA VEGA (Constanza, Jarabacoa, Jima Abajo)</text:p>
          </table:table-cell>
          <table:table-cell office:value-type="float" office:value="249" table:formula="msoxl:=+'C:\Users\Dcaraballo\Downloads\[REPORTE+OAI-+CASOS+ATENDIDOS+POR+ACCIDENTE+DE+TRANSITO+2022.xlsx]OCTUBRE_2022'!B38+'C:\Users\Dcaraballo\Downloads\[REPORTE+OAI-+CASOS+ATENDIDOS+POR+ACCIDENTE+DE+TRANSITO+2022.xlsx]NOVIEMBRE_2022'!B38+'C:\Users\Dcaraballo\Downloads\[REPORTE+OAI-+CASOS+ATENDIDOS+POR+ACCIDENTE+DE+TRANSITO+2022.xlsx]DICIEMBRE_2022'!B38" table:style-name="ce4">
            <text:p>249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ROVINCIA MONSEÑOR NOUEL (Bonao)</text:p>
          </table:table-cell>
          <table:table-cell office:value-type="float" office:value="2" table:formula="msoxl:=+'C:\Users\Dcaraballo\Downloads\[REPORTE+OAI-+CASOS+ATENDIDOS+POR+ACCIDENTE+DE+TRANSITO+2022.xlsx]OCTUBRE_2022'!B39+'C:\Users\Dcaraballo\Downloads\[REPORTE+OAI-+CASOS+ATENDIDOS+POR+ACCIDENTE+DE+TRANSITO+2022.xlsx]NOVIEMBRE_2022'!B39+'C:\Users\Dcaraballo\Downloads\[REPORTE+OAI-+CASOS+ATENDIDOS+POR+ACCIDENTE+DE+TRANSITO+2022.xlsx]DICIEMBRE_2022'!B39" table:style-name="ce4">
            <text:p>2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PROVINCIA SANCHEZ RAMIREZ (Cotui)</text:p>
          </table:table-cell>
          <table:table-cell office:value-type="float" office:value="0" table:formula="msoxl:=+'C:\Users\Dcaraballo\Downloads\[REPORTE+OAI-+CASOS+ATENDIDOS+POR+ACCIDENTE+DE+TRANSITO+2022.xlsx]OCTUBRE_2022'!B40+'C:\Users\Dcaraballo\Downloads\[REPORTE+OAI-+CASOS+ATENDIDOS+POR+ACCIDENTE+DE+TRANSITO+2022.xlsx]NOVIEMBRE_2022'!B40+'C:\Users\Dcaraballo\Downloads\[REPORTE+OAI-+CASOS+ATENDIDOS+POR+ACCIDENTE+DE+TRANSITO+2022.xlsx]DICIEMBRE_2022'!B40" table:style-name="ce4">
            <text:p>0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Otras PROVINCIAS<text:s/></text:p>
          </table:table-cell>
          <table:table-cell office:value-type="float" office:value="198" table:formula="msoxl:=+'C:\Users\Dcaraballo\Downloads\[REPORTE+OAI-+CASOS+ATENDIDOS+POR+ACCIDENTE+DE+TRANSITO+2022.xlsx]OCTUBRE_2022'!B41+'C:\Users\Dcaraballo\Downloads\[REPORTE+OAI-+CASOS+ATENDIDOS+POR+ACCIDENTE+DE+TRANSITO+2022.xlsx]NOVIEMBRE_2022'!B41+'C:\Users\Dcaraballo\Downloads\[REPORTE+OAI-+CASOS+ATENDIDOS+POR+ACCIDENTE+DE+TRANSITO+2022.xlsx]DICIEMBRE_2022'!B41" table:style-name="ce4">
            <text:p>198</text:p>
          </table:table-cell>
          <table:table-cell office:value-type="string" table:style-name="ce6">
            <text:p>4TO TRIMESTRE<text:s/>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8"/>
        </table:table-row>
        <table:table-row table:style-name="ro1">
          <table:table-cell table:style-name="ce4"/>
          <table:table-cell table:style-name="ce9"/>
          <table:table-cell table:style-name="ce7"/>
          <table:table-cell table:style-name="ce9"/>
          <table:table-cell table:number-columns-repeated="16380" table:style-name="ce8"/>
        </table:table-row>
        <table:table-row table:style-name="ro1">
          <table:table-cell table:number-columns-repeated="2" table:style-name="ce9"/>
          <table:table-cell table:style-name="ce10"/>
          <table:table-cell table:style-name="ce9"/>
          <table:table-cell table:number-columns-repeated="16380" table:style-name="ce8"/>
        </table:table-row>
        <table:table-row table:number-rows-repeated="1048533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Dcaraballo/Downloads/REPORTE+OAI-+CASOS+ATENDIDOS+POR+ACCIDENTE+DE+TRANSITO+2022.xlsx'#ENERO_2022" table:style-name="ta3">
        <table:table-source xlink:href="file:///C:/Users/Dcaraballo/Downloads/REPORTE+OAI-+CASOS+ATENDIDOS+POR+ACCIDENTE+DE+TRANSITO+2022.xlsx" table:table-name="ENE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FEBRERO_2022" table:style-name="ta3">
        <table:table-source xlink:href="file:///C:/Users/Dcaraballo/Downloads/REPORTE+OAI-+CASOS+ATENDIDOS+POR+ACCIDENTE+DE+TRANSITO+2022.xlsx" table:table-name="FEBRE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MARZO_2022" table:style-name="ta3">
        <table:table-source xlink:href="file:///C:/Users/Dcaraballo/Downloads/REPORTE+OAI-+CASOS+ATENDIDOS+POR+ACCIDENTE+DE+TRANSITO+2022.xlsx" table:table-name="MARZ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1ER_TRIM_2022" table:style-name="ta3">
        <table:table-source xlink:href="file:///C:/Users/Dcaraballo/Downloads/REPORTE+OAI-+CASOS+ATENDIDOS+POR+ACCIDENTE+DE+TRANSITO+2022.xlsx" table:table-name="1ER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ABRIL_2022" table:style-name="ta3">
        <table:table-source xlink:href="file:///C:/Users/Dcaraballo/Downloads/REPORTE+OAI-+CASOS+ATENDIDOS+POR+ACCIDENTE+DE+TRANSITO+2022.xlsx" table:table-name="ABR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MAYO_2022" table:style-name="ta3">
        <table:table-source xlink:href="file:///C:/Users/Dcaraballo/Downloads/REPORTE+OAI-+CASOS+ATENDIDOS+POR+ACCIDENTE+DE+TRANSITO+2022.xlsx" table:table-name="MAY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JUNIO_2022" table:style-name="ta3">
        <table:table-source xlink:href="file:///C:/Users/Dcaraballo/Downloads/REPORTE+OAI-+CASOS+ATENDIDOS+POR+ACCIDENTE+DE+TRANSITO+2022.xlsx" table:table-name="JUN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2DO_TRIM_2022" table:style-name="ta3">
        <table:table-source xlink:href="file:///C:/Users/Dcaraballo/Downloads/REPORTE+OAI-+CASOS+ATENDIDOS+POR+ACCIDENTE+DE+TRANSITO+2022.xlsx" table:table-name="2DO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JULIO_2022" table:style-name="ta3">
        <table:table-source xlink:href="file:///C:/Users/Dcaraballo/Downloads/REPORTE+OAI-+CASOS+ATENDIDOS+POR+ACCIDENTE+DE+TRANSITO+2022.xlsx" table:table-name="JUL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AGOSTO_2022" table:style-name="ta3">
        <table:table-source xlink:href="file:///C:/Users/Dcaraballo/Downloads/REPORTE+OAI-+CASOS+ATENDIDOS+POR+ACCIDENTE+DE+TRANSITO+2022.xlsx" table:table-name="AGOST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SEPTIEMBRE_2022" table:style-name="ta3">
        <table:table-source xlink:href="file:///C:/Users/Dcaraballo/Downloads/REPORTE+OAI-+CASOS+ATENDIDOS+POR+ACCIDENTE+DE+TRANSITO+2022.xlsx" table:table-name="SEPTIEMBR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3ER_TRIM_2022" table:style-name="ta3">
        <table:table-source xlink:href="file:///C:/Users/Dcaraballo/Downloads/REPORTE+OAI-+CASOS+ATENDIDOS+POR+ACCIDENTE+DE+TRANSITO+2022.xlsx" table:table-name="3ER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OCTUBRE_2022" table:style-name="ta3">
        <table:table-source xlink:href="file:///C:/Users/Dcaraballo/Downloads/REPORTE+OAI-+CASOS+ATENDIDOS+POR+ACCIDENTE+DE+TRANSITO+2022.xlsx" table:table-name="OCTUBRE_2022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8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76"/>
          <table:table-cell table:number-columns-repeated="16382"/>
        </table:table-row>
        <table:table-row>
          <table:table-cell/>
          <table:table-cell office:value-type="float" office:value="8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6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86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5"/>
          <table:table-cell table:number-columns-repeated="16382"/>
        </table:table-row>
        <table:table-row>
          <table:table-cell/>
          <table:table-cell office:value-type="float" office:value="4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9"/>
          <table:table-cell table:number-columns-repeated="16382"/>
        </table:table-row>
        <table:table-row>
          <table:table-cell/>
          <table:table-cell office:value-type="float" office:value="136"/>
          <table:table-cell table:number-columns-repeated="16382"/>
        </table:table-row>
        <table:table-row>
          <table:table-cell/>
          <table:table-cell office:value-type="float" office:value="4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3"/>
          <table:table-cell table:number-columns-repeated="16382"/>
        </table:table-row>
        <table:table-row>
          <table:table-cell/>
          <table:table-cell office:value-type="float" office:value="80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6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wnloads/REPORTE+OAI-+CASOS+ATENDIDOS+POR+ACCIDENTE+DE+TRANSITO+2022.xlsx'#NOVIEMBRE_2022" table:style-name="ta3">
        <table:table-source xlink:href="file:///C:/Users/Dcaraballo/Downloads/REPORTE+OAI-+CASOS+ATENDIDOS+POR+ACCIDENTE+DE+TRANSITO+2022.xlsx" table:table-name="NOVIEMBRE_2022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0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6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85"/>
          <table:table-cell table:number-columns-repeated="16382"/>
        </table:table-row>
        <table:table-row>
          <table:table-cell/>
          <table:table-cell office:value-type="float" office:value="2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9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91"/>
          <table:table-cell table:number-columns-repeated="16382"/>
        </table:table-row>
        <table:table-row>
          <table:table-cell/>
          <table:table-cell office:value-type="float" office:value="1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69"/>
          <table:table-cell table:number-columns-repeated="16382"/>
        </table:table-row>
        <table:table-row>
          <table:table-cell/>
          <table:table-cell office:value-type="float" office:value="3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4"/>
          <table:table-cell table:number-columns-repeated="16382"/>
        </table:table-row>
        <table:table-row>
          <table:table-cell/>
          <table:table-cell office:value-type="float" office:value="52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6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wnloads/REPORTE+OAI-+CASOS+ATENDIDOS+POR+ACCIDENTE+DE+TRANSITO+2022.xlsx'#DICIEMBRE_2022" table:style-name="ta3">
        <table:table-source xlink:href="file:///C:/Users/Dcaraballo/Downloads/REPORTE+OAI-+CASOS+ATENDIDOS+POR+ACCIDENTE+DE+TRANSITO+2022.xlsx" table:table-name="DICIEMBRE_2022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5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4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30"/>
          <table:table-cell table:number-columns-repeated="16382"/>
        </table:table-row>
        <table:table-row>
          <table:table-cell/>
          <table:table-cell office:value-type="float" office:value="2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5"/>
          <table:table-cell table:number-columns-repeated="16382"/>
        </table:table-row>
        <table:table-row>
          <table:table-cell/>
          <table:table-cell office:value-type="float" office:value="2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105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4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85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67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wnloads/REPORTE+OAI-+CASOS+ATENDIDOS+POR+ACCIDENTE+DE+TRANSITO+2022.xlsx'#4TO_TRIM_2022" table:style-name="ta3">
        <table:table-source xlink:href="file:///C:/Users/Dcaraballo/Downloads/REPORTE+OAI-+CASOS+ATENDIDOS+POR+ACCIDENTE+DE+TRANSITO+2022.xlsx" table:table-name="4TO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wnloads/REPORTE+OAI-+CASOS+ATENDIDOS+POR+ACCIDENTE+DE+TRANSITO+2022.xlsx'#consolidado" table:style-name="ta3">
        <table:table-source xlink:href="file:///C:/Users/Dcaraballo/Downloads/REPORTE+OAI-+CASOS+ATENDIDOS+POR+ACCIDENTE+DE+TRANSITO+2022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David Esteban Caraballo Bautista</dc:creator>
    <meta:creation-date>2023-01-05T15:17:02Z</meta:creation-date>
    <dc:date>2023-03-22T13:55:45Z</dc:date>
  </office:meta>
</office:document-meta>
</file>