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5437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number-columns-spanned="2" table:number-rows-spanned="1" table:style-name="ce4"/>
          <table:covered-table-cell/>
          <table:table-cell office:value-type="string" table:number-columns-spanned="4" table:number-rows-spanned="1" table:style-name="ce5">
            <text:p>República Dominicana</text:p>
            <text:p>SERVICIO NACIONAL DE SALUD</text:p>
            <text:p>” Hospital Regional Traumatológico y Quirúrgico del Cibao Central</text:p>
            <text:p>“PROF. JUAN BOSCH”</text:p>
            <text:p>Autopista Duarte, Km. 101, El Pino, La Vega, R. D.</text:p>
            <text:p>Tel.: 809-725-8262 ● <text:s/>Fax. 809-725-8452</text:p>
            <text:p/>
          </table:table-cell>
          <table:covered-table-cell table:number-columns-repeated="3"/>
          <table:table-cell table:number-columns-spanned="2" table:number-rows-spanned="1" table:style-name="ce4"/>
          <table:covered-table-cell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6">
            <text:p>Solicitud Mes Octubre-Diciembre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7">
            <text:p>Medios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Mes</text:p>
          </table:table-cell>
          <table:table-cell office:value-type="string" table:style-name="ce2">
            <text:p>Fisica</text:p>
          </table:table-cell>
          <table:table-cell office:value-type="string" table:style-name="ce2">
            <text:p>Electronica</text:p>
          </table:table-cell>
          <table:table-cell office:value-type="string" table:style-name="ce2">
            <text:p>Otras</text:p>
          </table:table-cell>
          <table:table-cell office:value-type="string" table:style-name="ce2">
            <text:p>Recibidas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Rechazadas</text:p>
          </table:table-cell>
          <table:table-cell office:value-type="string" table:style-name="ce2">
            <text:p>Resueltas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CTU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OVIEMBR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CIEMBR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ota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" table:number-rows-spanned="1" table:style-name="ce8">
            <text:p>Lic: Genesis Morel<text:s/></text:p>
          </table:table-cell>
          <table:covered-table-cell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 LOPEZ LORA</meta:initial-creator>
    <dc:creator>Genesis Morel Felix</dc:creator>
    <meta:creation-date>2022-04-28T18:28:31Z</meta:creation-date>
    <dc:date>2022-12-20T14:15:59Z</dc:date>
  </office:meta>
</office:document-meta>
</file>